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8f4f" officeooo:paragraph-rsid="000a8f4f"/>
    </style:style>
    <style:style style:name="P2" style:family="paragraph">
      <style:paragraph-properties fo:text-align="center"/>
    </style:style>
    <style:style style:name="P3" style:family="paragraph">
      <style:text-properties fo:font-size="6pt" style:font-size-asian="6pt" style:font-size-complex="6pt"/>
    </style:style>
    <style:style style:name="T1" style:family="text">
      <style:text-properties officeooo:rsid="000d4725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.5pt" style:font-size-asian="10.5pt" style:font-size-complex="10.5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1.231cm" fo:min-width="3.83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1.231cm" fo:min-width="3.63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1.231cm" fo:min-width="3.80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231cm" fo:min-width="3.72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1.231cm" fo:min-width="3.70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1.231cm" fo:min-width="3.6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1.626cm" fo:min-width="3.79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a1" draw:style-name="gr8" svg:width="3.8cm" svg:height="1.627cm" svg:x="6.364cm" svg:y="1.24cm"><text:p><text:s text:c="2"/>JUNTA GENERAL</text:p><draw:enhanced-geometry svg:viewBox="0 0 21600 21600" draw:type="rectangle" draw:enhanced-path="M 0 0 L 21600 0 21600 21600 0 21600 0 0 Z N"/></draw:custom-shape><draw:custom-shape text:anchor-type="paragraph" draw:z-index="1" draw:name="Forma1_0" draw:style-name="gr8" svg:width="3.8cm" svg:height="1.627cm" svg:x="6.325cm" svg:y="3.392cm"><text:p><text:span text:style-name="T5">JUNTA DE GOBIERNO</text:span></text:p><draw:enhanced-geometry svg:viewBox="0 0 21600 21600" draw:type="rectangle" draw:enhanced-path="M 0 0 L 21600 0 21600 21600 0 21600 0 0 Z N"/></draw:custom-shape><draw:custom-shape text:anchor-type="paragraph" draw:z-index="2" draw:name="Forma1_1" draw:style-name="gr8" svg:width="3.8cm" svg:height="1.627cm" svg:x="6.306cm" svg:y="5.472cm"><text:p><text:s text:c="5"/>PRESIDENCIA</text:p><draw:enhanced-geometry svg:viewBox="0 0 21600 21600" draw:type="rectangle" draw:enhanced-path="M 0 0 L 21600 0 21600 21600 0 21600 0 0 Z N"/></draw:custom-shape><draw:custom-shape text:anchor-type="paragraph" draw:z-index="3" draw:name="Forma1_2" draw:style-name="gr3" draw:text-style-name="P3" svg:width="3.633cm" svg:height="1.232cm" svg:x="-0.385cm" svg:y="7.701cm"><text:p text:style-name="P3"><text:span text:style-name="T2"><text:s text:c="10"/></text:span><text:span text:style-name="T2">SECRETARIA DELEGADA</text:span></text:p><draw:enhanced-geometry svg:viewBox="0 0 21600 21600" draw:type="rectangle" draw:enhanced-path="M 0 0 L 21600 0 21600 21600 0 21600 0 0 Z N"/></draw:custom-shape><draw:custom-shape text:anchor-type="paragraph" draw:z-index="4" draw:name="Forma1_3" draw:style-name="gr7" svg:width="3.65cm" svg:height="1.232cm" svg:x="-0.422cm" svg:y="9.497cm"><text:p><text:span text:style-name="T2"><text:s text:c="27"/></text:span><text:span text:style-name="T2">ÁREA </text:span></text:p><text:p><text:span text:style-name="T2"><text:s text:c="7"/></text:span><text:span text:style-name="T2">JURÍDICO ADMINISTRATIVO</text:span></text:p><draw:enhanced-geometry svg:viewBox="0 0 21600 21600" draw:type="rectangle" draw:enhanced-path="M 0 0 L 21600 0 21600 21600 0 21600 0 0 Z N"/></draw:custom-shape><draw:custom-shape text:anchor-type="paragraph" draw:z-index="6" draw:name="Forma1_5" draw:style-name="gr5" draw:text-style-name="P3" svg:width="3.724cm" svg:height="1.232cm" svg:x="-0.402cm" svg:y="12.995cm"><text:p text:style-name="P3"><text:span text:style-name="T2"><text:s text:c="23"/></text:span><text:span text:style-name="T2">NEGOCIADO</text:span></text:p><text:p text:style-name="P3"><text:span text:style-name="T2"><text:s text:c="13"/></text:span><text:span text:style-name="T2">SERVICIOS GENERALES</text:span></text:p><draw:enhanced-geometry svg:viewBox="0 0 21600 21600" draw:type="rectangle" draw:enhanced-path="M 0 0 L 21600 0 21600 21600 0 21600 0 0 Z N"/></draw:custom-shape><draw:custom-shape text:anchor-type="paragraph" draw:z-index="7" draw:name="Forma1_6" draw:style-name="gr5" svg:width="3.724cm" svg:height="1.232cm" svg:x="-0.383cm" svg:y="14.697cm"><text:p><text:span text:style-name="T2"><text:s text:c="14"/></text:span><text:span text:style-name="T2">ADMINISTRATIVOS,</text:span></text:p><text:p><text:span text:style-name="T2"><text:s text:c="12"/></text:span><text:span text:style-name="T2">AUX.ADMINISTRATIVOS </text:span></text:p><text:p><text:span text:style-name="T2"><text:s text:c="15"/></text:span><text:span text:style-name="T2">Y CONDUCTOR´</text:span></text:p><draw:enhanced-geometry svg:viewBox="0 0 21600 21600" draw:type="rectangle" draw:enhanced-path="M 0 0 L 21600 0 21600 21600 0 21600 0 0 Z N"/></draw:custom-shape><draw:custom-shape text:anchor-type="paragraph" draw:z-index="5" draw:name="Forma1_4" draw:style-name="gr6" svg:width="3.707cm" svg:height="1.232cm" svg:x="-0.441cm" svg:y="11.292cm"><text:p><text:span text:style-name="T2"><text:s/></text:span><text:span text:style-name="T2">DEPARTAMENTO ADMINISTRATIVO</text:span></text:p><draw:enhanced-geometry svg:viewBox="0 0 21600 21600" draw:type="rectangle" draw:enhanced-path="M 0 0 L 21600 0 21600 21600 0 21600 0 0 Z N"/></draw:custom-shape><draw:custom-shape text:anchor-type="paragraph" draw:z-index="8" draw:name="Forma1_7" draw:style-name="gr3" draw:text-style-name="P3" svg:width="3.633cm" svg:height="1.232cm" svg:x="8.895cm" svg:y="7.645cm"><text:p text:style-name="P3"><text:span text:style-name="T2"><text:s text:c="15"/></text:span><text:span text:style-name="T4">GERENCIA</text:span></text:p><draw:enhanced-geometry svg:viewBox="0 0 21600 21600" draw:type="rectangle" draw:enhanced-path="M 0 0 L 21600 0 21600 21600 0 21600 0 0 Z N"/></draw:custom-shape><draw:custom-shape text:anchor-type="paragraph" draw:z-index="9" draw:name="Forma1_8" draw:style-name="gr3" draw:text-style-name="P3" svg:width="3.633cm" svg:height="1.232cm" svg:x="13.224cm" svg:y="7.645cm"><text:p text:style-name="P3"><text:span text:style-name="T2"><text:s text:c="15"/></text:span><text:span text:style-name="T3"><text:s text:c="2"/></text:span><text:span text:style-name="T3">INTERVENCIÓN </text:span></text:p><text:p text:style-name="P3"><text:span text:style-name="T3"><text:s text:c="10"/></text:span><text:span text:style-name="T3">Y TESORERÍA DELEGADA</text:span></text:p><draw:enhanced-geometry svg:viewBox="0 0 21600 21600" draw:type="rectangle" draw:enhanced-path="M 0 0 L 21600 0 21600 21600 0 21600 0 0 Z N"/></draw:custom-shape><draw:custom-shape text:anchor-type="paragraph" draw:z-index="10" draw:name="Forma1_9" draw:style-name="gr4" draw:text-style-name="P3" svg:width="3.802cm" svg:height="1.232cm" svg:x="6.249cm" svg:y="9.913cm"><text:p text:style-name="P3"><text:span text:style-name="T2">DEPARTAMENTO DE PLANIFICACIÓN,</text:span></text:p><text:p text:style-name="P3"><text:span text:style-name="T2"><text:s text:c="12"/></text:span><text:span text:style-name="T2">CALIDAD Y RECURSOS</text:span></text:p><draw:enhanced-geometry svg:viewBox="0 0 21600 21600" draw:type="rectangle" draw:enhanced-path="M 0 0 L 21600 0 21600 21600 0 21600 0 0 Z N"/></draw:custom-shape><draw:custom-shape text:anchor-type="paragraph" draw:z-index="11" draw:name="Forma1_10" draw:style-name="gr2" draw:text-style-name="P3" svg:width="3.839cm" svg:height="1.232cm" svg:x="10.86cm" svg:y="9.932cm"><text:p text:style-name="P3"><text:span text:style-name="T2"><text:s/></text:span><text:span text:style-name="T2">DEPARTAMENTO INFRAESTRUCTURA</text:span></text:p><text:p text:style-name="P3"><text:span text:style-name="T2"><text:s text:c="13"/></text:span><text:span text:style-name="T2">HIDR. Y DISTRIBUCIÓN</text:span></text:p><draw:enhanced-geometry svg:viewBox="0 0 21600 21600" draw:type="rectangle" draw:enhanced-path="M 0 0 L 21600 0 21600 21600 0 21600 0 0 Z N"/></draw:custom-shape><draw:custom-shape text:anchor-type="paragraph" draw:z-index="12" draw:name="Forma1_11" draw:style-name="gr3" draw:text-style-name="P3" svg:width="3.633cm" svg:height="1.232cm" svg:x="15.226cm" svg:y="9.952cm"><text:p text:style-name="P3"><text:span text:style-name="T3"><text:s text:c="6"/></text:span><text:span text:style-name="T3">DEPARTAMENTO OBRAS</text:span></text:p><draw:enhanced-geometry svg:viewBox="0 0 21600 21600" draw:type="rectangle" draw:enhanced-path="M 0 0 L 21600 0 21600 21600 0 21600 0 0 Z N"/></draw:custom-shape><draw:custom-shape text:anchor-type="paragraph" draw:z-index="13" draw:name="Forma1_12" draw:style-name="gr2" draw:text-style-name="P3" svg:width="3.839cm" svg:height="1.232cm" svg:x="8.574cm" svg:y="11.822cm"><text:p text:style-name="P3"><text:span text:style-name="T2"><text:s text:c="22"/></text:span><text:span text:style-name="T2">CANALEROS, </text:span></text:p><text:p text:style-name="P3"><text:span text:style-name="T2"><text:s text:c="7"/></text:span><text:span text:style-name="T2">CANALES MANTENIMIENTO, </text:span></text:p><text:p text:style-name="P3"><text:span text:style-name="T2"><text:s text:c="10"/></text:span><text:span text:style-name="T2">CANALEROS VIGILANTES</text:span></text:p><draw:enhanced-geometry svg:viewBox="0 0 21600 21600" draw:type="rectangle" draw:enhanced-path="M 0 0 L 21600 0 21600 21600 0 21600 0 0 Z N"/></draw:custom-shape><draw:custom-shape text:anchor-type="paragraph" draw:z-index="14" draw:name="Forma1_13" draw:style-name="gr2" draw:text-style-name="P3" svg:width="3.839cm" svg:height="1.232cm" svg:x="8.479cm" svg:y="14.051cm"><text:p text:style-name="P3"><text:span text:style-name="T2"><text:s text:c="4"/></text:span><text:span text:style-name="T2">VIGILANTES DE OBRAS Y CRUCES</text:span></text:p><draw:enhanced-geometry svg:viewBox="0 0 21600 21600" draw:type="rectangle" draw:enhanced-path="M 0 0 L 21600 0 21600 21600 0 21600 0 0 Z N"/></draw:custom-shape><draw:custom-shape text:anchor-type="paragraph" draw:z-index="15" draw:name="Forma1_14" draw:style-name="gr2" draw:text-style-name="P3" svg:width="3.839cm" svg:height="1.232cm" svg:x="13.43cm" svg:y="14.127cm"><text:p text:style-name="P3"><text:span text:style-name="T2">INGENIEROS E INGENIEROS TÉCNICOS </text:span></text:p><draw:enhanced-geometry svg:viewBox="0 0 21600 21600" draw:type="rectangle" draw:enhanced-path="M 0 0 L 21600 0 21600 21600 0 21600 0 0 Z N"/></draw:custom-shape><draw:line text:anchor-type="paragraph" draw:z-index="16" draw:name="Forma2" draw:style-name="gr1" draw:text-style-name="P2" svg:x1="8.348cm" svg:y1="2.866cm" svg:x2="8.348cm" svg:y2="3.281cm"><text:p/></draw:line><draw:line text:anchor-type="paragraph" draw:z-index="17" draw:name="Forma3" draw:style-name="gr1" draw:text-style-name="P2" svg:x1="8.387cm" svg:y1="5.018cm" svg:x2="8.387cm" svg:y2="5.471cm"><text:p/></draw:line><draw:line text:anchor-type="paragraph" draw:z-index="18" draw:name="Forma4" draw:style-name="gr1" draw:text-style-name="P2" svg:x1="8.368cm" svg:y1="7.098cm" svg:x2="8.387cm" svg:y2="8.289cm"><text:p/></draw:line><draw:line text:anchor-type="paragraph" draw:z-index="19" draw:name="Forma5" draw:style-name="gr1" draw:text-style-name="P2" svg:x1="8.895cm" svg:y1="8.289cm" svg:x2="3.247cm" svg:y2="8.271cm"><text:p/></draw:line><draw:line text:anchor-type="paragraph" draw:z-index="20" draw:name="Forma6" draw:style-name="gr1" draw:text-style-name="P2" svg:x1="12.527cm" svg:y1="8.289cm" svg:x2="13.224cm" svg:y2="8.289cm"><text:p/></draw:line><draw:line text:anchor-type="paragraph" draw:z-index="21" draw:name="Forma7" draw:style-name="gr1" draw:text-style-name="P2" svg:x1="1.489cm" svg:y1="8.932cm" svg:x2="1.489cm" svg:y2="9.496cm"><text:p/></draw:line><draw:line text:anchor-type="paragraph" draw:z-index="22" draw:name="Forma8" draw:style-name="gr1" draw:text-style-name="P2" svg:x1="1.452cm" svg:y1="10.728cm" svg:x2="1.452cm" svg:y2="11.292cm"><text:p/></draw:line><draw:line text:anchor-type="paragraph" draw:z-index="23" draw:name="Forma9" draw:style-name="gr1" draw:text-style-name="P2" svg:x1="1.469cm" svg:y1="12.524cm" svg:x2="1.469cm" svg:y2="12.995cm"><text:p/></draw:line><draw:line text:anchor-type="paragraph" draw:z-index="24" draw:name="Forma10" draw:style-name="gr1" draw:text-style-name="P2" svg:x1="1.469cm" svg:y1="14.226cm" svg:x2="1.469cm" svg:y2="14.697cm"><text:p/></draw:line><draw:line text:anchor-type="paragraph" draw:z-index="25" draw:name="Forma11" draw:style-name="gr1" draw:text-style-name="P2" svg:x1="10.693cm" svg:y1="8.876cm" svg:x2="10.712cm" svg:y2="9.65cm"><text:p/></draw:line><draw:line text:anchor-type="paragraph" draw:z-index="26" draw:name="Forma12" draw:style-name="gr1" draw:text-style-name="P2" svg:x1="7.99cm" svg:y1="9.594cm" svg:x2="17.175cm" svg:y2="9.633cm"><text:p/></draw:line><draw:line text:anchor-type="paragraph" draw:z-index="27" draw:name="Forma13" draw:style-name="gr1" draw:text-style-name="P2" svg:x1="7.99cm" svg:y1="9.594cm" svg:x2="7.99cm" svg:y2="9.913cm"><text:p/></draw:line><draw:line text:anchor-type="paragraph" draw:z-index="28" draw:name="Forma14" draw:style-name="gr1" draw:text-style-name="P2" svg:x1="13.018cm" svg:y1="9.633cm" svg:x2="13.018cm" svg:y2="9.933cm"><text:p/></draw:line><draw:line text:anchor-type="paragraph" draw:z-index="29" draw:name="Forma15" draw:style-name="gr1" draw:text-style-name="P2" svg:x1="17.175cm" svg:y1="9.633cm" svg:x2="17.175cm" svg:y2="9.952cm"><text:p/></draw:line><draw:line text:anchor-type="paragraph" draw:z-index="30" draw:name="Forma16" draw:style-name="gr1" draw:text-style-name="P2" svg:x1="7.858cm" svg:y1="11.144cm" svg:x2="7.858cm" svg:y2="14.732cm"><text:p/></draw:line><draw:line text:anchor-type="paragraph" draw:z-index="31" draw:name="Forma17" draw:style-name="gr1" draw:text-style-name="P2" svg:x1="18.479cm" svg:y1="11.183cm" svg:x2="18.498cm" svg:y2="15.035cm"><text:p/></draw:line><draw:line text:anchor-type="paragraph" draw:z-index="32" draw:name="Forma18" draw:style-name="gr1" draw:text-style-name="P2" svg:x1="17.268cm" svg:y1="14.998cm" svg:x2="18.478cm" svg:y2="15.035cm"><text:p/></draw:line><draw:line text:anchor-type="paragraph" draw:z-index="33" draw:name="Forma19" draw:style-name="gr1" draw:text-style-name="P2" svg:x1="14.265cm" svg:y1="11.164cm" svg:x2="14.302cm" svg:y2="14.127cm"><text:p/></draw:line><draw:line text:anchor-type="paragraph" draw:z-index="34" draw:name="Forma20" draw:style-name="gr1" draw:text-style-name="P2" svg:x1="12.317cm" svg:y1="14.771cm" svg:x2="13.43cm" svg:y2="14.771cm"><text:p/></draw:line><draw:line text:anchor-type="paragraph" draw:z-index="35" draw:name="Forma21" draw:style-name="gr1" draw:text-style-name="P2" svg:x1="7.858cm" svg:y1="14.732cm" svg:x2="8.479cm" svg:y2="14.734cm"><text:p/></draw:line><draw:line text:anchor-type="paragraph" draw:z-index="36" draw:name="Forma22" draw:style-name="gr1" draw:text-style-name="P2" svg:x1="10.504cm" svg:y1="14.051cm" svg:x2="10.504cm" svg:y2="13.504cm"><text:p/></draw:line><draw:line text:anchor-type="paragraph" draw:z-index="37" draw:name="Forma23" draw:style-name="gr1" draw:text-style-name="P2" svg:x1="14.302cm" svg:y1="13.504cm" svg:x2="10.504cm" svg:y2="13.504cm"><text:p/></draw:line><draw:line text:anchor-type="paragraph" draw:z-index="38" draw:name="Forma24" draw:style-name="gr1" draw:text-style-name="P2" svg:x1="12.412cm" svg:y1="12.504cm" svg:x2="13.149cm" svg:y2="12.504cm"><text:p/></draw:line><draw:line text:anchor-type="paragraph" draw:z-index="39" draw:name="Forma25" draw:style-name="gr1" draw:text-style-name="P2" svg:x1="13.15cm" svg:y1="11.164cm" svg:x2="13.15cm" svg:y2="12.505cm"><text:p/></draw:line><text:tab/> <text:s text:c="14"/>ORGANIGRAMA CONSEJO INSULAR DE AGUAS <text:span text:style-name="T1">2021-2022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0:38:57.532000000</meta:creation-date>
    <dc:date>2022-03-21T11:05:27.309000000</dc:date>
    <meta:editing-duration>PT47S</meta:editing-duration>
    <meta:editing-cycles>1</meta:editing-cycles>
    <meta:document-statistic meta:table-count="0" meta:image-count="0" meta:object-count="0" meta:page-count="1" meta:paragraph-count="1" meta:word-count="6" meta:character-count="63" meta:non-whitespace-character-count="41"/>
    <meta:generator>LibreOffice/7.1.4.2$Windows_X86_64 LibreOffice_project/a529a4fab45b75fefc5b6226684193eb000654f6</meta:generator>
  </office:meta>
</office:document-meta>
</file>