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  <style:style style:name="P2" style:family="paragraph" style:parent-style-name="Preformatted_20_Text">
      <style:text-properties officeooo:paragraph-rsid="001a5d35"/>
    </style:style>
    <style:style style:name="T1" style:family="text">
      <style:text-properties officeooo:rsid="001a5d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SECRETARÍA GENERAL</text:p>
      <text:p text:style-name="Preformatted_20_Text">AMGR/mjgp</text:p>
      <text:p text:style-name="Preformatted_20_Text"/>
      <text:p text:style-name="Preformatted_20_Text"><text:s/></text:p>
      <text:p text:style-name="Preformatted_20_Text"/>
      <text:p text:style-name="Preformatted_20_Text">EXCMO, CABILDO INSULAR</text:p>
      <text:p text:style-name="Preformatted_20_Text">PE LA PALMA</text:p>
      <text:p text:style-name="Preformatted_20_Text"/>
      <text:p text:style-name="Preformatted_20_Text">Avda. Maritima, 3</text:p>
      <text:p text:style-name="Preformatted_20_Text">38700 Santa Cruz de La Palma (Islas Canarias)</text:p>
      <text:p text:style-name="Preformatted_20_Text">Tel. 922 423 100 — Fax: 922 420 030</text:p>
      <text:p text:style-name="Preformatted_20_Text"/>
      <text:p text:style-name="Preformatted_20_Text">D. BORJA PERDOMO HERNÁNDEZ, CONSEJERO SECRETARIO DEL CONSEJO DE</text:p>
      <text:p text:style-name="Preformatted_20_Text">GOBIERNO INSULAR DEL EXCMO. CABILDO INSULAR DE LA PALMA.</text:p>
      <text:p text:style-name="Preformatted_20_Text"/>
      <text:p text:style-name="Preformatted_20_Text">CERTIFICO: Que el Consejo de Gobierno Insular del Excmo.</text:p>
      <text:p text:style-name="Preformatted_20_Text">Cabildo Insular de La Palma, en Sesión Ordinaria celebrada el día</text:p>
      <text:p text:style-name="Preformatted_20_Text">24 de abril de 2020, adoptó, entre otros, el siguiente acuerdo,</text:p>
      <text:p text:style-name="Preformatted_20_Text">que, es del siguiente tenor:</text:p>
      <text:p text:style-name="Preformatted_20_Text"/>
      <text:p text:style-name="Preformatted_20_Text">ASUNTO N”* 4.- PROPUESTA DE ACUERDO SOBRE COMPETENCIA Y NORMAS</text:p>
      <text:p text:style-name="Preformatted_20_Text">DE ACTUACIÓN EN MATERIA DE CONTRATACIÓN ADMINISTRATIVA.</text:p>
      <text:p text:style-name="Preformatted_20_Text"/>
      <text:p text:style-name="Preformatted_20_Text">Toma conocimiento el Consejo de Gobierno Insular de la</text:p>
      <text:p text:style-name="Preformatted_20_Text">propuesta de acuerdo de D. Mariano Hernández Zapata, Presidente del</text:p>
      <text:p text:style-name="Preformatted_20_Text">Excmo. Cabildo Insular de La Palma, que es del siguiente tenor:</text:p>
      <text:p text:style-name="Preformatted_20_Text"/>
      <text:p text:style-name="Preformatted_20_Text">VANTECEDENTES</text:p>
      <text:p text:style-name="Preformatted_20_Text"/>
      <text:p text:style-name="Preformatted_20_Text">PRIMERO: El Consejo de Gobierno Insular, en sesión ordinaria</text:p>
      <text:p text:style-name="Preformatted_20_Text">celebrada el día 20 de abril de 2018, adoptó acuerdo relativo a</text:p>
      <text:p text:style-name="Preformatted_20_Text">COMPETENCIA Y NORMAS DE ACTUACIÓN EN MATERIA DE CONTRATACIÓN,</text:p>
      <text:p text:style-name="Preformatted_20_Text">dentro del marco normativo ¿previsto en Ley 29/2017, de 8 de</text:p>
      <text:p text:style-name="Preformatted_20_Text">noviembre, de Contratos del Sector Público, por la que se</text:p>
      <text:p text:style-name="Preformatted_20_Text">transponen al ordenamiento jurídico español las Directivas del</text:p>
      <text:p text:style-name="Preformatted_20_Text">Parlamento Europeo y del Consejo 2014/23/UE y 2014/24/UE, de 26 de</text:p>
      <text:p text:style-name="Preformatted_20_Text">febrero de 2014 (LCSP), la Ley 88/2015, de 1 de abril, de cabildos</text:p>
      <text:p text:style-name="Preformatted_20_Text">insulares, y el Reglamento Orgánico de Gobierno, Administración y</text:p>
      <text:p text:style-name="Preformatted_20_Text">Funcionamiento del Excmo. Cabildo Insular de La Palma (BOP núm. 33,</text:p>
      <text:p text:style-name="Preformatted_20_Text">de 16 de marzo). Este acuerdo se modificó por acuerdos del mismo</text:p>
      <text:p text:style-name="Preformatted_20_Text">órgano, adoptados en sesiones ordinarias celebradas los días 12 de</text:p>
      <text:p text:style-name="Preformatted_20_Text">abril, por el que se procedió a la rectificación de erratas así como</text:p>
      <text:p text:style-name="Preformatted_20_Text">a la ampliación de la periodicidad del régimen de sesiones de las</text:p>
      <text:p text:style-name="Preformatted_20_Text">Mesas, y 8 de Julio de 2019, por el que se modifica la composición</text:p>
      <text:p text:style-name="Preformatted_20_Text">de la mesa de contratación permanente del cabildo, su régimen de</text:p>
      <text:p text:style-name="Preformatted_20_Text">sesiones y se designan los miembros de la misma.</text:p>
      <text:p text:style-name="Preformatted_20_Text"/>
      <text:p text:style-name="Preformatted_20_Text">SEGUNDO: Asimismo, el Consejo de Gobierno Insular, en sesión</text:p>
      <text:p text:style-name="Preformatted_20_Text">ordinaria celebrada el día 02 de agosto de 2019, acuerda designar</text:p>
      <text:p text:style-name="Preformatted_20_Text">los miembros de la Mesa de Contratación del Excmo. Cabildo insular</text:p>
      <text:p text:style-name="Preformatted_20_Text">de Palma, así como delegar en los Consejeros Insulares de Área que</text:p>
      <text:p text:style-name="Preformatted_20_Text">se designe por la Presidencia del Cabildo, por razón de la materia,</text:p>
      <text:p text:style-name="Preformatted_20_Text">el ejercicio de la competencia para actuar como órgano de</text:p>
      <text:p text:style-name="Preformatted_20_Text">contratación y dictar cuantos actos Sean necesarios para la</text:p>
      <text:p text:style-name="Preformatted_20_Text">continuación de los procedimientos de adjudicación, hasta la</text:p>
      <text:p text:style-name="Preformatted_20_Text">liquidación del contrato, de conformidad con las delegaciones</text:p>
      <text:p text:style-name="Preformatted_20_Text">especificas para Cada expediente de contratación, que fueron</text:p>
      <text:p text:style-name="Preformatted_20_Text">acordadas el Consejo de Gobierno Insular.</text:p>
      <text:p text:style-name="Preformatted_20_Text"/>
      <text:p text:style-name="P1">TERCERO: Mediante Decreto de la Presidencia de fecha 17 de</text:p>
      <text:p text:style-name="Preformatted_20_Text">octubre de 2018, se dicta la instrucción 1/2018 sobre contratos</text:p>
      <text:p text:style-name="Preformatted_20_Text">menores, de la que se da cuenta al Consejo de Gobierno insular, en</text:p>
      <text:p text:style-name="Preformatted_20_Text">sesión ordinaria, celebrada el 9 de noviembre de 2018.</text:p>
      <text:p text:style-name="Preformatted_20_Text"/>
      <text:p text:style-name="Preformatted_20_Text">CUARTO: La Jefa del Servicio de Contratación de Obras, con</text:p>
      <text:p text:style-name="Preformatted_20_Text">V*B* del Director de la Asesoría Jurídica, con fecha de hoy,</text:p>
      <text:p text:style-name="Preformatted_20_Text">informa favorablemente la presente propuesta de relativa a la</text:p>
      <text:p text:style-name="Preformatted_20_Text">competencia y normas de actuación en materia de contratación</text:p>
      <text:p text:style-name="Preformatted_20_Text">administrativa.</text:p>
      <text:p text:style-name="Preformatted_20_Text"/>
      <text:p text:style-name="Preformatted_20_Text">A los antecedentes descritos, son de aplicación los</text:p>
      <text:p text:style-name="Preformatted_20_Text">siguientes</text:p>
      <text:p text:style-name="Preformatted_20_Text"/>
      <text:p text:style-name="Preformatted_20_Text">FUNDAMENTOS JURÍDICOS</text:p>
      <text:p text:style-name="Preformatted_20_Text"/>
      <text:p text:style-name="Preformatted_20_Text">1) El marco normativo previsto Título X de la Ley 7/1985, de 2 de</text:p>
      <text:p text:style-name="Preformatted_20_Text">abril, Reguladora de las Bases de Régimen Local, sobre “Régimen</text:p>
      <text:p text:style-name="Preformatted_20_Text">de organización de los municipios de gran población”,</text:p>
      <text:p text:style-name="Preformatted_20_Text">introducido por Ley 57/2003, de 16 de diciembre, en consonancia</text:p>
      <text:p text:style-name="Preformatted_20_Text">con su Disposición Adicional Decimocuarta y la Ley Territorial</text:p>
      <text:p text:style-name="Preformatted_20_Text">5/2005, de 11 de noviembre, de integración del Cabildo Insular</text:p>
      <text:p text:style-name="Preformatted_20_Text">de La Palma en el régimen previsto en la Ley 57/2003, de 16 de</text:p>
      <text:p text:style-name="Preformatted_20_Text">diciembre, de medidas para la modernización del Gobierno Local,</text:p>
      <text:p text:style-name="Preformatted_20_Text"/>
      <text:p text:style-name="Preformatted_20_Text">2) Ley 9/2017, de 8 de noviembre, de Contratos del Sector Público,</text:p>
      <text:p text:style-name="Preformatted_20_Text">por la que se transponen al ordenamiento jurídico español las</text:p>
      <text:p text:style-name="Preformatted_20_Text">Directivas del Parlamento Europeo y del Consejo 2014/23/UE y</text:p>
      <text:p text:style-name="Preformatted_20_Text">2014/24/UE, de 26 de febrero de 2014 (LC8P).</text:p>
      <text:p text:style-name="Preformatted_20_Text"/>
      <text:p text:style-name="Preformatted_20_Text">3) El art. 61 y disposición adicional segunda de la LCSP; la Ley</text:p>
      <text:p text:style-name="Preformatted_20_Text">8/2015, de 1 de abril, de cabildos insulares; y el Reglamento</text:p>
      <text:p text:style-name="Preformatted_20_Text">Orgánico de Gobierno, Administración y Funcionamiento del Excmo.</text:p>
      <text:p text:style-name="Preformatted_20_Text">Cabildo Insular de La Palma, en cuanto a la titularidad de la</text:p>
      <text:p text:style-name="Preformatted_20_Text">competencia del Consejo de Gobierno Insular.</text:p>
      <text:p text:style-name="Preformatted_20_Text"/>
      <text:p text:style-name="Preformatted_20_Text">4) El apartado séptimo de la disposición adicional segunda relativo</text:p>
      <text:p text:style-name="Preformatted_20_Text">a la composición de la Mesa de Contratación en las entidades</text:p>
      <text:p text:style-name="Preformatted_20_Text">locales, así como el art. 326 de la LCSP, de aplicación</text:p>
      <text:p text:style-name="Preformatted_20_Text">supletoria y el art. 21 del Real Decreto 817/2009, de 8 de mayo,</text:p>
      <text:p text:style-name="Preformatted_20_Text">por el que se desarrolla parcialmente la Ley 30/2007, de 30 de</text:p>
      <text:p text:style-name="Preformatted_20_Text">octubre, de Contratos del Sector Público, en lo referido a la</text:p>
      <text:p text:style-name="Preformatted_20_Text">composición y funciones de la Mesa de Contratación.</text:p>
      <text:p text:style-name="Preformatted_20_Text"/>
      <text:p text:style-name="Preformatted_20_Text">5) Artículos 18 y siguientes relativos a los órganos colegiados de</text:p>
      <text:p text:style-name="Preformatted_20_Text">la Ley 40/2015, de 1 de octubre, de Régimen Jurídico del Sector</text:p>
      <text:p text:style-name="Preformatted_20_Text">Público.</text:p>
      <text:p text:style-name="Preformatted_20_Text"/>
      <text:p text:style-name="Preformatted_20_Text">Por todo lo expuesto, y en aras de unificar y actualizar,</text:p>
      <text:p text:style-name="Preformatted_20_Text">las normas de actuación en materia de contratación</text:p>
      <text:p text:style-name="Preformatted_20_Text">administrativa del Excmo. Cabildo Insular de La Palma, PROPONE</text:p>
      <text:p text:style-name="Preformatted_20_Text">al Consejo de Gobierno Insular la adopción del siguiente</text:p>
      <text:p text:style-name="Preformatted_20_Text">acuerdo:</text:p>
      <text:p text:style-name="Preformatted_20_Text"/>
      <text:p text:style-name="Preformatted_20_Text">“A la vista del régimen normativo previsto en La Ley</text:p>
      <text:p text:style-name="Preformatted_20_Text">9/2017, de 8 de noviembre, de Contratos de Sector Público (en</text:p>
      <text:p text:style-name="Preformatted_20_Text">adelante, LCSP), en la Ley 38/2015, de Cabildos Insulares, en el</text:p>
      <text:p text:style-name="Preformatted_20_Text">Reglamento Orgánico de Gobierno, Administración y Funcionamiento</text:p>
      <text:p text:style-name="Preformatted_20_Text">del Cabildo Insular de La Palma (BOP número 33, de 16 de marzo</text:p>
      <text:p text:style-name="Preformatted_20_Text"><text:soft-page-break/>de 2018) y en las Bases de Ejecución del Presupuesto, razones de</text:p>
      <text:p text:style-name="Preformatted_20_Text">agilidad procedimental, eficacia y eficiencia aconsejan definir</text:p>
      <text:p text:style-name="Preformatted_20_Text">el régimen competencial y delimitar la actuación de los</text:p>
      <text:p text:style-name="Preformatted_20_Text">distintos Órganos de contratación del Cabildo, así como de los</text:p>
      <text:p text:style-name="Preformatted_20_Text">servicios encargados de los trámites integrantes del expediente</text:p>
      <text:p text:style-name="Preformatted_20_Text">administrativo, dentro del marco Jurídico reseñado,</text:p>
      <text:p text:style-name="Preformatted_20_Text"/>
      <text:p text:style-name="Preformatted_20_Text">En consecuencia, este Consejo de Gobierno acuerda:</text:p>
      <text:p text:style-name="Preformatted_20_Text"/>
      <text:p text:style-name="Preformatted_20_Text">Primero.- Órgano de contratación.</text:p>
      <text:p text:style-name="Preformatted_20_Text"/>
      <text:p text:style-name="Preformatted_20_Text">1.1. La competencia para actuar como Órgano de contratación</text:p>
      <text:p text:style-name="Preformatted_20_Text">corresponde a los miembros corporativos titulares de área, de</text:p>
      <text:p text:style-name="Preformatted_20_Text">acuerdo con las atribuciones definidas en el apartado segundo</text:p>
      <text:p text:style-name="Preformatted_20_Text">del art. 21 del Reglamento Orgánico del Cabiido.</text:p>
      <text:p text:style-name="Preformatted_20_Text"/>
      <text:p text:style-name="Preformatted_20_Text">Estas competencias serán ejercidas, en régimen de</text:p>
      <text:p text:style-name="Preformatted_20_Text">desconcentración, dentro de los límites cuantitativos siguientes</text:p>
      <text:p text:style-name="Preformatted_20_Text">por tipo de contrato:</text:p>
      <text:p text:style-name="Preformatted_20_Text"/>
      <text:p text:style-name="Preformatted_20_Text">Suministros y Servicios cuyo valor estimado sea inferior a los</text:p>
      <text:p text:style-name="Preformatted_20_Text">15.000 €.</text:p>
      <text:p text:style-name="Preformatted_20_Text">Obras cuyo valor estimado sea inferior a los 40.000,00 €, con</text:p>
      <text:p text:style-name="Preformatted_20_Text">arreglo a las particularidades previstas en el apartado tercero</text:p>
      <text:p text:style-name="Preformatted_20_Text">“Particularidades en los contratos de obras” del presente</text:p>
      <text:p text:style-name="Preformatted_20_Text">acuerdo.</text:p>
      <text:p text:style-name="Preformatted_20_Text"/>
      <text:p text:style-name="Preformatted_20_Text">Los miembros corporativos con delegación especial, ejercerán</text:p>
      <text:p text:style-name="Preformatted_20_Text">las competencias para actuar como Órgano de contratación, dentro</text:p>
      <text:p text:style-name="Preformatted_20_Text">de los límites cuantitativos señalados en el presente acuerdo,</text:p>
      <text:p text:style-name="Preformatted_20_Text">por delegación del miembro corporativo titular del área, cuando</text:p>
      <text:p text:style-name="Preformatted_20_Text">así estuviera previsto en la resolución dictada al efecto.</text:p>
      <text:p text:style-name="Preformatted_20_Text"/>
      <text:p text:style-name="Preformatted_20_Text">Con respecto a aquellas materias que “se reserve la</text:p>
      <text:p text:style-name="Preformatted_20_Text">Presidencia, en consonancia con los decretos de nombramiento de</text:p>
      <text:p text:style-name="Preformatted_20_Text">miembros corporativos titulares de área, se delega en la</text:p>
      <text:p text:style-name="Preformatted_20_Text">Presidencia la competencia para actuar como órgano de</text:p>
      <text:p text:style-name="Preformatted_20_Text">contratación dentro de los límites cuantitativos arriba</text:p>
      <text:p text:style-name="Preformatted_20_Text">señalados.</text:p>
      <text:p text:style-name="Preformatted_20_Text"/>
      <text:p text:style-name="Preformatted_20_Text">1.2. Para los contratos que superen los límites cuantitativos</text:p>
      <text:p text:style-name="Preformatted_20_Text">establecidos en el apartado anterior, la competencia corresponde</text:p>
      <text:p text:style-name="Preformatted_20_Text">al Consejo de Gobierno Insular, que podrá delegar en la</text:p>
      <text:p text:style-name="Preformatted_20_Text">Presidencia, en los miembros corporativos titulares de área o en</text:p>
      <text:p text:style-name="Preformatted_20_Text">los miembros corporativos con delegaciones especiales, los actos</text:p>
      <text:p text:style-name="Preformatted_20_Text">necesarios para su tramitación, por razón de la materia. Los</text:p>
      <text:p text:style-name="Preformatted_20_Text">actos adoptados por delegación relativos a la adjudicación,</text:p>
      <text:p text:style-name="Preformatted_20_Text">modificación o, en su caso, resolución del contrato, se dará</text:p>
      <text:p text:style-name="Preformatted_20_Text">cuenta al Consejo de Gobierno Insular.</text:p>
      <text:p text:style-name="Preformatted_20_Text"/>
      <text:p text:style-name="Preformatted_20_Text">Segunda.- Composición y régimen de funcionamiento de la Mesa de</text:p>
      <text:p text:style-name="Preformatted_20_Text">contratación.</text:p>
      <text:p text:style-name="Preformatted_20_Text"/>
      <text:p text:style-name="Preformatted_20_Text">En los procedimientos de adjudicación abiertos, abierto</text:p>
      <text:p text:style-name="Preformatted_20_Text">simplificado, restringido, de diálogo competitivo, de licitación</text:p>
      <text:p text:style-name="Preformatted_20_Text">con negociación, de asociación para la innovación y negociado</text:p>
      <text:p text:style-name="Preformatted_20_Text">sin publicidad por razones de imperiosa urgencia, los órganos de</text:p>
      <text:p text:style-name="Preformatted_20_Text">contratación estarán asistidos por una Mesa de Contratación, que</text:p>
      <text:p text:style-name="Preformatted_20_Text">desempeñará las funciones previstas en la normativa vigente.</text:p>
      <text:p text:style-name="Preformatted_20_Text"><text:soft-page-break/>1. Composición.- Serán miembros de la Mesa de Contratación:</text:p>
      <text:p text:style-name="Preformatted_20_Text"/>
      <text:p text:style-name="Preformatted_20_Text">- Presidencia: El/La Presidente/a de la Corporación, quien</text:p>
      <text:p text:style-name="Preformatted_20_Text">presidirá las sesiones de la Mesa. Será sustituido por el/la</text:p>
      <text:p text:style-name="Preformatted_20_Text">Vicepresidente/a que corresponda, en los casos de vacante,</text:p>
      <text:p text:style-name="Preformatted_20_Text">ausencia, enfermedad u otra causa legal de dicho órgano, así</text:p>
      <text:p text:style-name="Preformatted_20_Text">como cuando actúe como órgano de contratación en un expediente.</text:p>
      <text:p text:style-name="Preformatted_20_Text"/>
      <text:p text:style-name="Preformatted_20_Text">- Vocales:</text:p>
      <text:p text:style-name="Preformatted_20_Text"/>
      <text:p text:style-name="Preformatted_20_Text">e El/la director/a de la Asesoría Jurídica o funcionario/a que le</text:p>
      <text:p text:style-name="Preformatted_20_Text">sustituya.</text:p>
      <text:p text:style-name="Preformatted_20_Text"/>
      <text:p text:style-name="Preformatted_20_Text">e El/la Interventoría o funcionario/a quien le sustituya.</text:p>
      <text:p text:style-name="Preformatted_20_Text"/>
      <text:p text:style-name="Preformatted_20_Text">+ El/la Jefa de Servicio de Presidencia o funcionario/a de la</text:p>
      <text:p text:style-name="Preformatted_20_Text">Corporación que le sustituya.</text:p>
      <text:p text:style-name="Preformatted_20_Text"/>
      <text:p text:style-name="Preformatted_20_Text">e El/la Vicesecretario/a General o funcionario/a que le sustituya.</text:p>
      <text:p text:style-name="Preformatted_20_Text"/>
      <text:p text:style-name="Preformatted_20_Text">e El/la Jefe de Servicio de Infraestructura o funcionario/a de la</text:p>
      <text:p text:style-name="Preformatted_20_Text">Corporación que le sustituya.</text:p>
      <text:p text:style-name="Preformatted_20_Text"/>
      <text:p text:style-name="Preformatted_20_Text">e 3 funcionarios a designar por el Presidente.</text:p>
      <text:p text:style-name="Preformatted_20_Text"/>
      <text:p text:style-name="Preformatted_20_Text">e Portavoz del Grupo Político, con mayor representatividad, que no</text:p>
      <text:p text:style-name="Preformatted_20_Text">ostente responsabilidades de gobierno.</text:p>
      <text:p text:style-name="Preformatted_20_Text"/>
      <text:p text:style-name="Preformatted_20_Text">e Los miembros corporativos titulares Área de conformidad con lo</text:p>
      <text:p text:style-name="Preformatted_20_Text">siguiente;</text:p>
      <text:p text:style-name="Preformatted_20_Text"/>
      <text:p text:style-name="Preformatted_20_Text">Cuando los asuntos a tratar ge correspondan con</text:p>
      <text:p text:style-name="Preformatted_20_Text">expedientes tramitados por el Servicio de Contratación de Obras,</text:p>
      <text:p text:style-name="Preformatted_20_Text">actuará como vocal el Consejero Insular del Área de</text:p>
      <text:p text:style-name="Preformatted_20_Text">Infraestructuras, Innovación, Nuevas Tecnologías y Ordenación</text:p>
      <text:p text:style-name="Preformatted_20_Text">del Territorio. Será sustituido por el Consejero titular del</text:p>
      <text:p text:style-name="Preformatted_20_Text">Área de Agricultura, Ganadería y Pesca, en los casos de vacante,</text:p>
      <text:p text:style-name="Preformatted_20_Text">ausencia, enfermedad u otra causa legal de dicho órgano.</text:p>
      <text:p text:style-name="Preformatted_20_Text"/>
      <text:p text:style-name="Preformatted_20_Text">Cuando los asuntos a tratar se correspondan con</text:p>
      <text:p text:style-name="Preformatted_20_Text">expedientes tramitados por el Servicio de Contratación Servicios</text:p>
      <text:p text:style-name="Preformatted_20_Text">y Suministros, actuará como vocal el Consejero Insular del Área</text:p>
      <text:p text:style-name="Preformatted_20_Text">de Agricultura, Ganadería y Pesca. Será sustituido por el</text:p>
      <text:p text:style-name="Preformatted_20_Text">Consejero titular del Área de Infraestructuras, Innovación,</text:p>
      <text:p text:style-name="Preformatted_20_Text">Nuevas Tecnologías y Ordenación del Territorio, en los casos de</text:p>
      <text:p text:style-name="Preformatted_20_Text">vacante, ausencia, enfermedad u otra Causa legal de dicho</text:p>
      <text:p text:style-name="Preformatted_20_Text">órgano.</text:p>
      <text:p text:style-name="Preformatted_20_Text"/>
      <text:p text:style-name="Preformatted_20_Text">- Secretario/a de la Mesa:</text:p>
      <text:p text:style-name="Preformatted_20_Text"/>
      <text:p text:style-name="Preformatted_20_Text">e El/La Jefe/a del Servicio de Contratación de Obras, cuando los</text:p>
      <text:p text:style-name="Preformatted_20_Text">asuntos a tratar se correspondan con expedientes tramitados por</text:p>
      <text:p text:style-name="Preformatted_20_Text">dicho Servicio. En casos de vacante, ausencia, enfermedad u otra</text:p>
      <text:p text:style-name="Preformatted_20_Text">causa legal, será sustituido por un/a funcionario/a.</text:p>
      <text:p text:style-name="Preformatted_20_Text"/>
      <text:p text:style-name="Preformatted_20_Text">e El/La VJefeía de Servicio de Contratación de Servicios y</text:p>
      <text:p text:style-name="Preformatted_20_Text">Suministros cuando los asuntos a tratar se correspondan con</text:p>
      <text:p text:style-name="Preformatted_20_Text">expedientes tramitados por el Servicio. En casos de vacante,</text:p>
      <text:p text:style-name="Preformatted_20_Text">ausencia, enfermedad u otra causa legal, será sustituido por</text:p>
      <text:p text:style-name="Preformatted_20_Text"><text:soft-page-break/>un/a funcionario/a.</text:p>
      <text:p text:style-name="Preformatted_20_Text"/>
      <text:p text:style-name="Preformatted_20_Text">2. Régimen de funcionamiento. -</text:p>
      <text:p text:style-name="Preformatted_20_Text"/>
      <text:p text:style-name="Preformatted_20_Text">2.1. La Mesa de Contratación se regirá en cuanto a sus funciones</text:p>
      <text:p text:style-name="Preformatted_20_Text">por lo dispuesto en el art. 326.2 del LCSP y demás preceptos que</text:p>
      <text:p text:style-name="Preformatted_20_Text">resulten de aplicación.</text:p>
      <text:p text:style-name="Preformatted_20_Text"/>
      <text:p text:style-name="Preformatted_20_Text">2.2. Todos los miembros de la mesa tendrán voz y voto, excepción</text:p>
      <text:p text:style-name="Preformatted_20_Text">hecha del secretario, que sólo tendrá voz.</text:p>
      <text:p text:style-name="Preformatted_20_Text">2.3. Las Mesas de Contratación se podrán constituir, convocar,</text:p>
      <text:p text:style-name="Preformatted_20_Text">celebrar sus sesiones, adoptar acuerdos y remitir actas tanto de</text:p>
      <text:p text:style-name="Preformatted_20_Text">forma presencial como a distancia.</text:p>
      <text:p text:style-name="Preformatted_20_Text"/>
      <text:p text:style-name="Preformatted_20_Text">2.4. La Mesa celebrará sus sesiones ordinarias los lunes</text:p>
      <text:p text:style-name="Preformatted_20_Text">hábiles, previa convocatoria de la Presidencia efectuada con</text:p>
      <text:p text:style-name="Preformatted_20_Text">arreglo a la normativa vigente.</text:p>
      <text:p text:style-name="Preformatted_20_Text"/>
      <text:p text:style-name="Preformatted_20_Text">2.5. Para la válida constitución de la Mesa deberán estar</text:p>
      <text:p text:style-name="Preformatted_20_Text">presentes el Presidente, el Secretario/a y los dos vocales que</text:p>
      <text:p text:style-name="Preformatted_20_Text">tengan atribuidas las funciones correspondientes al</text:p>
      <text:p text:style-name="Preformatted_20_Text">asesoramiento jurídico y al control económico-presupuestario del</text:p>
      <text:p text:style-name="Preformatted_20_Text">órgano.</text:p>
      <text:p text:style-name="Preformatted_20_Text"/>
      <text:p text:style-name="Preformatted_20_Text">2.6. Las convocatorias serán remitidas a los miembros de la Mesa</text:p>
      <text:p text:style-name="Preformatted_20_Text">de Contratación a través de medios electrónicos, haciendo</text:p>
      <text:p text:style-name="Preformatted_20_Text">constar en la misma el orden del día junto con la documentación</text:p>
      <text:p text:style-name="Preformatted_20_Text">necesaria para su deliberación cuando sea posible, las</text:p>
      <text:p text:style-name="Preformatted_20_Text">condiciones en las que se va a celebrar la sesión, el sistema de</text:p>
      <text:p text:style-name="Preformatted_20_Text">conexión y, en su caso, los lugares en que estén disponibles los</text:p>
      <text:p text:style-name="Preformatted_20_Text">medios técnicos necesarios para asistir y participar en la</text:p>
      <text:p text:style-name="Preformatted_20_Text">reunión.</text:p>
      <text:p text:style-name="Preformatted_20_Text"/>
      <text:p text:style-name="Preformatted_20_Text">2.7. El acta de cada sesión podrá aprobarse en la misma reunión</text:p>
      <text:p text:style-name="Preformatted_20_Text">oen la inmediata siguiente. El Secretario elaborará el acta con</text:p>
      <text:p text:style-name="Preformatted_20_Text">el visto bueno del Presidente y lo remitirá a través de medios</text:p>
      <text:p text:style-name="Preformatted_20_Text">electrónicos, a los miembros del órgano colegiado, quienes</text:p>
      <text:p text:style-name="Preformatted_20_Text">podrán manifestar por los mismos medios su conformidad o reparos</text:p>
      <text:p text:style-name="Preformatted_20_Text">al texto, a efectos de su aprobación, considerándose, en caso</text:p>
      <text:p text:style-name="Preformatted_20_Text">afirmativo, aprobada en la misma reunión.</text:p>
      <text:p text:style-name="Preformatted_20_Text"/>
      <text:p text:style-name="Preformatted_20_Text">2.8. Se faculta a la presidencia de la corporación para dictar</text:p>
      <text:p text:style-name="Preformatted_20_Text">cuantos actos sean necesarios relacionados con la designación</text:p>
      <text:p text:style-name="Preformatted_20_Text">nominal de los vocales titulares y suplentes que componen dicho</text:p>
      <text:p text:style-name="Preformatted_20_Text">órgano de asistencia, así como para la modificación de la</text:p>
      <text:p text:style-name="Preformatted_20_Text">periodicidad en la celebración de sus sesiones ordinarias.</text:p>
      <text:p text:style-name="Preformatted_20_Text"/>
      <text:p text:style-name="Preformatted_20_Text">3. En aquellos procedimientos en que no se requiera la</text:p>
      <text:p text:style-name="Preformatted_20_Text">constitución de Mesa de Contratación se habilita al/la Jefe de</text:p>
      <text:p text:style-name="Preformatted_20_Text">Servicio de Contratación de Obras y al/la Jefe de Servicio de</text:p>
      <text:p text:style-name="Preformatted_20_Text">Contratación de Servicios y Suministros o funcionarios que los</text:p>
      <text:p text:style-name="Preformatted_20_Text">sustituyan para actuar como órgano de asistencia unipersonal del</text:p>
      <text:p text:style-name="Preformatted_20_Text">órgano de contratación en la apertura de dichos procedimientos.</text:p>
      <text:p text:style-name="Preformatted_20_Text"/>
      <text:p text:style-name="Preformatted_20_Text">Tercero.- Particularidades en los contratos de obras.</text:p>
      <text:p text:style-name="Preformatted_20_Text"/>
      <text:p text:style-name="Preformatted_20_Text">La aprobación de los proyectos de obras corresponde al</text:p>
      <text:p text:style-name="Preformatted_20_Text">miembro corporativo titular del área, de acuerdo con el</text:p>
      <text:p text:style-name="Preformatted_20_Text">Reglamento Orgánico y las Bases de Ejecución del Presupuesto o,</text:p>
      <text:p text:style-name="Preformatted_20_Text"><text:soft-page-break/>en su caso, al miembro corporativo con delegación especial, con</text:p>
      <text:p text:style-name="Preformatted_20_Text">las siguientes particularidades, en cuanto a su tramitación:</text:p>
      <text:p text:style-name="Preformatted_20_Text"/>
      <text:p text:style-name="Preformatted_20_Text">3.1. En los proyectos o documentos técnicos redactados para la</text:p>
      <text:p text:style-name="Preformatted_20_Text">ejecución de obras, cuyo presupuesto sea inferior a 10.000</text:p>
      <text:p text:style-name="Preformatted_20_Text"/>
      <text:p text:style-name="Preformatted_20_Text">euros, actuará como órgano de contratación, aprobando el</text:p>
      <text:p text:style-name="Preformatted_20_Text">proyecto y dictando cuantos actos sean necesarios para la</text:p>
      <text:p text:style-name="Preformatted_20_Text">adjudicación del contrato, el miembro corporativo</text:p>
      <text:p text:style-name="Preformatted_20_Text"/>
      <text:p text:style-name="Preformatted_20_Text">correspondiente y el expediente administrativo se tramitará por</text:p>
      <text:p text:style-name="Preformatted_20_Text">el Servicio administrativo respectivo.</text:p>
      <text:p text:style-name="Preformatted_20_Text"/>
      <text:p text:style-name="Preformatted_20_Text">3.2. En los proyectos de obra cuyo presupuesto sea igual o</text:p>
      <text:p text:style-name="Preformatted_20_Text">superior a 10.000 euros e inferior a 40.000 euros, actuará como</text:p>
      <text:p text:style-name="Preformatted_20_Text">órgano de contratación, aprobando el proyecto y dictando cuantos</text:p>
      <text:p text:style-name="Preformatted_20_Text">actos fueran necesarios, el miembro corporativo titular del área</text:p>
      <text:p text:style-name="Preformatted_20_Text">de Infraestructura y el expediente administrativo se tramitará</text:p>
      <text:p text:style-name="Preformatted_20_Text">por el Servicio de Infraestructura, salvo las obras de los</text:p>
      <text:p text:style-name="Preformatted_20_Text">servicios administrativos con capacitación técnica para</text:p>
      <text:p text:style-name="Preformatted_20_Text">gestionarlos, que serán aprobados por el miembro corporativo</text:p>
      <text:p text:style-name="Preformatted_20_Text">correspondiente y tramitado por el servicio administrativo</text:p>
      <text:p text:style-name="Preformatted_20_Text">respectivo.</text:p>
      <text:p text:style-name="Preformatted_20_Text"/>
      <text:p text:style-name="Preformatted_20_Text">3.3. En los proyectos de obra de importe superior a los</text:p>
      <text:p text:style-name="Preformatted_20_Text">indicados en los párrafos anteriores, el Órgano de contratación</text:p>
      <text:p text:style-name="Preformatted_20_Text">es el Consejo de Gobierno Insular, que podrá delegar la</text:p>
      <text:p text:style-name="Preformatted_20_Text">competencia para actuar como órgano de contratación hasta la</text:p>
      <text:p text:style-name="Preformatted_20_Text">liquidación del contrato. El expediente administrativo se</text:p>
      <text:p text:style-name="Preformatted_20_Text">tramitará, con carácter general, por el servicio de</text:p>
      <text:p text:style-name="Preformatted_20_Text">Infraestructura. No obstante, cuando la delegación recaiga en un</text:p>
      <text:p text:style-name="Preformatted_20_Text">miembro corporativo distinto al titular del Área de</text:p>
      <text:p text:style-name="Preformatted_20_Text">Infraestructura, por contar los servicios administrativos con</text:p>
      <text:p text:style-name="Preformatted_20_Text">capacitación técnica suficiente, serán estos servicios los</text:p>
      <text:p text:style-name="Preformatted_20_Text">encargados de gestionar la tramitación del expediente,</text:p>
      <text:p text:style-name="Preformatted_20_Text">realizando todas las actuaciones preparatorias relativas a la</text:p>
      <text:p text:style-name="Preformatted_20_Text">aprobación del proyecto, para su posterior traslado al servicio</text:p>
      <text:p text:style-name="Preformatted_20_Text">de contratación de obras, a fin de incoar el procedimiento de</text:p>
      <text:p text:style-name="Preformatted_20_Text">adjudicación.</text:p>
      <text:p text:style-name="Preformatted_20_Text"/>
      <text:p text:style-name="Preformatted_20_Text">3.4. De los actos adoptados relativos a la adjudicación,</text:p>
      <text:p text:style-name="Preformatted_20_Text">modificación y, en su caso, resolución del contrato se dará</text:p>
      <text:p text:style-name="Preformatted_20_Text">cuenta al Consejo de Gobierno Insular.</text:p>
      <text:p text:style-name="Preformatted_20_Text"/>
      <text:p text:style-name="Preformatted_20_Text">Cuarto,- Tramitación expedientes de contratación.</text:p>
      <text:p text:style-name="Preformatted_20_Text"/>
      <text:p text:style-name="Preformatted_20_Text">4.1. Contratos menores: la tramitación de estos contratos</text:p>
      <text:p text:style-name="Preformatted_20_Text">seguirá el procedimiento siquiente:</text:p>
      <text:p text:style-name="Preformatted_20_Text"/>
      <text:p text:style-name="Preformatted_20_Text">1.- Objeto: Son contratos menores, los de obras, servicios y</text:p>
      <text:p text:style-name="Preformatted_20_Text">suministros que no superen los límites establecidos en la LCSP.</text:p>
      <text:p text:style-name="Preformatted_20_Text"/>
      <text:p text:style-name="Preformatted_20_Text">Quedan fuera de esta regulación, aquellos que se tramiten por el</text:p>
      <text:p text:style-name="Preformatted_20_Text">sistema de anticipos de caja fija y pagos a justificar, que se</text:p>
      <text:p text:style-name="Preformatted_20_Text">regirán por sú normativa específica, estando exceptuados de</text:p>
      <text:p text:style-name="Preformatted_20_Text">publicidad en el perfil del contratante, remisión a la Audiencia</text:p>
      <text:p text:style-name="Preformatted_20_Text">de Cuentas y comunicación al Registro de Contratos del Sector</text:p>
      <text:p text:style-name="Preformatted_20_Text">Público.</text:p>
      <text:p text:style-name="Preformatted_20_Text"/>
      <text:p text:style-name="Preformatted_20_Text"><text:soft-page-break/>A los contratos privados les serán de aplicación las normas de</text:p>
      <text:p text:style-name="Preformatted_20_Text">procedimiento relativas al contrato menor en la medida en que se</text:p>
      <text:p text:style-name="Preformatted_20_Text">encuentran ubicados dentro del Libro Segundo de la Ley (artículo</text:p>
      <text:p text:style-name="Preformatted_20_Text">26.2 LCSP), y slempre que respeten los umbrales y los demás</text:p>
      <text:p text:style-name="Preformatted_20_Text">requisitos predicables del contrato menor.</text:p>
      <text:p text:style-name="Preformatted_20_Text"/>
      <text:p text:style-name="Preformatted_20_Text">La utilización del contrato menor debe realizarse para cubrir</text:p>
      <text:p text:style-name="Preformatted_20_Text">necesidades puntuales y esporádicas, concretas, perfectamente</text:p>
      <text:p text:style-name="Preformatted_20_Text">definidas y urgentes, en ningún caso para atender necesidades</text:p>
      <text:p text:style-name="Preformatted_20_Text">permanentes y previsibles que deben ser objeto de planificación</text:p>
      <text:p text:style-name="Preformatted_20_Text">en consonancia con lo establecido en el art. 28.4 de la LCSP.</text:p>
      <text:p text:style-name="Preformatted_20_Text"/>
      <text:p text:style-name="Preformatted_20_Text">2.- Tramitación expedientes, según el límite cuantitativo:</text:p>
      <text:p text:style-name="Preformatted_20_Text"/>
      <text:p text:style-name="Preformatted_20_Text">A) Contratos menores que supongan un gasto inferior a 5.000,00</text:p>
      <text:p text:style-name="Preformatted_20_Text">€, IGIC incluido: Para estos contratos, deberá comprobarse que</text:p>
      <text:p text:style-name="Preformatted_20_Text">el propuesto como adjudicatario se encuentra al corriente en el</text:p>
      <text:p text:style-name="Preformatted_20_Text">cumplimiento de las obligaciones tributarias con la Hacienda</text:p>
      <text:p text:style-name="Preformatted_20_Text">estatal y autonómica, de las obligaciones con la Seguridad</text:p>
      <text:p text:style-name="Preformatted_20_Text">Social, con el Cabildo Insular y que dispone de “Alta de</text:p>
      <text:p text:style-name="Preformatted_20_Text">Terceros”, requiriéndose resolución del órgano de contratación,</text:p>
      <text:p text:style-name="Preformatted_20_Text">según Anexo I, en la que se cumplan los siguientes requisitos:</text:p>
      <text:p text:style-name="Preformatted_20_Text">Motivación y comprobación de que el precio de la prestación</text:p>
      <text:p text:style-name="Preformatted_20_Text">contractual se ajusta a precio de mercado.</text:p>
      <text:p text:style-name="Preformatted_20_Text"/>
      <text:p text:style-name="Preformatted_20_Text">Acreditación de insuficiencia de medios en el caso de contratos</text:p>
      <text:p text:style-name="Preformatted_20_Text">de servicios.</text:p>
      <text:p text:style-name="Preformatted_20_Text"/>
      <text:p text:style-name="Preformatted_20_Text">Comprobación de no fraccionamiento del objeto del contrato, y</text:p>
      <text:p text:style-name="Preformatted_20_Text">que los conceptos facturados aconsejan su adjudicación directa.</text:p>
      <text:p text:style-name="Preformatted_20_Text">Inclusión de la lista generada en el sistema contable de la</text:p>
      <text:p text:style-name="Preformatted_20_Text">Corporación.</text:p>
      <text:p text:style-name="Preformatted_20_Text"/>
      <text:p text:style-name="Preformatted_20_Text">Aprobación del gasto.</text:p>
      <text:p text:style-name="Preformatted_20_Text"/>
      <text:p text:style-name="Preformatted_20_Text">Reconocimiento y liquidación de la obligación,</text:p>
      <text:p text:style-name="Preformatted_20_Text"/>
      <text:p text:style-name="Preformatted_20_Text">B) Contratos menores que supongan un gasto superior a 5.000,00</text:p>
      <text:p text:style-name="Preformatted_20_Text">€, IGIC incluido: El expediente de contratación deberá</text:p>
      <text:p text:style-name="Preformatted_20_Text">completarse con la siguiente documentación:</text:p>
      <text:p text:style-name="Preformatted_20_Text"/>
      <text:p text:style-name="Preformatted_20_Text">- Informe justificativo, firmado por el Jefe del Servicio o en</text:p>
      <text:p text:style-name="Preformatted_20_Text">su caso, por el responsable del contrato, y por el órgano de</text:p>
      <text:p text:style-name="Preformatted_20_Text">contratación justificando de manera motivada la necesidad del</text:p>
      <text:p text:style-name="Preformatted_20_Text">contrato y que no se está alterando el objeto del contrato, con</text:p>
      <text:p text:style-name="Preformatted_20_Text">el fin de evitar la aplicación de los umbrales descritos en el</text:p>
      <text:p text:style-name="Preformatted_20_Text">apartado anterior. Este Informe contendrá, entre otros, el</text:p>
      <text:p text:style-name="Preformatted_20_Text">objeto del contrato, la necesidad del mismo, las</text:p>
      <text:p text:style-name="Preformatted_20_Text">especificaciones técnicas de la prestación, la justificación del</text:p>
      <text:p text:style-name="Preformatted_20_Text">procedimiento, el órgano de contratación, el valor estimado, el</text:p>
      <text:p text:style-name="Preformatted_20_Text">presupuesto del contrato y aplicación presupuestaria, el plazo</text:p>
      <text:p text:style-name="Preformatted_20_Text">de duración o ejecución del contrato, el lugar de prestación, el</text:p>
      <text:p text:style-name="Preformatted_20_Text">responsable del contrato, la forma de pago del precio y la</text:p>
      <text:p text:style-name="Preformatted_20_Text">entidad propuesta para la adjudicación directa. A estos efectos,</text:p>
      <text:p text:style-name="Preformatted_20_Text">en el Anexo II al presente acuerdo, se establece un modelo que</text:p>
      <text:p text:style-name="Preformatted_20_Text">se podrá utilizar con las adaptaciones que resulten procedentes.</text:p>
      <text:p text:style-name="Preformatted_20_Text"/>
      <text:p text:style-name="Preformatted_20_Text">- Consignación presupuestaria (documento RC).</text:p>
      <text:p text:style-name="Preformatted_20_Text"/>
      <text:p text:style-name="Preformatted_20_Text"><text:soft-page-break/>- Oferta (Presupuesto, proyecto) presentada por el propuesto</text:p>
      <text:p text:style-name="Preformatted_20_Text">como adjudicatario. Se solicitará, al menos, tres presupuestos,</text:p>
      <text:p text:style-name="Preformatted_20_Text">debiendo quedar ello suficientemente acreditando en el</text:p>
      <text:p text:style-name="Preformatted_20_Text">expediente. Este requisito se entenderá cumplimentado con</text:p>
      <text:p text:style-name="Preformatted_20_Text">independencia de que las empresas en cuestión declinen la oferta</text:p>
      <text:p text:style-name="Preformatted_20_Text">o no respondan al requerimiento del órgano de contratación. No</text:p>
      <text:p text:style-name="Preformatted_20_Text">obstante, se podrá justificar motivadamente la no procedencia de</text:p>
      <text:p text:style-name="Preformatted_20_Text">tal petición de ofertas cuando dicho trámite no contribuya al</text:p>
      <text:p text:style-name="Preformatted_20_Text">fomento del principio de competencia, o bien, dificulte, impida</text:p>
      <text:p text:style-name="Preformatted_20_Text">o suponga un obstáculo para cubrir de forma inmediata las</text:p>
      <text:p text:style-name="Preformatted_20_Text">necesidades que en cada caso motiven el contrato menor.</text:p>
      <text:p text:style-name="Preformatted_20_Text"/>
      <text:p text:style-name="Preformatted_20_Text">- Declaración responsable del contratista. La empresa deberá</text:p>
      <text:p text:style-name="Preformatted_20_Text">realizar una declaración responsable en la que ponga de</text:p>
      <text:p text:style-name="Preformatted_20_Text">manifiesto que el firmante ostenta la representación de la</text:p>
      <text:p text:style-name="Preformatted_20_Text">entidad, que la entidad tiene capacidad de obrar y cuenta con la</text:p>
      <text:p text:style-name="Preformatted_20_Text">habilitación profesional necesaria para realizar la prestación,</text:p>
      <text:p text:style-name="Preformatted_20_Text">que no está incursa en prohibiciones para contratar y que cumple</text:p>
      <text:p text:style-name="Preformatted_20_Text">con las obligaciones establecidas en la normativa vigente en</text:p>
      <text:p text:style-name="Preformatted_20_Text">materia laboral. En el Anexo 111 de este acuerdo, se establece</text:p>
      <text:p text:style-name="Preformatted_20_Text">un modelo de declaración responsable.</text:p>
      <text:p text:style-name="Preformatted_20_Text"/>
      <text:p text:style-name="Preformatted_20_Text">- Comprobación de que el propuesto como adjudicatario se</text:p>
      <text:p text:style-name="Preformatted_20_Text">encuentra al corriente en el cumplimiento de las obligaciones</text:p>
      <text:p text:style-name="Preformatted_20_Text">tributarias con la Hacienda estatal y autonómica, de las</text:p>
      <text:p text:style-name="Preformatted_20_Text">obligaciones con la Seguridad Social, con el Cabildo Insular y</text:p>
      <text:p text:style-name="Preformatted_20_Text">que dispone de "Alta de Terceros”. Cada Servicio deberá</text:p>
      <text:p text:style-name="Preformatted_20_Text">comprobar directamente estos datos. Para ello recabará el</text:p>
      <text:p text:style-name="Preformatted_20_Text">consentimiento del tercero siguiendo el modelo de consentimiento</text:p>
      <text:p text:style-name="Preformatted_20_Text">adjunto (Anexo VII).</text:p>
      <text:p text:style-name="Preformatted_20_Text"/>
      <text:p text:style-name="Preformatted_20_Text">- Comprobación del dato censal en el Impuesto sobre Actividades</text:p>
      <text:p text:style-name="Preformatted_20_Text">Económicas, en el epígrafe correspondiente al objeto del</text:p>
      <text:p text:style-name="Preformatted_20_Text">contrato.</text:p>
      <text:p text:style-name="Preformatted_20_Text"/>
      <text:p text:style-name="Preformatted_20_Text">- Resolución/Decreto del órgano de contratación, de</text:p>
      <text:p text:style-name="Preformatted_20_Text">adjudicación, autorizando y disponiendo el gasto, de acuerdo con</text:p>
      <text:p text:style-name="Preformatted_20_Text">el modelo establecido en el Anexo IV.</text:p>
      <text:p text:style-name="Preformatted_20_Text"/>
      <text:p text:style-name="Preformatted_20_Text">- Certificado del Servicio de prevención de Riesgos Laborares</text:p>
      <text:p text:style-name="Preformatted_20_Text">y/o Certificado del Seguro de responsabilidad Civil, en el que</text:p>
      <text:p text:style-name="Preformatted_20_Text">aparezca el periodo de vigencia de dicho Servicio/Seguro, cuando</text:p>
      <text:p text:style-name="Preformatted_20_Text">sea necesario según el objeto del contrato.</text:p>
      <text:p text:style-name="Preformatted_20_Text"/>
      <text:p text:style-name="Preformatted_20_Text">- Documento contable de autorización y disposición del gasto</text:p>
      <text:p text:style-name="Preformatted_20_Text">(AD) .</text:p>
      <text:p text:style-name="Preformatted_20_Text"/>
      <text:p text:style-name="Preformatted_20_Text">- Notificación al adjudicatario.</text:p>
      <text:p text:style-name="Preformatted_20_Text"/>
      <text:p text:style-name="Preformatted_20_Text">- Aprobación del Plan de Seguridad y Salud, cuando así se</text:p>
      <text:p text:style-name="Preformatted_20_Text">requiera.</text:p>
      <text:p text:style-name="Preformatted_20_Text"/>
      <text:p text:style-name="Preformatted_20_Text">- Una vez realizada la prestación, al expediente se acompañará</text:p>
      <text:p text:style-name="Preformatted_20_Text">la Factura con los requisitos exigidos en el Real Decreto</text:p>
      <text:p text:style-name="Preformatted_20_Text">1619/2012, de 30 de noviembre, por el que se aprueba el</text:p>
      <text:p text:style-name="Preformatted_20_Text">Reglamento ¡por el que se regulan las obligaciones de</text:p>
      <text:p text:style-name="Preformatted_20_Text">facturación, y en las Bases de Ejecución del Presupuesto.</text:p>
      <text:p text:style-name="Preformatted_20_Text"/>
      <text:p text:style-name="Preformatted_20_Text">- Resolución/Decreto del órgano de contratación, de</text:p>
      <text:p text:style-name="Preformatted_20_Text"><text:soft-page-break/>reconocimiento y liquidación de la obligación, que se ajustará</text:p>
      <text:p text:style-name="Preformatted_20_Text">al modelo establecido en el Anexo V.</text:p>
      <text:p text:style-name="Preformatted_20_Text"/>
      <text:p text:style-name="Preformatted_20_Text">C) Consideraciones específicas del contrato menor de</text:p>
      <text:p text:style-name="Preformatted_20_Text">obras.</text:p>
      <text:p text:style-name="Preformatted_20_Text"/>
      <text:p text:style-name="Preformatted_20_Text">En la tramitación de los contratos menores de obras será de</text:p>
      <text:p text:style-name="Preformatted_20_Text">aplicación todo lo dispuesto en los apartados anteriores, así</text:p>
      <text:p text:style-name="Preformatted_20_Text">como lo establecido en la normativa que regula el contrato de</text:p>
      <text:p text:style-name="Preformatted_20_Text">obras.</text:p>
      <text:p text:style-name="Preformatted_20_Text"/>
      <text:p text:style-name="Preformatted_20_Text">Los contratos menores de obras deben referirse a obras</text:p>
      <text:p text:style-name="Preformatted_20_Text">completas, entendiéndose por tales las susceptibles de ser</text:p>
      <text:p text:style-name="Preformatted_20_Text">entregadas al uso general o al servicio correspondiente, de</text:p>
      <text:p text:style-name="Preformatted_20_Text">conformidad con lo dispuesto en el artículo 125 del Reglamento</text:p>
      <text:p text:style-name="Preformatted_20_Text">General de la Ley de Contratos de las Administraciones Públicas,</text:p>
      <text:p text:style-name="Preformatted_20_Text">aprobado por Real Decreto 1028/2001, de 12 de octubre.</text:p>
      <text:p text:style-name="Preformatted_20_Text"/>
      <text:p text:style-name="Preformatted_20_Text">Deberá incorporarse al expediente:</text:p>
      <text:p text:style-name="Preformatted_20_Text"/>
      <text:p text:style-name="Preformatted_20_Text">Documento Técnico o Presupuesto, sin perjuicio de que deba</text:p>
      <text:p text:style-name="Preformatted_20_Text">existir el correspondiente proyecto cuando normas específicas</text:p>
      <text:p text:style-name="Preformatted_20_Text">así lo requieran.</text:p>
      <text:p text:style-name="Preformatted_20_Text"/>
      <text:p text:style-name="Preformatted_20_Text">Informe de Supervisión cuando el trabajo afecte a la</text:p>
      <text:p text:style-name="Preformatted_20_Text">estabilidad, seguridad o estanqueidad de las obras.</text:p>
      <text:p text:style-name="Preformatted_20_Text">Certificación de disponibilidad de los terrenos necesarios,</text:p>
      <text:p text:style-name="Preformatted_20_Text">salvo aquellos expedientes dispensados de tal requisito.</text:p>
      <text:p text:style-name="Preformatted_20_Text">Autorizaciones administrativas preceptivas, en su caso.</text:p>
      <text:p text:style-name="Preformatted_20_Text">Informe justificativo de la realización de la obra, de acuerdo a</text:p>
      <text:p text:style-name="Preformatted_20_Text">lo establecido en esta Instrucción (Anexo II).</text:p>
      <text:p text:style-name="Preformatted_20_Text"/>
      <text:p text:style-name="Preformatted_20_Text">Resolución/Decreto del órgano de contratación, conforme al</text:p>
      <text:p text:style-name="Preformatted_20_Text">modelo establecido en el Anexo VIZ.</text:p>
      <text:p text:style-name="Preformatted_20_Text"/>
      <text:p text:style-name="Preformatted_20_Text">Certificado del Servicio de prevención de Riesgos Laborares y</text:p>
      <text:p text:style-name="Preformatted_20_Text">Certificado del Seguro de responsabilidad Civil, en el que</text:p>
      <text:p text:style-name="Preformatted_20_Text">aparezca el periodo de vigencia de dicho Servicio/Seguro.</text:p>
      <text:p text:style-name="Preformatted_20_Text">Aprobación del Plan de Seguridad y Salud, cuando así esté</text:p>
      <text:p text:style-name="Preformatted_20_Text">recogido en el Informe justificativo a la realización de la</text:p>
      <text:p text:style-name="Preformatted_20_Text">obra.</text:p>
      <text:p text:style-name="Preformatted_20_Text"/>
      <text:p text:style-name="Preformatted_20_Text">Factura con los requisitos legalmente establecidos, regulados en</text:p>
      <text:p text:style-name="Preformatted_20_Text">las Bases de Ejecución del Presupuesto.</text:p>
      <text:p text:style-name="Preformatted_20_Text"/>
      <text:p text:style-name="Preformatted_20_Text">Resolución/Decreto del órgano de contratación, de reconocimiento</text:p>
      <text:p text:style-name="Preformatted_20_Text">Y liquidación de la obligación, que se ajustará al modelo</text:p>
      <text:p text:style-name="Preformatted_20_Text">establecido en el Anexo V.</text:p>
      <text:p text:style-name="Preformatted_20_Text"/>
      <text:p text:style-name="Preformatted_20_Text">3.-Publicidad en el perfil del contratante.</text:p>
      <text:p text:style-name="Preformatted_20_Text"/>
      <text:p text:style-name="Preformatted_20_Text">La información relativa a los contratos menores debe ger</text:p>
      <text:p text:style-name="Preformatted_20_Text">objeto de publicidad trimestral, excepto aquellos contratos cuyo</text:p>
      <text:p text:style-name="Preformatted_20_Text">valor estimado fuera inferior a 5.000 euros y el sistema de pago</text:p>
      <text:p text:style-name="Preformatted_20_Text">utilizado en dicho caso sea el de anticipo de caja fija o</text:p>
      <text:p text:style-name="Preformatted_20_Text">sistema Similar, en el perfil del contratante alojado en la</text:p>
      <text:p text:style-name="Preformatted_20_Text">Plataforma de Contratos del Sector Público, de acuerdo con lo</text:p>
      <text:p text:style-name="Preformatted_20_Text">dispuesto en el art. 63.4 de la LCSP. Los Servicios de</text:p>
      <text:p text:style-name="Preformatted_20_Text">Contratación serán responsable de su publicación.</text:p>
      <text:p text:style-name="Preformatted_20_Text"><text:soft-page-break/></text:p>
      <text:p text:style-name="Preformatted_20_Text">4.- Remisión información al Registro de Contratos del Sector</text:p>
      <text:p text:style-name="Preformatted_20_Text">Público.</text:p>
      <text:p text:style-name="Preformatted_20_Text"/>
      <text:p text:style-name="Preformatted_20_Text">La información relativa a los contratos menores, excepto</text:p>
      <text:p text:style-name="Preformatted_20_Text">aquellos contratos cuyo valor estimado fuera inferior a 5.000</text:p>
      <text:p text:style-name="Preformatted_20_Text">euros y el sistema de pago utilizado en dicho caso sea el de</text:p>
      <text:p text:style-name="Preformatted_20_Text">anticipo de caja fija o sistema similar, debe ser objeto de</text:p>
      <text:p text:style-name="Preformatted_20_Text">remisión, antes de que finalice el primer trimestre del año</text:p>
      <text:p text:style-name="Preformatted_20_Text">siguiente al que corresponda la información de cada ejercicio,</text:p>
      <text:p text:style-name="Preformatted_20_Text">al Registro de Contratos del Sector Público, de acuerdo con lo</text:p>
      <text:p text:style-name="Preformatted_20_Text">dispuesto en el art. 346 de la LCSP. El Servicio de Contratación</text:p>
      <text:p text:style-name="Preformatted_20_Text">de Obras será el responsable de remitir esta información.</text:p>
      <text:p text:style-name="Preformatted_20_Text"/>
      <text:p text:style-name="Preformatted_20_Text">5.- Remisión información a la Audiencia de Cuentas.</text:p>
      <text:p text:style-name="Preformatted_20_Text"/>
      <text:p text:style-name="Preformatted_20_Text">La información relativa a los contratos menores, excepto</text:p>
      <text:p text:style-name="Preformatted_20_Text">aquellos contratos cuyo valor estimado fuera inferior a 5.000</text:p>
      <text:p text:style-name="Preformatted_20_Text">euros y el sistema de pago utilizado en dicho caso sea el de</text:p>
      <text:p text:style-name="Preformatted_20_Text">anticipo de caja fija o sistema similar, debe ser objeto de</text:p>
      <text:p text:style-name="Preformatted_20_Text">remisión a la Audiencia de Cuentas de Canarias anualmente y</text:p>
      <text:p text:style-name="Preformatted_20_Text">dentro de los dos primeros meses de cada ejercicio, de acuerdo</text:p>
      <text:p text:style-name="Preformatted_20_Text">con lo dispuesto en el art. 335 de la LCSP. El Servicio de</text:p>
      <text:p text:style-name="Preformatted_20_Text">Contratación de Servicios y Suministros será el responsable de</text:p>
      <text:p text:style-name="Preformatted_20_Text">remitir esta información.</text:p>
      <text:p text:style-name="Preformatted_20_Text"/>
      <text:p text:style-name="Preformatted_20_Text">4,2. Contratos a los que resulte de aplicación el procedimiento</text:p>
      <text:p text:style-name="Preformatted_20_Text">abierto, abierto simplificado, abierto simplificado sumario,</text:p>
      <text:p text:style-name="Preformatted_20_Text">negociado sin publicidad, restringido, de diálogo competitivo,</text:p>
      <text:p text:style-name="Preformatted_20_Text">de licitación con negociación y asociación para la innovación:</text:p>
      <text:p text:style-name="Preformatted_20_Text">Con carácter general y previo al inicio del expediente deberá</text:p>
      <text:p text:style-name="Preformatted_20_Text">remitirse al Servicio de Contratación la documentación</text:p>
      <text:p text:style-name="Preformatted_20_Text">relacionada a continuación:</text:p>
      <text:p text:style-name="Preformatted_20_Text">A) Informe suscrito por el Jefe del Servicio, con el V*B* del</text:p>
      <text:p text:style-name="Preformatted_20_Text">Consejero competente o de la Presidencia, comprensivo de los</text:p>
      <text:p text:style-name="Preformatted_20_Text">siguientes extremos:</text:p>
      <text:p text:style-name="Preformatted_20_Text"/>
      <text:p text:style-name="Preformatted_20_Text">Necesidad e idoneidad del contrato propuesto y eficiencia de la</text:p>
      <text:p text:style-name="Preformatted_20_Text">contratación, en los términos referidos en el art.28 de la LCSP.</text:p>
      <text:p text:style-name="Preformatted_20_Text"/>
      <text:p text:style-name="Preformatted_20_Text">Objeto determinado y con el suficiente detalle, de conformidad</text:p>
      <text:p text:style-name="Preformatted_20_Text">con el art. 99 LCSP. Cuanto no se prevea la división en lotes</text:p>
      <text:p text:style-name="Preformatted_20_Text">del objeto del contrato, deberá motivarse.</text:p>
      <text:p text:style-name="Preformatted_20_Text"/>
      <text:p text:style-name="Preformatted_20_Text">Justificación de la urgencia, en su caso.</text:p>
      <text:p text:style-name="Preformatted_20_Text"/>
      <text:p text:style-name="Preformatted_20_Text">Presupuesto, desglosando los costes previstos en el art. 100.2</text:p>
      <text:p text:style-name="Preformatted_20_Text">de la LCSP, debiendo figurar, en su caso, como uno de dichos</text:p>
      <text:p text:style-name="Preformatted_20_Text">costes el importe y tipo impositivo procedente de 1GIC, OU</text:p>
      <text:p text:style-name="Preformatted_20_Text">exención del mismo.</text:p>
      <text:p text:style-name="Preformatted_20_Text"/>
      <text:p text:style-name="Preformatted_20_Text">Aplicación presupuestaria adecuada y con crédito suficiente,</text:p>
      <text:p text:style-name="Preformatted_20_Text">especificándose el número de RC para los ejercicios</text:p>
      <text:p text:style-name="Preformatted_20_Text">presupuestarios afectados. En todo caso, se indicará si su</text:p>
      <text:p text:style-name="Preformatted_20_Text">financiación se corresponde con fondos propios de la Corporación</text:p>
      <text:p text:style-name="Preformatted_20_Text">o aportaciones de otras Administraciones o Entidades, señalando</text:p>
      <text:p text:style-name="Preformatted_20_Text">los porcentajes de financiación con los que participa cada una</text:p>
      <text:p text:style-name="Preformatted_20_Text">de ellas. En el supuesto de financiación plurianual, deberá</text:p>
      <text:p text:style-name="Preformatted_20_Text">observarse las disposiciones y límites para los compromisos de</text:p>
      <text:p text:style-name="Preformatted_20_Text"><text:soft-page-break/>gasto de carácter plurianual, previstos en el art. 174 del Texto</text:p>
      <text:p text:style-name="Preformatted_20_Text">Refundido de la Ley Reguladora de las Haciendas Locales. En losa</text:p>
      <text:p text:style-name="Preformatted_20_Text">casos de financiación realizada por otras Administraciones,</text:p>
      <text:p text:style-name="Preformatted_20_Text">deberá especificarse dicha circunstancia. Se hará especial</text:p>
      <text:p text:style-name="Preformatted_20_Text">referencia a las normas de publicidad que deban seguirse en los</text:p>
      <text:p text:style-name="Preformatted_20_Text">respectivos procedimientos.</text:p>
      <text:p text:style-name="Preformatted_20_Text"/>
      <text:p text:style-name="Preformatted_20_Text">Forma de pago y, en su caso, posibilidad de abono por</text:p>
      <text:p text:style-name="Preformatted_20_Text">operaciones preparatorias.</text:p>
      <text:p text:style-name="Preformatted_20_Text"/>
      <text:p text:style-name="Preformatted_20_Text">Plazo de ejecución del contrato, posibilidad de prórroga y</text:p>
      <text:p text:style-name="Preformatted_20_Text">duración de la misma.</text:p>
      <text:p text:style-name="Preformatted_20_Text"/>
      <text:p text:style-name="Preformatted_20_Text">Habilitación profesional requerida, en su caso, y forma de</text:p>
      <text:p text:style-name="Preformatted_20_Text">acreditación de la misma,</text:p>
      <text:p text:style-name="Preformatted_20_Text"/>
      <text:p text:style-name="Preformatted_20_Text">Cumplimiento de los requisitos establecidos en el art. 116 de la</text:p>
      <text:p text:style-name="Preformatted_20_Text">LCSP debiendo justificarse la elección del procedimiento de</text:p>
      <text:p text:style-name="Preformatted_20_Text">adjudicación, la clasificación exigida, los criterios de</text:p>
      <text:p text:style-name="Preformatted_20_Text">solvencia técnica o profesional, y económica y financiera y los</text:p>
      <text:p text:style-name="Preformatted_20_Text">criterios de adjudicación. Cuando la ejecución del contrato</text:p>
      <text:p text:style-name="Preformatted_20_Text">requiera de la cesión de datos de carácter personal al</text:p>
      <text:p text:style-name="Preformatted_20_Text">contratista, se deberá hacer mención expresa a la finalidad del</text:p>
      <text:p text:style-name="Preformatted_20_Text">tratamiento de los datos que vayan a ser cedidos.</text:p>
      <text:p text:style-name="Preformatted_20_Text"/>
      <text:p text:style-name="Preformatted_20_Text">Solvencia económica, financiera y técnica o, clasificación,</text:p>
      <text:p text:style-name="Preformatted_20_Text">exigida a los licitadores. Se deberá especificar los requisitos</text:p>
      <text:p text:style-name="Preformatted_20_Text">especiales de solvencia exigibles para cada contrato de acuerdo</text:p>
      <text:p text:style-name="Preformatted_20_Text">con lo previsto en los arts. 87, 88, 89, 90 y 91 de la LCSP, En</text:p>
      <text:p text:style-name="Preformatted_20_Text">caso de optar como forma de acreditación de la solvencia</text:p>
      <text:p text:style-name="Preformatted_20_Text">económica y financiera mediante el volumen anual de negocios</text:p>
      <text:p text:style-name="Preformatted_20_Text">deberá indicarse un importe mínimo referido al mejor ejercicio</text:p>
      <text:p text:style-name="Preformatted_20_Text">dentro de los últimos tres disponibles. Dicho volumen no podrá</text:p>
      <text:p text:style-name="Preformatted_20_Text">exceder una vez y media del valor estimado del contrato. Por lo</text:p>
      <text:p text:style-name="Preformatted_20_Text">que se refiere a la solvencia técnica, deberá detallarse la</text:p>
      <text:p text:style-name="Preformatted_20_Text">forma de su acreditación, con indicación expresa de los valores</text:p>
      <text:p text:style-name="Preformatted_20_Text">mínimos exigidos para cada uno de ellos. Cuando no se haga</text:p>
      <text:p text:style-name="Preformatted_20_Text">mención expresa, la forma de acreditación de la solvencia</text:p>
      <text:p text:style-name="Preformatted_20_Text">técnica será mediante la relación de obras ejecutadas en los</text:p>
      <text:p text:style-name="Preformatted_20_Text">últimos cinco años, 0, en su Caso, de los principales</text:p>
      <text:p text:style-name="Preformatted_20_Text">suministros Oo servicios efectuados en los tres últimos años,</text:p>
      <text:p text:style-name="Preformatted_20_Text">cuyo importe anual acumulado en el año de mayor ejecución sea</text:p>
      <text:p text:style-name="Preformatted_20_Text">igual o superior al 70% de la anualidad media del contrato.</text:p>
      <text:p text:style-name="Preformatted_20_Text"/>
      <text:p text:style-name="Preformatted_20_Text">Criterios de valoración directamente vinculados al objeto del</text:p>
      <text:p text:style-name="Preformatted_20_Text">contrato, con la puntuación máxima para cada uno de ellos, por</text:p>
      <text:p text:style-name="Preformatted_20_Text">orden decreciente. Se dará preponderancia, siempre y cuando gea</text:p>
      <text:p text:style-name="Preformatted_20_Text">posible a aquellos que hagan referencia a características del</text:p>
      <text:p text:style-name="Preformatted_20_Text">objeto del contrato que puedan valorarse mediante cifras o</text:p>
      <text:p text:style-name="Preformatted_20_Text">porcentajes, de acuerdo con las fórmulas previstas en el Pliego,</text:p>
      <text:p text:style-name="Preformatted_20_Text">sobre los criterios de carácter subjetivo. Cuando exista</text:p>
      <text:p text:style-name="Preformatted_20_Text">primacía de estos últimos sobre los primeros se incluirá</text:p>
      <text:p text:style-name="Preformatted_20_Text">propuesta de designación de Comité de Expertos, con un mínimo de</text:p>
      <text:p text:style-name="Preformatted_20_Text">tres miembros, que en ningún caso podrán estar adscritos al</text:p>
      <text:p text:style-name="Preformatted_20_Text">órgano proponente del contrato. De utilizarse un único criterio</text:p>
      <text:p text:style-name="Preformatted_20_Text">de adjudicación, éste deberá estar relacionado con los costes,</text:p>
      <text:p text:style-name="Preformatted_20_Text">pudiendo ser el precio o un criterio basado en la rentabilidad</text:p>
      <text:p text:style-name="Preformatted_20_Text">de acuerdo con lo previsto en el art. 146.1 de la LCSP. En caso</text:p>
      <text:p text:style-name="Preformatted_20_Text">de los procedimientos abiertos simplificados sumarios los</text:p>
      <text:p text:style-name="Preformatted_20_Text"><text:soft-page-break/>criterios de valoración, deberán ser cuantificables mediante la</text:p>
      <text:p text:style-name="Preformatted_20_Text">mera aplicación de fórmulas establecidas en los pliegos.</text:p>
      <text:p text:style-name="Preformatted_20_Text"/>
      <text:p text:style-name="Preformatted_20_Text">Los parámetros objetivos que permiten identificar que una oferta</text:p>
      <text:p text:style-name="Preformatted_20_Text">se considera anormal.</text:p>
      <text:p text:style-name="Preformatted_20_Text"/>
      <text:p text:style-name="Preformatted_20_Text">Criterios de desempate en virtud de lo dispuesto en el art. 147</text:p>
      <text:p text:style-name="Preformatted_20_Text">de la LCSP.</text:p>
      <text:p text:style-name="Preformatted_20_Text"/>
      <text:p text:style-name="Preformatted_20_Text">Modificaciones del contrato. Se establecerán las condiciones en</text:p>
      <text:p text:style-name="Preformatted_20_Text">las que podrá modificarse el contrato, detallando el alcance y</text:p>
      <text:p text:style-name="Preformatted_20_Text">límite de la misma, así como el porcentaje del precio del</text:p>
      <text:p text:style-name="Preformatted_20_Text">contrato al que, como máximo, pueda afectar, conforme a lo</text:p>
      <text:p text:style-name="Preformatted_20_Text">previsto en los artículos 204 y 205 de la LCSP.</text:p>
      <text:p text:style-name="Preformatted_20_Text"/>
      <text:p text:style-name="Preformatted_20_Text">Propuesta de designación de Responsable/Director en la ejecución</text:p>
      <text:p text:style-name="Preformatted_20_Text">del Contrato.</text:p>
      <text:p text:style-name="Preformatted_20_Text"/>
      <text:p text:style-name="Preformatted_20_Text">Finalmente, se añadirá cualquier cláusula adicional que se</text:p>
      <text:p text:style-name="Preformatted_20_Text">entienda necesaria, tales como causas de resolución del mismo,</text:p>
      <text:p text:style-name="Preformatted_20_Text">penalidades específicas por incumplimiento, revisión de precios</text:p>
      <text:p text:style-name="Preformatted_20_Text">y su fórmula, plazo de garantía, deber de guardar sigilo,</text:p>
      <text:p text:style-name="Preformatted_20_Text">propiedad intelectual, supuestos de carácter anormal O</text:p>
      <text:p text:style-name="Preformatted_20_Text">desproporcionado de las ofertas, condiciones de subrogación,</text:p>
      <text:p text:style-name="Preformatted_20_Text">recepciones parciales etc. En cualquier caso deberá tenerse en</text:p>
      <text:p text:style-name="Preformatted_20_Text">cuenta en la redacción de dicho informe las premisas recogidas</text:p>
      <text:p text:style-name="Preformatted_20_Text">en la Instrucción para la Incorporación de Criterios Sociales y</text:p>
      <text:p text:style-name="Preformatted_20_Text">Medioambientales en la contratación pública del Cabildo Insular</text:p>
      <text:p text:style-name="Preformatted_20_Text">de La Palma.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B) El informe deberá ir acompañado de la Memoria justificativa</text:p>
      <text:p text:style-name="Preformatted_20_Text">del contrato y del Pliego de Prescripciones Técnicas, redactado</text:p>
      <text:p text:style-name="Preformatted_20_Text">conforme a las previsiones contempladas en los artículos 125 a</text:p>
      <text:p text:style-name="Preformatted_20_Text">128 de la LCSP, ambos inclusive, y demás normativa aplicable, y</text:p>
      <text:p text:style-name="Preformatted_20_Text">que deberá estar debidamente suscrito por el técnico</text:p>
      <text:p text:style-name="Preformatted_20_Text">correspondiente. El Pliego de Prescripciones Técnicas no</text:p>
      <text:p text:style-name="Preformatted_20_Text">incluirá cláusulas que deban figurar en el pliego de cláusulas</text:p>
      <text:p text:style-name="Preformatted_20_Text">administrativas particulares.</text:p>
      <text:p text:style-name="Preformatted_20_Text"/>
      <text:p text:style-name="Preformatted_20_Text">C) Para los contratos de obra, además, el expediente de</text:p>
      <text:p text:style-name="Preformatted_20_Text">contratación, deberá contener:</text:p>
      <text:p text:style-name="Preformatted_20_Text"/>
      <text:p text:style-name="Preformatted_20_Text">Proyecto supervisado, aprobado y, en su caso, sometido a</text:p>
      <text:p text:style-name="Preformatted_20_Text">información pública. Cuando no requiera someter el proyecto a</text:p>
      <text:p text:style-name="Preformatted_20_Text">información pública, se dejará constancia en el informe de</text:p>
      <text:p text:style-name="Preformatted_20_Text">supervisión.</text:p>
      <text:p text:style-name="Preformatted_20_Text"/>
      <text:p text:style-name="Preformatted_20_Text"/>
      <text:p text:style-name="Preformatted_20_Text"/>
      <text:p text:style-name="P1">Autorizaciones administrativas o informes sectoriales</text:p>
      <text:p text:style-name="Preformatted_20_Text"/>
      <text:p text:style-name="Preformatted_20_Text">preceptivos, tales como informe de cooperación</text:p>
      <text:p text:style-name="Preformatted_20_Text">interadministrativa, licencia, informes correspondientes,</text:p>
      <text:p text:style-name="Preformatted_20_Text">autorización de carreteras, afección espacios naturales</text:p>
      <text:p text:style-name="Preformatted_20_Text"/>
      <text:p text:style-name="Preformatted_20_Text">protegidos declaración de impacto ecológico, autorización del</text:p>
      <text:p text:style-name="Preformatted_20_Text">Consejo Insular de Aguas, informes IAC, etc.</text:p>
      <text:p text:style-name="Preformatted_20_Text"/>
      <text:p text:style-name="Preformatted_20_Text">Certificación de disponibilidad de los terrenos necesarios oO</text:p>
      <text:p text:style-name="Preformatted_20_Text">convenio suscrito con la Entidad Local, que comprenda la cesión</text:p>
      <text:p text:style-name="Preformatted_20_Text">temporal de los mismos, salvo en aquellos expedientes</text:p>
      <text:p text:style-name="Preformatted_20_Text">dispensados de tal requisito.</text:p>
      <text:p text:style-name="Preformatted_20_Text"/>
      <text:p text:style-name="Preformatted_20_Text">Acta de Replanteo.</text:p>
      <text:p text:style-name="Preformatted_20_Text"/>
      <text:p text:style-name="Preformatted_20_Text">El inform de inicio será redactado por el Servicio</text:p>
      <text:p text:style-name="Preformatted_20_Text">administrativo competente para la aprobación del proyecto.</text:p>
      <text:p text:style-name="Preformatted_20_Text"/>
      <text:p text:style-name="Preformatted_20_Text">D) Para los contratos de servicios deberá incorporase el informe</text:p>
      <text:p text:style-name="Preformatted_20_Text">de insuficiencia de medios a efectos de su publicación en perfil</text:p>
      <text:p text:style-name="Preformatted_20_Text">del contratante, en concordancia con lo dispuesto en el art.</text:p>
      <text:p text:style-name="Preformatted_20_Text">63.3 a) de la LCSP.</text:p>
      <text:p text:style-name="Preformatted_20_Text"/>
      <text:p text:style-name="Preformatted_20_Text">E) Para el procedimiento negociado sin publicidad se deberán</text:p>
      <text:p text:style-name="Preformatted_20_Text">motivar suficientemente las razones que justifiquen la</text:p>
      <text:p text:style-name="Preformatted_20_Text">utilización del mismo.</text:p>
      <text:p text:style-name="Preformatted_20_Text"/>
      <text:p text:style-name="Preformatted_20_Text">El Servicio de Contratación Que corresponda será el</text:p>
      <text:p text:style-name="Preformatted_20_Text">responsable de la tramitación del expediente, a cuyos efectos</text:p>
      <text:p text:style-name="Preformatted_20_Text">elaborarán un informe de inicio modelo que se remitirá a los</text:p>
      <text:p text:style-name="Preformatted_20_Text">distintos servicios administrativos para su debida</text:p>
      <text:p text:style-name="Preformatted_20_Text">cumplimentación.</text:p>
      <text:p text:style-name="Preformatted_20_Text"/>
      <text:p text:style-name="Preformatted_20_Text">Quinto,- Tramitación de emergencia.</text:p>
      <text:p text:style-name="Preformatted_20_Text"/>
      <text:p text:style-name="Preformatted_20_Text">Se delega en la Presidencia la competencia para actuar</text:p>
      <text:p text:style-name="Preformatted_20_Text">como Órgano de contratación en los supuestos en que proceda la</text:p>
      <text:p text:style-name="Preformatted_20_Text">tramitación de emergencia, en cuanto la Administración tenga que</text:p>
      <text:p text:style-name="Preformatted_20_Text">actuar de manera inmediata a causa de acontecimientos</text:p>
      <text:p text:style-name="Preformatted_20_Text">catastróficos o de situaciones que supongan grave peligro, a</text:p>
      <text:p text:style-name="Preformatted_20_Text">cuyo efecto se seguirá el régimen establecido en el artículo 120</text:p>
      <text:p text:style-name="Preformatted_20_Text">de la LCSP. De los actos y medidas adoptadas se dará cuenta al</text:p>
      <text:p text:style-name="Preformatted_20_Text">Consejo de Gobierno Insular en la primera sesión que celebre. En</text:p>
      <text:p text:style-name="Preformatted_20_Text">todo caso, la tramitación de este tipo de expedientes se</text:p>
      <text:p text:style-name="Preformatted_20_Text">realizará ¡por el Servicio administrativo encargado de la</text:p>
      <text:p text:style-name="Preformatted_20_Text">ejecución de las medidas necesarias para evitar las situaciones</text:p>
      <text:p text:style-name="Preformatted_20_Text">de grave peligro que dieron lugar a la tramitación del mismo, en</text:p>
      <text:p text:style-name="Preformatted_20_Text">función del objeto del contrato, dando cuenta al Servicio de</text:p>
      <text:p text:style-name="Preformatted_20_Text">contratación que corresponda del acto donde se adopten dichas</text:p>
      <text:p text:style-name="Preformatted_20_Text">medidas.</text:p>
      <text:p text:style-name="Preformatted_20_Text"/>
      <text:p text:style-name="Preformatted_20_Text">Sexto.- Supuestos de vacante, ausencia, enfermedad u otra causa</text:p>
      <text:p text:style-name="Preformatted_20_Text">legal de los Consejeros/as.</text:p>
      <text:p text:style-name="Preformatted_20_Text"/>
      <text:p text:style-name="Preformatted_20_Text">Cuando la competencia para actuar como Órgano de</text:p>
      <text:p text:style-name="Preformatted_20_Text">contratación sea de los miembros corporativos titulares de Área,</text:p>
      <text:p text:style-name="Preformatted_20_Text">en los supuestos de vacante, ausencia, enfermedad u otra causa</text:p>
      <text:p text:style-name="Preformatted_20_Text">legal, que impida su actuación, las competencias de los mismos</text:p>
      <text:p text:style-name="Preformatted_20_Text"><text:soft-page-break/>serán ejercidas por la Presidencia de la Corporación, de</text:p>
      <text:p text:style-name="Preformatted_20_Text">conformidad con el art. 17, apartado t) del Reglamento Orgánico.</text:p>
      <text:p text:style-name="Preformatted_20_Text"/>
      <text:p text:style-name="Preformatted_20_Text">Cuando la competencia para actuar como Órgano de</text:p>
      <text:p text:style-name="Preformatted_20_Text"/>
      <text:p text:style-name="Preformatted_20_Text">contratación corresponda a los miembros corporativos con</text:p>
      <text:p text:style-name="Preformatted_20_Text">delegación especial (por delegación de los miembros</text:p>
      <text:p text:style-name="Preformatted_20_Text"/>
      <text:p text:style-name="Preformatted_20_Text"/>
      <text:p text:style-name="Preformatted_20_Text">corporativos titulares de Área) en los supuestos de vacante,</text:p>
      <text:p text:style-name="Preformatted_20_Text">ausencia, enfermedad u otra causa legal, que impida su</text:p>
      <text:p text:style-name="Preformatted_20_Text">actuación, las competencias de los mismos serán ejercidas por</text:p>
      <text:p text:style-name="Preformatted_20_Text">los miembros corporativos titulares de Área, como titulares de</text:p>
      <text:p text:style-name="Preformatted_20_Text">la competencia originaria.</text:p>
      <text:p text:style-name="Preformatted_20_Text"/>
      <text:p text:style-name="Preformatted_20_Text">Cuando la competencia para actuar como Órgano de</text:p>
      <text:p text:style-name="Preformatted_20_Text">contratación sea del Consejo de Gobierno Insular y éste deleque</text:p>
      <text:p text:style-name="Preformatted_20_Text">dicha competencia en los miembros corporativos titulares de Área</text:p>
      <text:p text:style-name="Preformatted_20_Text">corresponderá a la Presidencia el ejercicio de dichas</text:p>
      <text:p text:style-name="Preformatted_20_Text">competencias, en los supuestos de ausencia, vacante, enfermedad</text:p>
      <text:p text:style-name="Preformatted_20_Text">u otra causa legal.</text:p>
      <text:p text:style-name="Preformatted_20_Text"/>
      <text:p text:style-name="Preformatted_20_Text">Cuando el Consejo de Gobierno insular delegue su</text:p>
      <text:p text:style-name="Preformatted_20_Text">competencia en miembros corporativos con delegaciones</text:p>
      <text:p text:style-name="Preformatted_20_Text">especiales, corresponderá al miembro Corporativo titular del</text:p>
      <text:p text:style-name="Preformatted_20_Text">Área el ejercicio de dichas competencias, en los supuestos de</text:p>
      <text:p text:style-name="Preformatted_20_Text">ausencia, vacante, enfermedad u otra causa legal.</text:p>
      <text:p text:style-name="Preformatted_20_Text"/>
      <text:p text:style-name="Preformatted_20_Text">Séptimo.- Comunicación de proyectos de gastos y contrataciones</text:p>
      <text:p text:style-name="Preformatted_20_Text">programadas.</text:p>
      <text:p text:style-name="Preformatted_20_Text"/>
      <text:p text:style-name="Preformatted_20_Text">De acuerdo con lo previsto en el art. 28.4 de la LCSP las</text:p>
      <text:p text:style-name="Preformatted_20_Text">entidades del sector público deberán programar la actividad de</text:p>
      <text:p text:style-name="Preformatted_20_Text">contratación pública, por lo que los órganos gestores del gasto,</text:p>
      <text:p text:style-name="Preformatted_20_Text">antes de iniciarse el ejercicio económico, deberán comunicar al</text:p>
      <text:p text:style-name="Preformatted_20_Text">Servicio de Contratación que proceda las contrataciones que</text:p>
      <text:p text:style-name="Preformatted_20_Text">pretendan realizar durante el mismo, relación que deberá recoger</text:p>
      <text:p text:style-name="Preformatted_20_Text">al menos los contratos sujetos a regulación armonizada, a</text:p>
      <text:p text:style-name="Preformatted_20_Text">efectos de garantizar los principios de publicidad y</text:p>
      <text:p text:style-name="Preformatted_20_Text">transparencia.</text:p>
      <text:p text:style-name="Preformatted_20_Text"/>
      <text:p text:style-name="Preformatted_20_Text">Octavo-. Contratos privados.</text:p>
      <text:p text:style-name="Preformatted_20_Text"/>
      <text:p text:style-name="Preformatted_20_Text">Los contratos privados, en consonancia con lo establecido</text:p>
      <text:p text:style-name="Preformatted_20_Text">en el apartado 2 del artículo 26 de la LCSP, se regirán en</text:p>
      <text:p text:style-name="Preformatted_20_Text">cuanto a su preparación y adjudicación, en defecto de normas</text:p>
      <text:p text:style-name="Preformatted_20_Text">específicas, por la LCSP y lo establecido en el presente</text:p>
      <text:p text:style-name="Preformatted_20_Text">acuerdo, todo ello en consonancia con su apartado 1.</text:p>
      <text:p text:style-name="Preformatted_20_Text"/>
      <text:p text:style-name="Preformatted_20_Text">No obstante, de conformidad con lo regulado en el artículo</text:p>
      <text:p text:style-name="Preformatted_20_Text">9 de la LCSP, son contratos excluidos del ámbito de aplicación</text:p>
      <text:p text:style-name="Preformatted_20_Text">de la LCSP:</text:p>
      <text:p text:style-name="Preformatted_20_Text"/>
      <text:p text:style-name="Preformatted_20_Text">Las autorizaciones y concesiones demaniales.</text:p>
      <text:p text:style-name="Preformatted_20_Text"/>
      <text:p text:style-name="Preformatted_20_Text">Los contratos de compraventa, donación, permuta, arrendamiento y</text:p>
      <text:p text:style-name="Preformatted_20_Text">demás negocios jurídicos análogos sobre bienes inmuebles,</text:p>
      <text:p text:style-name="Preformatted_20_Text">valores negociables y propiedades incorporales, a no ser que</text:p>
      <text:p text:style-name="Preformatted_20_Text">recaigan sobre programas de ordenador y deban ser calificados</text:p>
      <text:p text:style-name="Preformatted_20_Text"><text:soft-page-break/>como contratos de suministro o de servicios, que tendrán siempre</text:p>
      <text:p text:style-name="Preformatted_20_Text">el carácter de contratos privados y se regirán por la</text:p>
      <text:p text:style-name="Preformatted_20_Text">legislación patrimonial.</text:p>
      <text:p text:style-name="Preformatted_20_Text"/>
      <text:p text:style-name="Preformatted_20_Text">Teniendo en cuenta dicha exclusión, se regirán por sus</text:p>
      <text:p text:style-name="Preformatted_20_Text">normas especiales, aplicándose los principios de la 1CSP para</text:p>
      <text:p text:style-name="Preformatted_20_Text">resolver las dudas y lagunas que pudieran presentarse,</text:p>
      <text:p text:style-name="Preformatted_20_Text">estableciéndose un plazo mínimo de presentación de ofertas de</text:p>
      <text:p text:style-name="Preformatted_20_Text">diez días naturales para aquellos contratos cuyo plazo no esté</text:p>
      <text:p text:style-name="Preformatted_20_Text">regulado en la normativa aplicable.</text:p>
      <text:p text:style-name="Preformatted_20_Text"/>
      <text:p text:style-name="Preformatted_20_Text">La tramitación de tales contratos corresponderá a Cada</text:p>
      <text:p text:style-name="Preformatted_20_Text">servicio administrativo, salvo aquéllos de valor estimado</text:p>
      <text:p text:style-name="Preformatted_20_Text">superior a 15.000 e, sin incluir 1GIC, que serán gestionados por</text:p>
      <text:p text:style-name="Preformatted_20_Text">el Servicio de Contratación de Servicios y Suministros.</text:p>
      <text:p text:style-name="Preformatted_20_Text"/>
      <text:p text:style-name="Preformatted_20_Text"/>
      <text:p text:style-name="Preformatted_20_Text">Las valoraciones y tasaciones necesarias para las adquisiciones</text:p>
      <text:p text:style-name="Preformatted_20_Text">de inmuebles o derechos a título oneroso deberán ser aprobadas</text:p>
      <text:p text:style-name="Preformatted_20_Text">por el Consejo de Gobierno Insular, con carácter previo a la</text:p>
      <text:p text:style-name="Preformatted_20_Text">incoación del expediente, y deberán incorporar el</text:p>
      <text:p text:style-name="Preformatted_20_Text">correspondiente estudio de mercado,</text:p>
      <text:p text:style-name="Preformatted_20_Text"/>
      <text:p text:style-name="Preformatted_20_Text">Noveno-. Régimen de recursos.</text:p>
      <text:p text:style-name="Preformatted_20_Text"/>
      <text:p text:style-name="Preformatted_20_Text">9.1- El régimen de recursos seguirá lo establecido en los</text:p>
      <text:p text:style-name="Preformatted_20_Text">artículos 100 y 101 del Reglamento Orgánico de Gobierno,</text:p>
      <text:p text:style-name="Preformatted_20_Text">Administración y Funcionamiento del Cabildo, en relación con los</text:p>
      <text:p text:style-name="Preformatted_20_Text">artículos 112 y siguientes de la Ley 39/2015, de 1 de octubre,</text:p>
      <text:p text:style-name="Preformatted_20_Text"/>
      <text:p text:style-name="Preformatted_20_Text">sobre el Procedimiento Administrativo Común de las</text:p>
      <text:p text:style-name="Preformatted_20_Text">Administraciones Públicas.</text:p>
      <text:p text:style-name="Preformatted_20_Text">Ponen fin a la vía administrativa los actos</text:p>
      <text:p text:style-name="Preformatted_20_Text"/>
      <text:p text:style-name="Preformatted_20_Text">administrativos dictados por el Pleno, el Presidente, el Consejo</text:p>
      <text:p text:style-name="Preformatted_20_Text">de Gobierno y las Comisiones Informativas del Pleno, en caso de</text:p>
      <text:p text:style-name="Preformatted_20_Text">delegación de éste, y las Resoluciones de los Consejeros/as</text:p>
      <text:p text:style-name="Preformatted_20_Text">Insulares y Consejerosfas con delegación, en ejercicio de</text:p>
      <text:p text:style-name="Preformatted_20_Text">facultades delegadas por los órganos (Pleno, Comisiones de</text:p>
      <text:p text:style-name="Preformatted_20_Text">Pieno, Presidente y Consejo de Gobierno).</text:p>
      <text:p text:style-name="Preformatted_20_Text"/>
      <text:p text:style-name="Preformatted_20_Text">Los actos dictados por la Presidencia en el ejercicio de</text:p>
      <text:p text:style-name="Preformatted_20_Text">competencias propias agotan la vía administrativa y procederá el</text:p>
      <text:p text:style-name="Preformatted_20_Text">recurso de reposición ante él mismo o, directamente, recurso</text:p>
      <text:p text:style-name="Preformatted_20_Text">contencioso-administrativo.</text:p>
      <text:p text:style-name="Preformatted_20_Text"/>
      <text:p text:style-name="Preformatted_20_Text">Los actos dictados por la Presidencia cuando ejerza</text:p>
      <text:p text:style-name="Preformatted_20_Text">competencias delegadas, por el Pleno o por el Consejo de</text:p>
      <text:p text:style-name="Preformatted_20_Text">Gobierno, agotan la vía administrativa y procede recurso</text:p>
      <text:p text:style-name="Preformatted_20_Text">potestativo de reposición ante el Órgano <text:s/>delegante O,</text:p>
      <text:p text:style-name="Preformatted_20_Text">directamente, recurso contencioso-administrativo.</text:p>
      <text:p text:style-name="Preformatted_20_Text"/>
      <text:p text:style-name="Preformatted_20_Text">Las resoluciones dictadas por los Consejeros insulares del</text:p>
      <text:p text:style-name="Preformatted_20_Text">Área cuando ejerzan competencias, en régimen de</text:p>
      <text:p text:style-name="Preformatted_20_Text">desconcentración, no agotan la vía administrativa y procederá el</text:p>
      <text:p text:style-name="Preformatted_20_Text">recurso de alzada ante la Presidencia del Cabildo insular.</text:p>
      <text:p text:style-name="Preformatted_20_Text"/>
      <text:p text:style-name="Preformatted_20_Text">Las resoluciones dictadas por los miembros corporativos</text:p>
      <text:p text:style-name="Preformatted_20_Text">delegados, titulares de las coordinaciones técnicas y</text:p>
      <text:p text:style-name="Preformatted_20_Text"><text:soft-page-break/>direcciones insulares, cuando actúen por delegación de un órgano</text:p>
      <text:p text:style-name="Preformatted_20_Text">desconcentrado, no agota la vía administrativa y cabe interponer</text:p>
      <text:p text:style-name="Preformatted_20_Text">recurso de alzada ante la presidencia del Cabildo Insular.</text:p>
      <text:p text:style-name="Preformatted_20_Text"/>
      <text:p text:style-name="Preformatted_20_Text">Las resoluciones dictadas por los Consejeros insulares</text:p>
      <text:p text:style-name="Preformatted_20_Text">cuando ejerzan Competencias delegadas, ¡por el Consejo de</text:p>
      <text:p text:style-name="Preformatted_20_Text">Gobierno o por el Presidente, agotan la vía administrativa y</text:p>
      <text:p text:style-name="Preformatted_20_Text">procede recurso potestativo de reposición ante el órgano</text:p>
      <text:p text:style-name="Preformatted_20_Text">delegante o, directamente, recurso contencioso-administrativo.</text:p>
      <text:p text:style-name="Preformatted_20_Text"/>
      <text:p text:style-name="Preformatted_20_Text">9.2- No obstante lo anterior, contra los actos</text:p>
      <text:p text:style-name="Preformatted_20_Text">correspondientes a los contratos ¡previstos en la <text:s/>LCSP,</text:p>
      <text:p text:style-name="Preformatted_20_Text">susceptibles de recurso especial en materia de contratación,</text:p>
      <text:p text:style-name="Preformatted_20_Text">será aplicable el procedimiento establecido en los arts. 44 y</text:p>
      <text:p text:style-name="Preformatted_20_Text">ss. de dicha Ley.</text:p>
      <text:p text:style-name="Preformatted_20_Text"/>
      <text:p text:style-name="Preformatted_20_Text">Décimo.- Remisión de contratos al Registro de Contratos del</text:p>
      <text:p text:style-name="Preformatted_20_Text">Sector Público Audiencia de Cuentas y publicidad.</text:p>
      <text:p text:style-name="Preformatted_20_Text"/>
      <text:p text:style-name="Preformatted_20_Text">En el caso de contratos menores, será de aplicación lo dispuesto</text:p>
      <text:p text:style-name="Preformatted_20_Text">en el apartado 4.1 de esta instrucción.</text:p>
      <text:p text:style-name="Preformatted_20_Text"/>
      <text:p text:style-name="Preformatted_20_Text"/>
      <text:p text:style-name="Preformatted_20_Text">Para el resto de contratos, será el Servicio de Contratación que</text:p>
      <text:p text:style-name="Preformatted_20_Text">corresponda el encargado de la remisión y publicación de la</text:p>
      <text:p text:style-name="Preformatted_20_Text">información referida en este apartado.</text:p>
      <text:p text:style-name="Preformatted_20_Text"/>
      <text:p text:style-name="Preformatted_20_Text">Undécimo.- Régimen transitorio.</text:p>
      <text:p text:style-name="Preformatted_20_Text"/>
      <text:p text:style-name="Preformatted_20_Text">Los expedientes de contratación Jjniciados antes de la</text:p>
      <text:p text:style-name="Preformatted_20_Text">entrada en vigor del presente acuerdo se regirán por el régimen</text:p>
      <text:p text:style-name="Preformatted_20_Text">aplicable en el momento de incoación del expediente. $e</text:p>
      <text:p text:style-name="Preformatted_20_Text">entiende, a estos efectos que los expedientes de contratación</text:p>
      <text:p text:style-name="Preformatted_20_Text">han sido iniciados si se hubiera publicado la correspondiente</text:p>
      <text:p text:style-name="Preformatted_20_Text">convocatoria del procedimiento de adjudicación del contrato. En</text:p>
      <text:p text:style-name="Preformatted_20_Text">el caso de procedimientos negociados, para determinar el momento</text:p>
      <text:p text:style-name="Preformatted_20_Text">de iniciación se tomará en cuenta la fecha de aprobación de los</text:p>
      <text:p text:style-name="Preformatted_20_Text">pliegos.</text:p>
      <text:p text:style-name="Preformatted_20_Text"/>
      <text:p text:style-name="Preformatted_20_Text">No obstante, a efectos de agilizar la tramitación de</text:p>
      <text:p text:style-name="Preformatted_20_Text">dichos expedientes, se delega en el miembro corporativo que</text:p>
      <text:p text:style-name="Preformatted_20_Text">corresponda la adopción de todos los actos necesarios surgidos</text:p>
      <text:p text:style-name="Preformatted_20_Text">en la ejecución del contrato, incluidas las prerrogativas para</text:p>
      <text:p text:style-name="Preformatted_20_Text">interpretarlo, resolver las dudas que ofrezca su cumplimiento,</text:p>
      <text:p text:style-name="Preformatted_20_Text">modificarlo por razones de interés público, declarar la</text:p>
      <text:p text:style-name="Preformatted_20_Text">responsabilidad imputable al contratista a raíz de la ejecución</text:p>
      <text:p text:style-name="Preformatted_20_Text">del mismo, suspender dicha ejecución, acordar la resolución del</text:p>
      <text:p text:style-name="Preformatted_20_Text">contrato y determinar los efectos de ésta, con sujeción a la</text:p>
      <text:p text:style-name="Preformatted_20_Text">normativa aplicable, así como las facultades de inspección de</text:p>
      <text:p text:style-name="Preformatted_20_Text">las actividades desarrolladas por la persona contratista durante</text:p>
      <text:p text:style-name="Preformatted_20_Text">la ejecución del contrato.</text:p>
      <text:p text:style-name="Preformatted_20_Text"/>
      <text:p text:style-name="Preformatted_20_Text">Las delegaciones para actuar como Órgano de contratación</text:p>
      <text:p text:style-name="Preformatted_20_Text">que hayan sido realizadas a favor de miembros corporativos, cuya</text:p>
      <text:p text:style-name="Preformatted_20_Text">denominación de área de gobierno haya variado debido a cambios</text:p>
      <text:p text:style-name="Preformatted_20_Text">organizativos, en procedimientos de adjudicación que continúen</text:p>
      <text:p text:style-name="Preformatted_20_Text">vigentes por no haber sido liquidado el contrato, se entienden</text:p>
      <text:p text:style-name="Preformatted_20_Text">realizadas a favor del miembro corporativo que tenga la</text:p>
      <text:p text:style-name="Preformatted_20_Text">competencia por razón de la materia, ya sean titulares de área o</text:p>
      <text:p text:style-name="Preformatted_20_Text"><text:soft-page-break/>con delegación especial.</text:p>
      <text:p text:style-name="Preformatted_20_Text"/>
      <text:p text:style-name="Preformatted_20_Text">Duodécimo.- Disposición final.</text:p>
      <text:p text:style-name="Preformatted_20_Text"/>
      <text:p text:style-name="Preformatted_20_Text">Se habilita a la Presidencia de la Corporación para dictar</text:p>
      <text:p text:style-name="Preformatted_20_Text">cuantas instrucciones sean necesarias para el desarrollo del</text:p>
      <text:p text:style-name="Preformatted_20_Text">presente acuerdo. En concreto, con respecto a la tramitación de</text:p>
      <text:p text:style-name="Preformatted_20_Text">contratos menores, se faculta para aprobar mediante instrucción</text:p>
      <text:p text:style-name="Preformatted_20_Text">cualquier modificación en cuanto a su regulación (anexos,</text:p>
      <text:p text:style-name="Preformatted_20_Text">cuantías....).</text:p>
      <text:p text:style-name="Preformatted_20_Text"/>
      <text:p text:style-name="Preformatted_20_Text">El presente acuerdo entrará en vigor a partir del día siguiente</text:p>
      <text:p text:style-name="Preformatted_20_Text">de su adopción, sin perjuicio de su publicación, y permanecerá</text:p>
      <text:p text:style-name="Preformatted_20_Text">vigente en tanto no se adopte un nuevo acuerdo al respecto,</text:p>
      <text:p text:style-name="Preformatted_20_Text">quedando sin efecto los acuerdos adoptados por este Consejo de</text:p>
      <text:p text:style-name="Preformatted_20_Text">Gobierno Insular sobre normas de actuación en materia de</text:p>
      <text:p text:style-name="Preformatted_20_Text">contratación, los días 20 de abril de 2018, 12 de abril de</text:p>
      <text:p text:style-name="Preformatted_20_Text">2019, 8 de julio de 2019 y 2 agosto de 2019.</text:p>
      <text:p text:style-name="Preformatted_20_Text"/>
      <text:p text:style-name="Preformatted_20_Text">En Santa Cruz de La Palma. 22 de abril de 2020. EL</text:p>
      <text:p text:style-name="Preformatted_20_Text">PRESIDENTE, Mariano Hernández Zapata.</text:p>
      <text:p text:style-name="Preformatted_20_Text"/>
      <text:p text:style-name="Preformatted_20_Text"/>
      <text:p text:style-name="Preformatted_20_Text">MODELO SERVICIOS Y SUMINISTROS</text:p>
      <text:p text:style-name="Preformatted_20_Text"/>
      <text:p text:style-name="Preformatted_20_Text">EXCMO. CABILDO INSULAR</text:p>
      <text:p text:style-name="Preformatted_20_Text"/>
      <text:p text:style-name="Preformatted_20_Text">DE LA PALMA</text:p>
      <text:p text:style-name="Preformatted_20_Text">ANEXO |</text:p>
      <text:p text:style-name="Preformatted_20_Text"/>
      <text:p text:style-name="Preformatted_20_Text">CONTRATOS MENORES QUE SUPONGAN</text:p>
      <text:p text:style-name="Preformatted_20_Text">UN_GASTO INFERIOR A 5.000,00 EUROS (SIN IGIC)</text:p>
      <text:p text:style-name="Preformatted_20_Text"/>
      <text:p text:style-name="Preformatted_20_Text">ANTECEDENTES</text:p>
      <text:p text:style-name="Preformatted_20_Text"/>
      <text:p text:style-name="Preformatted_20_Text">Primero.- Ante la necesidad de la contratación de determinados</text:p>
      <text:p text:style-name="Preformatted_20_Text">servicios y suministros por parte del Servicio administrativo.............</text:p>
      <text:p text:style-name="Preformatted_20_Text">, (Deberá ampliarse la motivación de la necesidad cuando todas las</text:p>
      <text:p text:style-name="Preformatted_20_Text">facturas se refieran a una actuación específica)</text:p>
      <text:p text:style-name="Preformatted_20_Text"/>
      <text:p text:style-name="Preformatted_20_Text">Segundo.- Examinadas las facturas, que se relacionan a continuación,</text:p>
      <text:p text:style-name="Preformatted_20_Text">con el número de lista ............. , Integrada por aquéllas de importe interior a</text:p>
      <text:p text:style-name="Preformatted_20_Text">5.000 €, por importe total de ...............ooococ.c.... , presentadas en el Servicio</text:p>
      <text:p text:style-name="Preformatted_20_Text">anat por los terceros que a continuación se relacionan, conforme al</text:p>
      <text:p text:style-name="Preformatted_20_Text">detalle siguiente:</text:p>
      <text:p text:style-name="Preformatted_20_Text"/>
      <text:p text:style-name="Preformatted_20_Text"><text:s/></text:p>
      <text:p text:style-name="Preformatted_20_Text"/>
      <text:p text:style-name="Preformatted_20_Text">Nombre F</text:p>
      <text:p text:style-name="Preformatted_20_Text"/>
      <text:p text:style-name="Preformatted_20_Text">proveedor Factura pe</text:p>
      <text:p text:style-name="Preformatted_20_Text"/>
      <text:p text:style-name="Preformatted_20_Text">Código Número Descripción Importe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  <text:p text:style-name="Preformatted_20_Text"><text:soft-page-break/>Tercero.- Todas las facturas relacionadas cuentan con el conforme del</text:p>
      <text:p text:style-name="Preformatted_20_Text">Jefe del Servicio/Responsable ........... y el V"B? del Consejero/a Insular de</text:p>
      <text:p text:style-name="Preformatted_20_Text"/>
      <text:p text:style-name="Preformatted_20_Text">Cuarto.- Existe crédito adecuado y suficiente en las retenciones de</text:p>
      <text:p text:style-name="Preformatted_20_Text">crédito y aplicaciones presupuestarias indicadas, del Presupuesto General de</text:p>
      <text:p text:style-name="Preformatted_20_Text">la Corporación vigente. o</text:p>
      <text:p text:style-name="Preformatted_20_Text"/>
      <text:p text:style-name="Preformatted_20_Text">Quinto.- (SOLO EN EL CASO DE SERVICIOS) El Servicio del-....... no</text:p>
      <text:p text:style-name="Preformatted_20_Text">cuenta con los medios personales y materiales necesarios para la ejecución de</text:p>
      <text:p text:style-name="Preformatted_20_Text">los servicios descritos.</text:p>
      <text:p text:style-name="Preformatted_20_Text"/>
      <text:p text:style-name="Preformatted_20_Text">Sexto.- No se altera el objeto contractual para evitar las normas</text:p>
      <text:p text:style-name="Preformatted_20_Text">generales de contratación, puesto que los conceptos facturados aconsejan su</text:p>
      <text:p text:style-name="Preformatted_20_Text">adjudicación directa y el importe del mismo no supera los umbrales</text:p>
      <text:p text:style-name="Preformatted_20_Text">establecidos en la normativa de aplicación.</text:p>
      <text:p text:style-name="Preformatted_20_Text"/>
      <text:p text:style-name="Preformatted_20_Text">A la vista de los antecedentes y características del contrato, resultan de</text:p>
      <text:p text:style-name="Preformatted_20_Text">aplicación los siguientes:</text:p>
      <text:p text:style-name="Preformatted_20_Text"/>
      <text:p text:style-name="Preformatted_20_Text">FUNDAMENTOS JURÍDICOS:</text:p>
      <text:p text:style-name="Preformatted_20_Text"/>
      <text:p text:style-name="Preformatted_20_Text">- El marco normativo previsto Título X de la Ley 7/1985, de 2 de abril,</text:p>
      <text:p text:style-name="Preformatted_20_Text">Reguladora de las Bases de Régimen Local, sobre “Régimen de</text:p>
      <text:p text:style-name="Preformatted_20_Text">organización de los municipios de gran población”, introducido por Ley</text:p>
      <text:p text:style-name="Preformatted_20_Text">57/2003, de 16 de diciembre.</text:p>
      <text:p text:style-name="Preformatted_20_Text"/>
      <text:p text:style-name="Preformatted_20_Text">- Los artículos 118, 131.3, y demás disposiciones aplicables de la Ley</text:p>
      <text:p text:style-name="Preformatted_20_Text">9/2017, de 8 de noviembre, de Contratos del Sector Público, por la que se</text:p>
      <text:p text:style-name="Preformatted_20_Text">transponen al ordenamiento jurídico español las Directivas del Parlamento</text:p>
      <text:p text:style-name="Preformatted_20_Text">Europeo y del Consejo 2014/23/UE y 2014/24/UE, de 26 de febrero de 2014</text:p>
      <text:p text:style-name="Preformatted_20_Text">(en adelante LCSP), en cuanto al procedimiento de adjudicación.</text:p>
      <text:p text:style-name="Preformatted_20_Text"/>
      <text:p text:style-name="Preformatted_20_Text">- En cuanto a las facultades del órgano de contratación y las normas</text:p>
      <text:p text:style-name="Preformatted_20_Text">específicas de contratación de las Entidades Locales, el art. 61 y las</text:p>
      <text:p text:style-name="Preformatted_20_Text">disposiciones adicionales segunda y tercera de la LCSP, en consonancia</text:p>
      <text:p text:style-name="Preformatted_20_Text">con el Acuerdo del Consejo de Gobierno Insular, adoptado en Sesión |[.......</text:p>
      <text:p text:style-name="Preformatted_20_Text">de fecha l....... , sobre competencias y normas de actuación en materia de</text:p>
      <text:p text:style-name="Preformatted_20_Text">contratación administrativa, en concordancia con las Bases de Ejecución del</text:p>
      <text:p text:style-name="Preformatted_20_Text">Presupuesto vigente, los Decretos de la Presidencia de designación en</text:p>
      <text:p text:style-name="Preformatted_20_Text">miembros corporativos titulares de área (Decreto n* 5005, de 2 de agosto de</text:p>
      <text:p text:style-name="Preformatted_20_Text">2019 y Decreto n* 6154, de 26 de septiembre de 2019), así como el Decreto</text:p>
      <text:p text:style-name="Preformatted_20_Text">y las Resoluciones de delegación de competencias en miembros</text:p>
      <text:p text:style-name="Preformatted_20_Text">corporativos con delegación especial.</text:p>
      <text:p text:style-name="Preformatted_20_Text"/>
      <text:p text:style-name="Preformatted_20_Text">- La Ley 8/2015, de 1 de abril, de Cabildos Insulares, y el Reglamento</text:p>
      <text:p text:style-name="Preformatted_20_Text">Orgánico de Gobierno, Administración y Funcionamiento del Excmo. Cabildo</text:p>
      <text:p text:style-name="Preformatted_20_Text">Insular de La Palma (BOP núm. 33, de 16 de marzo de 2018).</text:p>
      <text:p text:style-name="Preformatted_20_Text"/>
      <text:p text:style-name="Preformatted_20_Text">Por todo lo anterior, de acuerdo a la propuesta formulada, en ejercicio de</text:p>
      <text:p text:style-name="Preformatted_20_Text">la competencia atribuida, HE RESUELTO:</text:p>
      <text:p text:style-name="Preformatted_20_Text"/>
      <text:p text:style-name="Preformatted_20_Text">Primero.- Aprobar el gasto de las facturas, por importe de</text:p>
      <text:p text:style-name="Preformatted_20_Text">a a , relacionadas a continuación: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Nombre</text:p>
      <text:p text:style-name="Preformatted_20_Text"/>
      <text:p text:style-name="Preformatted_20_Text">proveedor F. Factura AP</text:p>
      <text:p text:style-name="Preformatted_20_Text"/>
      <text:p text:style-name="Preformatted_20_Text">Código Número | Descripción importe</text:p>
      <text:p text:style-name="Preformatted_20_Text"/>
      <text:p text:style-name="Preformatted_20_Text">Segundo: Reconocer y liquidar la obligación a favor de los interesados</text:p>
      <text:p text:style-name="Preformatted_20_Text">indicados en la lista n* ......... por los importes y conceptos señalados, con</text:p>
      <text:p text:style-name="Preformatted_20_Text">cargo a las retenciones de crédito y aplicaciones presupuestarias</text:p>
      <text:p text:style-name="Preformatted_20_Text">correspondientes.</text:p>
      <text:p text:style-name="Preformatted_20_Text"/>
      <text:p text:style-name="Preformatted_20_Text">Tercero: Dar traslado al Servicio de Intervención, de la presente</text:p>
      <text:p text:style-name="Preformatted_20_Text"/>
      <text:p text:style-name="Preformatted_20_Text">resolución a los efectos oportunos.</text:p>
      <text:p text:style-name="Preformatted_20_Text"/>
      <text:p text:style-name="Preformatted_20_Text"/>
      <text:p text:style-name="Preformatted_20_Text"/>
      <text:p text:style-name="P1">MODELO CONTRATO OBRA</text:p>
      <text:p text:style-name="Preformatted_20_Text"/>
      <text:p text:style-name="Preformatted_20_Text"><text:s/></text:p>
      <text:p text:style-name="Preformatted_20_Text"/>
      <text:p text:style-name="Preformatted_20_Text">DE LA PALMA</text:p>
      <text:p text:style-name="Preformatted_20_Text"/>
      <text:p text:style-name="Preformatted_20_Text">ANTECEDENTES</text:p>
      <text:p text:style-name="Preformatted_20_Text"/>
      <text:p text:style-name="Preformatted_20_Text">Primero.- Ánte la necesidad de la contratación de determinadas obras</text:p>
      <text:p text:style-name="Preformatted_20_Text">por parte del Servicio administrativo............. o</text:p>
      <text:p text:style-name="Preformatted_20_Text"/>
      <text:p text:style-name="Preformatted_20_Text">(Deberá ampliarse la motivación de la necesidad cuando todas las</text:p>
      <text:p text:style-name="Preformatted_20_Text">facturas se refieran a una actuación específica)</text:p>
      <text:p text:style-name="Preformatted_20_Text"/>
      <text:p text:style-name="Preformatted_20_Text">Segundo.- Examinadas las facturas que se relacionan a continuación,</text:p>
      <text:p text:style-name="Preformatted_20_Text">con el número de lista ............. , Integrada por aquéllas de importe inferior a</text:p>
      <text:p text:style-name="Preformatted_20_Text">5.000 €, presentadas en el Servicio ............... por los terceros que a</text:p>
      <text:p text:style-name="Preformatted_20_Text">continuación se relacionan, conforme al detalle siguiente:</text:p>
      <text:p text:style-name="Preformatted_20_Text"/>
      <text:p text:style-name="Preformatted_20_Text"><text:s/></text:p>
      <text:p text:style-name="Preformatted_20_Text"/>
      <text:p text:style-name="Preformatted_20_Text">Nombre F AP</text:p>
      <text:p text:style-name="Preformatted_20_Text"/>
      <text:p text:style-name="Preformatted_20_Text">Código Número | Descripción Importe proveedor Factura</text:p>
      <text:p text:style-name="Preformatted_20_Text">Tercero.- Todas ellas cuentan con el conforme del Jefe del</text:p>
      <text:p text:style-name="Preformatted_20_Text">Servicio/Responsable ........... y el V*B? del Consejero/a Insular de ..............</text:p>
      <text:p text:style-name="Preformatted_20_Text"/>
      <text:p text:style-name="Preformatted_20_Text">Cuarto.- Existe crédito adecuado y suficiente en las retenciones de</text:p>
      <text:p text:style-name="Preformatted_20_Text">crédito y aplicaciones presupuestarias indicadas, del Presupuesto General de</text:p>
      <text:p text:style-name="Preformatted_20_Text">la Corporación vigente.</text:p>
      <text:p text:style-name="Preformatted_20_Text"/>
      <text:p text:style-name="Preformatted_20_Text">Quinto.- Consta en el expediente presupuesto de obra presentado por la</text:p>
      <text:p text:style-name="Preformatted_20_Text">EMPTOSA .ooooccccccoo de fecha........... con el VB? del Técnico responsable, así</text:p>
      <text:p text:style-name="Preformatted_20_Text">como estudio básico de seguridad y salud.</text:p>
      <text:p text:style-name="Preformatted_20_Text"/>
      <text:p text:style-name="Preformatted_20_Text">Sexto. No se altera el objeto contractual para evitar las normas</text:p>
      <text:p text:style-name="Preformatted_20_Text">generales de contratación, puesto que los conceptos facturados aconsejan su</text:p>
      <text:p text:style-name="Preformatted_20_Text">adjudicación directa y el importe del mismo no supera los umbrales</text:p>
      <text:p text:style-name="Preformatted_20_Text">establecidos en la normativa de aplicación.</text:p>
      <text:p text:style-name="Preformatted_20_Text"/>
      <text:p text:style-name="Preformatted_20_Text">A la vista de los antecedentes y características del contrato, resultan de</text:p>
      <text:p text:style-name="Preformatted_20_Text">aplicación las siguientes:</text:p>
      <text:p text:style-name="Preformatted_20_Text"/>
      <text:p text:style-name="Preformatted_20_Text">FUNDAMENTOS JURÍDICOS:</text:p>
      <text:p text:style-name="Preformatted_20_Text"/>
      <text:p text:style-name="Preformatted_20_Text">- El marco normativo previsto Título X de la Ley 7/1985, de 2 de abril,</text:p>
      <text:p text:style-name="Preformatted_20_Text">Reguladora de las Bases de Régimen Local, sobre “Régimen de</text:p>
      <text:p text:style-name="Preformatted_20_Text">organización de los municipios de gran población”, introducido por Ley</text:p>
      <text:p text:style-name="Preformatted_20_Text">57/2003, de 16 de diciembre.</text:p>
      <text:p text:style-name="Preformatted_20_Text"/>
      <text:p text:style-name="Preformatted_20_Text">- Los artículos 118, 131.3, y demás disposiciones aplicables de la Ley</text:p>
      <text:p text:style-name="Preformatted_20_Text">92/2017, de 8 de noviembre, de Contratos del Sector Público, por la que se</text:p>
      <text:p text:style-name="Preformatted_20_Text">transponen al ordenamiento jurídico español las Directivas del Parlamento</text:p>
      <text:p text:style-name="Preformatted_20_Text">Europeo y del Consejo 2014/23/UE y 2014/24/UE, de 26 de febrero de 2014</text:p>
      <text:p text:style-name="Preformatted_20_Text">(en adelante LCSP), en cuanto al procedimiento de adjudicación.</text:p>
      <text:p text:style-name="Preformatted_20_Text"/>
      <text:p text:style-name="Preformatted_20_Text">- En cuanto a las facultades del órgano de contratación y las normas</text:p>
      <text:p text:style-name="Preformatted_20_Text">específicas de contratación de las Entidades Locales, el art. 61 y las</text:p>
      <text:p text:style-name="Preformatted_20_Text"><text:soft-page-break/></text:p>
      <text:p text:style-name="Preformatted_20_Text"/>
      <text:p text:style-name="Preformatted_20_Text"/>
      <text:p text:style-name="Preformatted_20_Text"><text:s/></text:p>
      <text:p text:style-name="Preformatted_20_Text">disposiciones adicionales segunda y tercera de la LCSP, en consonancia</text:p>
      <text:p text:style-name="Preformatted_20_Text">con el Acuerdo del Consejo de Gobierno Insular, en Sesión ........ de fecha</text:p>
      <text:p text:style-name="Preformatted_20_Text">A , sobre competencias y normas de actuación en materia de</text:p>
      <text:p text:style-name="Preformatted_20_Text">contratación administrativa, en concordancia con las Bases de Ejecución del</text:p>
      <text:p text:style-name="Preformatted_20_Text">Presupuesto vigente, los Decretos de la Presidencia de designación en</text:p>
      <text:p text:style-name="Preformatted_20_Text">miembros corporativos titulares de área (Decreto n* 5005, de 2 de agosto de</text:p>
      <text:p text:style-name="Preformatted_20_Text">2019 y Decreto n* 6154, de 26 de septiembre de 2019), así como el Decreto</text:p>
      <text:p text:style-name="Preformatted_20_Text">y las Resoluciones de delegación de competencias en miembros</text:p>
      <text:p text:style-name="Preformatted_20_Text">corporativos con delegación especial.</text:p>
      <text:p text:style-name="Preformatted_20_Text"/>
      <text:p text:style-name="Preformatted_20_Text">- La Ley 8/2015, de 1 de abril, de Cabildos Insulares, y el Reglamento</text:p>
      <text:p text:style-name="Preformatted_20_Text">Orgánico de Gobierno, Administración y Funcionamiento del Excmo. Cabildo</text:p>
      <text:p text:style-name="Preformatted_20_Text">Insular de La Palma (BOP núm. 33, de 16 de marzo de 2018).</text:p>
      <text:p text:style-name="Preformatted_20_Text"/>
      <text:p text:style-name="Preformatted_20_Text">Por todo lo anterior, de acuerdo a la propuesta formulada, en ejercicio de</text:p>
      <text:p text:style-name="Preformatted_20_Text">la competencia atribuida, HE RESUELTO:</text:p>
      <text:p text:style-name="Preformatted_20_Text"/>
      <text:p text:style-name="Preformatted_20_Text">Primero.- Aprobar el gasto de las facturas, por importe de</text:p>
      <text:p text:style-name="Preformatted_20_Text">A EA ETE , relacionadas a continuación:</text:p>
      <text:p text:style-name="Preformatted_20_Text"/>
      <text:p text:style-name="Preformatted_20_Text"><text:s/></text:p>
      <text:p text:style-name="Preformatted_20_Text"/>
      <text:p text:style-name="Preformatted_20_Text">Nombre F AP</text:p>
      <text:p text:style-name="Preformatted_20_Text"/>
      <text:p text:style-name="Preformatted_20_Text">Código | Número | Descripción | Importe proveedor Factura</text:p>
      <text:p text:style-name="Preformatted_20_Text"/>
      <text:p text:style-name="Preformatted_20_Text">Segundo: Reconocer y liquidar la obligación a favor de los interesados</text:p>
      <text:p text:style-name="Preformatted_20_Text">indicados en la lista n” ......... por los importes y conceptos señalados, con</text:p>
      <text:p text:style-name="Preformatted_20_Text">cargo a las retenciones de crédito y aplicaciones presupuestarias</text:p>
      <text:p text:style-name="Preformatted_20_Text">correspondientes.</text:p>
      <text:p text:style-name="Preformatted_20_Text"/>
      <text:p text:style-name="Preformatted_20_Text">Tercero: Dar traslado al Servicio de Intervención, de la presente</text:p>
      <text:p text:style-name="Preformatted_20_Text">resolución a los efectos oportunos.</text:p>
      <text:p text:style-name="Preformatted_20_Text"/>
      <text:p text:style-name="Preformatted_20_Text"/>
      <text:p text:style-name="Preformatted_20_Text"/>
      <text:p text:style-name="P1"><text:s/></text:p>
      <text:p text:style-name="Preformatted_20_Text"/>
      <text:p text:style-name="Preformatted_20_Text">EXCMO. CABILDO INSULAR ANEXO |l</text:p>
      <text:p text:style-name="Preformatted_20_Text">DE LA PALMA</text:p>
      <text:p text:style-name="Preformatted_20_Text"/>
      <text:p text:style-name="Preformatted_20_Text">MODELO DE INFORME CONTRATO MENOR</text:p>
      <text:p text:style-name="Preformatted_20_Text"/>
      <text:p text:style-name="Preformatted_20_Text">ASUNTO: CONTRATO MENOR DE co onaco co ccnccconnco o</text:p>
      <text:p text:style-name="Preformatted_20_Text">TIPO DE CONTRATO: [SERVICIO][SUMINISTRO][OBRA] [PRIVADO]</text:p>
      <text:p text:style-name="Preformatted_20_Text"/>
      <text:p text:style-name="Preformatted_20_Text">PROCEDIMIENTO Y FORMA DE ADJUDICACIÓN: CONTRATO MENOR</text:p>
      <text:p text:style-name="Preformatted_20_Text">1. OBJETO DEL CONTRATO: (Descripción .....ococcccooo. )</text:p>
      <text:p text:style-name="Preformatted_20_Text"/>
      <text:p text:style-name="Preformatted_20_Text">2. JUSTIFICACIÓN DE LA NECESIDAD DEL CONTRATO:</text:p>
      <text:p text:style-name="Preformatted_20_Text"/>
      <text:p text:style-name="Preformatted_20_Text">3. JUSTIFICACIÓN DEL PROCEDIMIENTO, TRAMITACIÓN Y FORMA DE</text:p>
      <text:p text:style-name="Preformatted_20_Text">ADJUDICACIÓN DEL EXPEDIENTE aa ccconocncconnooconnccnnrs des</text:p>
      <text:p text:style-name="Preformatted_20_Text"/>
      <text:p text:style-name="Preformatted_20_Text">4.ESPECIFICACIONES TÉCNICAS DE LA PRESTACIÓN:</text:p>
      <text:p text:style-name="Preformatted_20_Text"/>
      <text:p text:style-name="Preformatted_20_Text">6. VALOR ESTIMADO: El presente contrato tiene un valor estimado de</text:p>
      <text:p text:style-name="Preformatted_20_Text">ad € [IGIC no incluido).</text:p>
      <text:p text:style-name="Preformatted_20_Text"/>
      <text:p text:style-name="Preformatted_20_Text">7. PRESUPUESTO DEL CONTRATO Y APLICACIÓN PRESUPUESTARIA:</text:p>
      <text:p text:style-name="Preformatted_20_Text"/>
      <text:p text:style-name="Preformatted_20_Text">Importe ¡ERA oa</text:p>
      <text:p text:style-name="Preformatted_20_Text">Aplicación Presupuestaria (Denominación) y Retención de crédito:</text:p>
      <text:p text:style-name="Preformatted_20_Text"/>
      <text:p text:style-name="Preformatted_20_Text">8. DURACIÓN DEL CONTRATO: [La duración] [El plazo de ejecución] será de</text:p>
      <text:p text:style-name="Preformatted_20_Text"/>
      <text:p text:style-name="Preformatted_20_Text">mc al partir de la notificación de la adjudicación.</text:p>
      <text:p text:style-name="Preformatted_20_Text">9. LUGAR DE PRESTACIÓN/ENTREGA. [o conannnionnnnocoooncconnncnconnecoss</text:p>
      <text:p text:style-name="Preformatted_20_Text"/>
      <text:p text:style-name="Preformatted_20_Text">10. RESPONSABLE DEL CONTRATO: ¿occcccccnncnnnconoconcconna nan nananincanos</text:p>
      <text:p text:style-name="Preformatted_20_Text">de conformidad con lo dispuesto en el artículo 62 de la Ley 9/2017 de</text:p>
      <text:p text:style-name="Preformatted_20_Text">Contratos del Sector Público.</text:p>
      <text:p text:style-name="Preformatted_20_Text"/>
      <text:p text:style-name="Preformatted_20_Text">11. GARANTÍAS EXIGIDAS PARA CONTRATAR: No es necesaria la</text:p>
      <text:p text:style-name="Preformatted_20_Text">constitución de garantía definitiva de conformidad con lo establecido en el</text:p>
      <text:p text:style-name="Preformatted_20_Text">artículo 153 en relación con el artículo 118 de la Ley 9/2017 de Contratos del</text:p>
      <text:p text:style-name="Preformatted_20_Text">Sector Público.</text:p>
      <text:p text:style-name="Preformatted_20_Text"/>
      <text:p text:style-name="Preformatted_20_Text"/>
      <text:p text:style-name="Preformatted_20_Text">12. FORMA DE PAGO DEL PRECIO: - (OPCIÓN A) Mediante la presentación</text:p>
      <text:p text:style-name="Preformatted_20_Text">de una única factura, a la finalización de la prestación, expedida por la entidad</text:p>
      <text:p text:style-name="Preformatted_20_Text">y conformada por el Jefe del Servicio, o en su caso, el responsable del contrato</text:p>
      <text:p text:style-name="Preformatted_20_Text">y el visto bueno del Consejero/a Insular/Delegado de........ - (OPCIÓN B)</text:p>
      <text:p text:style-name="Preformatted_20_Text">Mediante la presentación de facturas con periodicidad (mensual/....), expedida</text:p>
      <text:p text:style-name="Preformatted_20_Text">por la entidad y conformada por el Jefe del Servicio, o en su caso, el</text:p>
      <text:p text:style-name="Preformatted_20_Text">responsable del contrato y el visto bueno del Consejero/a Insular/Delegado</text:p>
      <text:p text:style-name="Preformatted_20_Text">de........ , tras la realización de la prestación del periodo.</text:p>
      <text:p text:style-name="Preformatted_20_Text"/>
      <text:p text:style-name="Preformatted_20_Text">13. ENTIDAD PROPUESTA PARA LA ADJUDICACIÓN DIRECTA. (Datos</text:p>
      <text:p text:style-name="Preformatted_20_Text">identificativos de la entidad: denominación, NIF, domicilio, teléfono, email, otro</text:p>
      <text:p text:style-name="Preformatted_20_Text"/>
      <text:p text:style-name="Preformatted_20_Text">14. CUMPLIMIENTO DE REQUISITOS Y LÍMITES APLICABLES A LOS</text:p>
      <text:p text:style-name="Preformatted_20_Text">CONTRATOS MENORES. En aplicación de lo dispuesto en el artículo 118.3 de</text:p>
      <text:p text:style-name="Preformatted_20_Text">la Ley 9/2017, de Contratos del Sector Público, corresponde al órgano de</text:p>
      <text:p text:style-name="Preformatted_20_Text">contratación comprobar que en el expediente no se altere el objeto del contrato</text:p>
      <text:p text:style-name="Preformatted_20_Text"><text:soft-page-break/>para evitar la aplicación de las reglas generales de contratación, y que el</text:p>
      <text:p text:style-name="Preformatted_20_Text">contratista no ha suscrito más contratos menores que individual o</text:p>
      <text:p text:style-name="Preformatted_20_Text">conjuntamente superen la cifra prevista en el apartado primero del referido</text:p>
      <text:p text:style-name="Preformatted_20_Text">artículo 118. A la vista de lo anterior, y analizado el presente expediente de</text:p>
      <text:p text:style-name="Preformatted_20_Text">referencia, cabe concluir que en el mismo no se ha producido una alteración</text:p>
      <text:p text:style-name="Preformatted_20_Text">del objeto del contrato para evitar la aplicación de las reglas generales de</text:p>
      <text:p text:style-name="Preformatted_20_Text">contratación.</text:p>
      <text:p text:style-name="Preformatted_20_Text"/>
      <text:p text:style-name="Preformatted_20_Text">En Santa Cruz de La Palma, a... 08 ....oocooccocoo...... de 2021...</text:p>
      <text:p text:style-name="Preformatted_20_Text"/>
      <text:p text:style-name="Preformatted_20_Text"/>
      <text:p text:style-name="Preformatted_20_Text"/>
      <text:p text:style-name="P1"><text:s text:c="2"/></text:p>
      <text:p text:style-name="Preformatted_20_Text">EXCMO. CABILDO INSULAR</text:p>
      <text:p text:style-name="Preformatted_20_Text">DELMEROA ANEXO III</text:p>
      <text:p text:style-name="Preformatted_20_Text"/>
      <text:p text:style-name="Preformatted_20_Text">MODELO DE DECLARACIÓN RESPONSABLE DEL CONTRATISTA</text:p>
      <text:p text:style-name="Preformatted_20_Text"/>
      <text:p text:style-name="Preformatted_20_Text">COMPARECE</text:p>
      <text:p text:style-name="Preformatted_20_Text"/>
      <text:p text:style-name="Preformatted_20_Text">DIO? A E NIF. MAA , (EN EL CASO DE PERSONAS</text:p>
      <text:p text:style-name="Preformatted_20_Text">JURÍDICAS) en nombre y representación de aanncnncnnannnns y NIE o... ,</text:p>
      <text:p text:style-name="Preformatted_20_Text">domicilio eN Lnicacnnccicno. , constituida por tiempo indefinido en escritura</text:p>
      <text:p text:style-name="Preformatted_20_Text">autorizada por el notario de .......... ¡DIO A el día Y de AA</text:p>
      <text:p text:style-name="Preformatted_20_Text">de ....., inscrita en el Registro Mercantil de ....., al tomo !.., folio |.., hoja n.? L..,</text:p>
      <text:p text:style-name="Preformatted_20_Text">inscripción ...</text:p>
      <text:p text:style-name="Preformatted_20_Text"/>
      <text:p text:style-name="Preformatted_20_Text">Ostenta dicha representación en virtud de escritura de poder, otorgada ante</text:p>
      <text:p text:style-name="Preformatted_20_Text">ella Notariofa de ....oocoocciccccncocoo. DIO ta] el día</text:p>
      <text:p text:style-name="Preformatted_20_Text">a , n.2 de protocolo ....</text:p>
      <text:p text:style-name="Preformatted_20_Text"/>
      <text:p text:style-name="Preformatted_20_Text">EXPONE</text:p>
      <text:p text:style-name="Preformatted_20_Text"/>
      <text:p text:style-name="Preformatted_20_Text">|.- Que la empresa que representa, ni él mismo ni ninguna otra persona</text:p>
      <text:p text:style-name="Preformatted_20_Text">gue forma parte de dicha sociedad, se hallan incursos en causa alguna de</text:p>
      <text:p text:style-name="Preformatted_20_Text">prohibición para contratar previstas en el artículo 71 Ley 9/2017, de 8 de</text:p>
      <text:p text:style-name="Preformatted_20_Text">noviembre, de Contratos del Sector Público, por la que se transponen al</text:p>
      <text:p text:style-name="Preformatted_20_Text">ordenamiento jurídico español las Directivas del Parlamento Europeo y del</text:p>
      <text:p text:style-name="Preformatted_20_Text">Consejo 2014/23/UE y 2014/24/UE, de 26 de febrero de 2014, modificado por</text:p>
      <text:p text:style-name="Preformatted_20_Text">el Real Decreto Ley 3/2020, de 4 de febrero de medidas urgentes por el que se</text:p>
      <text:p text:style-name="Preformatted_20_Text">incorporan al ordenamiento jurídico español diversas directivas europeas en el</text:p>
      <text:p text:style-name="Preformatted_20_Text">ámbito de la contratación pública.</text:p>
      <text:p text:style-name="Preformatted_20_Text"/>
      <text:p text:style-name="Preformatted_20_Text">II.- Que, asimismo, declara que cuenta con la habilitación empresarial o</text:p>
      <text:p text:style-name="Preformatted_20_Text">profesional que es exigible para la realización de la actividad o prestación que</text:p>
      <text:p text:style-name="Preformatted_20_Text">constituye el objeto del contrato.</text:p>
      <text:p text:style-name="Preformatted_20_Text"/>
      <text:p text:style-name="Preformatted_20_Text">lII.- Que la empresa a la que representa, cumple con las disposiciones</text:p>
      <text:p text:style-name="Preformatted_20_Text">vigentes en materia laboral y social, incluyendo, entre otras, las obligaciones</text:p>
      <text:p text:style-name="Preformatted_20_Text">derivadas de las disposiciones vigentes en materia de protección del empleo,</text:p>
      <text:p text:style-name="Preformatted_20_Text">condiciones de trabajo y prevención de riesgos laborales, y protección del</text:p>
      <text:p text:style-name="Preformatted_20_Text">medio ambiente.</text:p>
      <text:p text:style-name="Preformatted_20_Text"/>
      <text:p text:style-name="Preformatted_20_Text">IV.- Que tales manifestaciones las formula el/la compareciente para que</text:p>
      <text:p text:style-name="Preformatted_20_Text">surta efecto en los expedientes de contratación que se tramiten durante la</text:p>
      <text:p text:style-name="Preformatted_20_Text">vigencia del presente documento.</text:p>
      <text:p text:style-name="Preformatted_20_Text"/>
      <text:p text:style-name="Preformatted_20_Text">En Santa Cruz de La Palma, 8.........oooooooccococconcroncnincrnos</text:p>
      <text:p text:style-name="Preformatted_20_Text"/>
      <text:p text:style-name="Preformatted_20_Text">El/La declarante, (representante empresa)</text:p>
      <text:p text:style-name="Preformatted_20_Text"/>
      <text:p text:style-name="Preformatted_20_Text"/>
      <text:p text:style-name="Preformatted_20_Text"/>
      <text:p text:style-name="P1">MODELO SERVICIOS Y SUMINISTROS</text:p>
      <text:p text:style-name="Preformatted_20_Text"/>
      <text:p text:style-name="Preformatted_20_Text"><text:s/></text:p>
      <text:p text:style-name="Preformatted_20_Text"/>
      <text:p text:style-name="Preformatted_20_Text">DE LA PALMA</text:p>
      <text:p text:style-name="Preformatted_20_Text"/>
      <text:p text:style-name="Preformatted_20_Text">ANEXO IV</text:p>
      <text:p text:style-name="Preformatted_20_Text"/>
      <text:p text:style-name="Preformatted_20_Text">CONTRATOS MENORES QUE SUPONGAN</text:p>
      <text:p text:style-name="Preformatted_20_Text">UN GASTO SUPERIOR A 5.000,00 EUROS (IGIC INCLUIDO)</text:p>
      <text:p text:style-name="Preformatted_20_Text"/>
      <text:p text:style-name="Preformatted_20_Text">ANTECEDENTES</text:p>
      <text:p text:style-name="Preformatted_20_Text"/>
      <text:p text:style-name="Preformatted_20_Text">Primero.- El informe suscrito por ............ con el V” B* de este órgano</text:p>
      <text:p text:style-name="Preformatted_20_Text">pone de manifiesto la necesidad de proceder a la contratación de</text:p>
      <text:p text:style-name="Preformatted_20_Text"/>
      <text:p text:style-name="Preformatted_20_Text">Detallar de manera suficiente las características de la prestación</text:p>
      <text:p text:style-name="Preformatted_20_Text"/>
      <text:p text:style-name="Preformatted_20_Text">Segundo.- De acuerdo con lo establecido en el artículo 118 de la Ley</text:p>
      <text:p text:style-name="Preformatted_20_Text">9/2017, de 8 de noviembre, de Contratos del Sector Público, por la que se</text:p>
      <text:p text:style-name="Preformatted_20_Text">transponen al ordenamiento jurídico español las Directivas del Parlamento</text:p>
      <text:p text:style-name="Preformatted_20_Text">Europeo y del Consejo 2014/23/UE y 2014/24/UE, de 26 de febrero de 2014,</text:p>
      <text:p text:style-name="Preformatted_20_Text">modificado por el Real Decreto Ley 3/2020, de 4 de febrero de medidas</text:p>
      <text:p text:style-name="Preformatted_20_Text">urgentes por el que se incorporan al ordenamiento jurídico español diversas</text:p>
      <text:p text:style-name="Preformatted_20_Text">directivas europeas en el ámbito de la contratación pública:</text:p>
      <text:p text:style-name="Preformatted_20_Text"/>
      <text:p text:style-name="Preformatted_20_Text">- (SOLO EN EL CASO DE SERVICIOS) El Servicio de......... no cuenta</text:p>
      <text:p text:style-name="Preformatted_20_Text">con los medios personales y materiales necesarios para la ejecución de</text:p>
      <text:p text:style-name="Preformatted_20_Text">los servicios descritos.</text:p>
      <text:p text:style-name="Preformatted_20_Text"/>
      <text:p text:style-name="Preformatted_20_Text">- No se altera el objeto contractual para evitar las normas generales de</text:p>
      <text:p text:style-name="Preformatted_20_Text">contratación, puesto que los conceptos facturados aconsejan su</text:p>
      <text:p text:style-name="Preformatted_20_Text">adjudicación directa y el importe del mismo no supera los umbrales</text:p>
      <text:p text:style-name="Preformatted_20_Text">establecidos en la normativa de aplicación.</text:p>
      <text:p text:style-name="Preformatted_20_Text"/>
      <text:p text:style-name="Preformatted_20_Text">TOICOTO. + cooccccccccccnnoo con N.I.F , presenta presupuesto</text:p>
      <text:p text:style-name="Preformatted_20_Text">por un precio de .......occocccccoo ooo... correspondiendo al importe base de</text:p>
      <text:p text:style-name="Preformatted_20_Text"/>
      <text:p text:style-name="Preformatted_20_Text">een rrn nen nininnernnronennn lo Ed Yo ccocccciono (.... €) en concepto de IGIC (tipo</text:p>
      <text:p text:style-name="Preformatted_20_Text">impositivo ), y un plazo de ejecución de E</text:p>
      <text:p text:style-name="Preformatted_20_Text"/>
      <text:p text:style-name="Preformatted_20_Text">ESPECIFICACIONES TÉCNICAS DE LA PRESTACIÓN.- SI QUIERE</text:p>
      <text:p text:style-name="Preformatted_20_Text">AÑADIRSE ALGUNA CONDICIÓN EN LA QUE HABRÁ DE PRESTARSE EL</text:p>
      <text:p text:style-name="Preformatted_20_Text">SUMINISTRO/SERVICIO O RESPECTO A LAS CONDICIONES DE PAGO</text:p>
      <text:p text:style-name="Preformatted_20_Text"/>
      <text:p text:style-name="Preformatted_20_Text">Cuarto.- Se ha incorporado al expediente: declaración responsable de</text:p>
      <text:p text:style-name="Preformatted_20_Text">no hallarse incurso en prohibición de contratar de acuerdo con lo previsto en el</text:p>
      <text:p text:style-name="Preformatted_20_Text">artículo 71 de la Ley 9/2017, de 8 de noviembre, de Contratos del Sector</text:p>
      <text:p text:style-name="Preformatted_20_Text">Público, por la que se transponen al ordenamiento jurídico español las</text:p>
      <text:p text:style-name="Preformatted_20_Text">Directivas del Parlamento Europeo y del Consejo 2014/23/UE y 2014/24/UE, de</text:p>
      <text:p text:style-name="Preformatted_20_Text">26 de febrero de 2014 (LCSP), modificado por el Real Decreto Ley 3/2020, de 4</text:p>
      <text:p text:style-name="Preformatted_20_Text">de febrero de medidas urgentes por el que se incorporan al ordenamiento</text:p>
      <text:p text:style-name="Preformatted_20_Text"/>
      <text:p text:style-name="Preformatted_20_Text"/>
      <text:p text:style-name="Preformatted_20_Text"/>
      <text:p text:style-name="P1">jurídico español diversas directivas europeas en el ámbito de la contratación</text:p>
      <text:p text:style-name="Preformatted_20_Text">pública, habiéndose comprobado asimismo que dicha empresa/entidad se</text:p>
      <text:p text:style-name="Preformatted_20_Text">encuentra al corriente en el cumplimiento de sus obligaciones tributarias y</text:p>
      <text:p text:style-name="Preformatted_20_Text">sociales.</text:p>
      <text:p text:style-name="Preformatted_20_Text"/>
      <text:p text:style-name="Preformatted_20_Text">Quinto.- Existe crédito adecuado y suficiente en la aplicación...............</text:p>
      <text:p text:style-name="Preformatted_20_Text">denominada “....... ” (R.C. número de operación .............. ) del Presupuesto</text:p>
      <text:p text:style-name="Preformatted_20_Text">General de la Corporación vigente.</text:p>
      <text:p text:style-name="Preformatted_20_Text"/>
      <text:p text:style-name="Preformatted_20_Text">A la vista de los antecedentes y características del contrato, resultan de</text:p>
      <text:p text:style-name="Preformatted_20_Text">aplicación los siguientes:</text:p>
      <text:p text:style-name="Preformatted_20_Text"/>
      <text:p text:style-name="Preformatted_20_Text">FUNDAMENTOS JURÍDICOS:</text:p>
      <text:p text:style-name="Preformatted_20_Text"/>
      <text:p text:style-name="Preformatted_20_Text">- El marco normativo previsto Título X de la Ley 7/1985, de 2 de abril,</text:p>
      <text:p text:style-name="Preformatted_20_Text">Reguladora de las Bases de Régimen Local, sobre “Régimen de</text:p>
      <text:p text:style-name="Preformatted_20_Text">organización de los municipios de gran población”, introducido por Ley</text:p>
      <text:p text:style-name="Preformatted_20_Text">57/2003, de 16 de diciembre.</text:p>
      <text:p text:style-name="Preformatted_20_Text"/>
      <text:p text:style-name="Preformatted_20_Text">- Los artículos 118, 131.3, y demás disposiciones aplicables de la Ley</text:p>
      <text:p text:style-name="Preformatted_20_Text">9/2017, de 8 de noviembre, de Contratos del Sector Público, por la que se</text:p>
      <text:p text:style-name="Preformatted_20_Text">transponen al ordenamiento jurídico español las Directivas del Parlamento</text:p>
      <text:p text:style-name="Preformatted_20_Text">Europeo y del Consejo 2014/23/UE y 2014/24/UE, de 26 de febrero de 2014</text:p>
      <text:p text:style-name="Preformatted_20_Text">(en adelante LOSP), en cuanto al procedimiento de adjudicación.</text:p>
      <text:p text:style-name="Preformatted_20_Text"/>
      <text:p text:style-name="Preformatted_20_Text">- En cuanto a las facultades del órgano de contratación y las normas</text:p>
      <text:p text:style-name="Preformatted_20_Text">específicas de contratación de las Entidades Locales, el art. 61 y las</text:p>
      <text:p text:style-name="Preformatted_20_Text">disposiciones adicionales segunda y tercera de la LCSP, en consonancia</text:p>
      <text:p text:style-name="Preformatted_20_Text">con el Acuerdo del Consejo de Gobierno Insular, en Sesión ........ de fecha</text:p>
      <text:p text:style-name="Preformatted_20_Text"/>
      <text:p text:style-name="Preformatted_20_Text">.., Sobre competencias y normas de actuación en materia de</text:p>
      <text:p text:style-name="Preformatted_20_Text">contratación administrativa, en concordancia con tas Bases de Ejecución del</text:p>
      <text:p text:style-name="Preformatted_20_Text">Presupuesto vigente, los Decretos de la Presidencia de designación en</text:p>
      <text:p text:style-name="Preformatted_20_Text">miembros corporativos titulares de área (Decreto n* 5005, de 2 de agosto de</text:p>
      <text:p text:style-name="Preformatted_20_Text">2019 y Decreto n* 6154, de 26 de septiembre de 2019), así como el Decreto</text:p>
      <text:p text:style-name="Preformatted_20_Text">y las Resoluciones de delegación de competencias en miembros</text:p>
      <text:p text:style-name="Preformatted_20_Text">corporativos con delegación especial.</text:p>
      <text:p text:style-name="Preformatted_20_Text"/>
      <text:p text:style-name="Preformatted_20_Text">- La Ley 8/2015, de 1 de abril, de Cabildos Insulares, y el Reglamento</text:p>
      <text:p text:style-name="Preformatted_20_Text">Orgánico de Gobierno, Administración y Funcionamiento del Excmo. Cabildo</text:p>
      <text:p text:style-name="Preformatted_20_Text">Insular de La Palma (BOP núm. 33, de 16 de marzo de 2018).</text:p>
      <text:p text:style-name="Preformatted_20_Text"/>
      <text:p text:style-name="Preformatted_20_Text">Por todo lo anterior, de acuerdo a la propuesta formulada, en Ejereiclo de</text:p>
      <text:p text:style-name="Preformatted_20_Text">ta competencia atribuida, HE RESUELTO:</text:p>
      <text:p text:style-name="Preformatted_20_Text"/>
      <text:p text:style-name="Preformatted_20_Text">PRIMERO.- Aprobar el Presupuesto del CONTRATO MENOR de</text:p>
      <text:p text:style-name="Preformatted_20_Text">SUMINISTTO/SETVICIO 8 ......ooooocoocococccccnconcnonccninnanons precio de coocconccoccccooo</text:p>
      <text:p text:style-name="Preformatted_20_Text">( €) correspondiendo al importe base ......occonicnnccnccoccncnnno ¡Do Ne y</text:p>
      <text:p text:style-name="Preformatted_20_Text"/>
      <text:p text:style-name="Preformatted_20_Text">SEGUNDO .- Adjudicar dicho CONTRATO MENOR a</text:p>
      <text:p text:style-name="Preformatted_20_Text">narrar cOn NIF o</text:p>
      <text:p text:style-name="Preformatted_20_Text"/>
      <text:p text:style-name="Preformatted_20_Text"/>
      <text:p text:style-name="P1">TERCERO.- Autorizar y disponer el gasto de la cantidad total</text:p>
      <text:p text:style-name="Preformatted_20_Text"/>
      <text:p text:style-name="Preformatted_20_Text">prrennrrn ra rrrennnnos li El Y cc... E) en concepto de IGIC</text:p>
      <text:p text:style-name="Preformatted_20_Text"/>
      <text:p text:style-name="Preformatted_20_Text">(tipo impositivo ..%), con cargo a la aplicación presupuestaria .........</text:p>
      <text:p text:style-name="Preformatted_20_Text"/>
      <text:p text:style-name="Preformatted_20_Text">denominada *....... ” del Presupuesto de la Corporación vigente, RC ......</text:p>
      <text:p text:style-name="Preformatted_20_Text">CUARTO.- Designar A .....ooooocnccnnncccnnccoo». DIM. occcccnncnnnncno como</text:p>
      <text:p text:style-name="Preformatted_20_Text"/>
      <text:p text:style-name="Preformatted_20_Text">técnico responsable en la ejecución del presente contrato, de conformidad con</text:p>
      <text:p text:style-name="Preformatted_20_Text">lo dispuesto en el artículo 62 LCSP.</text:p>
      <text:p text:style-name="Preformatted_20_Text"/>
      <text:p text:style-name="Preformatted_20_Text">QUINTO.- Que se notifique el contenido del presente</text:p>
      <text:p text:style-name="Preformatted_20_Text">Decreto/Resolución a la adjudicataria y la Intervención de Fondos Insulares a</text:p>
      <text:p text:style-name="Preformatted_20_Text">los efectos oportunos.</text:p>
      <text:p text:style-name="Preformatted_20_Text"/>
      <text:p text:style-name="Preformatted_20_Text"/>
      <text:p text:style-name="Preformatted_20_Text"/>
      <text:p text:style-name="P1"><text:s/></text:p>
      <text:p text:style-name="Preformatted_20_Text"/>
      <text:p text:style-name="Preformatted_20_Text">EXCMO. CABILDO INSULAR</text:p>
      <text:p text:style-name="Preformatted_20_Text">DE LA PALMA ANEXO V z</text:p>
      <text:p text:style-name="Preformatted_20_Text">DECRETO DE RECONOCIMIENTO Y LIQUIDACIÓN DE LA</text:p>
      <text:p text:style-name="Preformatted_20_Text"/>
      <text:p text:style-name="Preformatted_20_Text">OBLIGACIÓN</text:p>
      <text:p text:style-name="Preformatted_20_Text">ANTECEDENTES</text:p>
      <text:p text:style-name="Preformatted_20_Text"/>
      <text:p text:style-name="Preformatted_20_Text">Primero.- La Resolución/Decreto del Consejero ------ --=-=-======--- del</text:p>
      <text:p text:style-name="Preformatted_20_Text">Excmo. Cabildo Insular de La Palma, == , por el que se adjudica</text:p>
      <text:p text:style-name="Preformatted_20_Text">el suministro/serviciofobra denominado Fusimicuaae", a la empresa/persona</text:p>
      <text:p text:style-name="Preformatted_20_Text">fisica con NIE y por importe de ==esmenananensneamnesa=== ÉUFOS y UN</text:p>
      <text:p text:style-name="Preformatted_20_Text">ÍGIC a soportar por la Administración de Lema €, comprometió el</text:p>
      <text:p text:style-name="Preformatted_20_Text">antedicho gasto con cargo a la aplicación presupuestaria temmmanene= ADROE cmmaa</text:p>
      <text:p text:style-name="Preformatted_20_Text">s==-=-=-, del Presupuesto General de la Corporación vigente.</text:p>
      <text:p text:style-name="Preformatted_20_Text"/>
      <text:p text:style-name="Preformatted_20_Text">Segundo.- La factura n% eo, de fecha -————- , conformada</text:p>
      <text:p text:style-name="Preformatted_20_Text"/>
      <text:p text:style-name="Preformatted_20_Text">favorablemente por el Jefe de Servicio [y en su caso, visado o informado</text:p>
      <text:p text:style-name="Preformatted_20_Text">favorablemente, por el responsable del contrato], presentada por rememmmmmaamnmes,</text:p>
      <text:p text:style-name="Preformatted_20_Text"/>
      <text:p text:style-name="Preformatted_20_Text">con NIF ===.======, por importe de Leal en concepto de ejecución del</text:p>
      <text:p text:style-name="Preformatted_20_Text">suministro/servicio/obra denominado “taa. e o</text:p>
      <text:p text:style-name="Preformatted_20_Text">Tercero.- Existe crédito en la aplicación presupuestaria ===. ADRC N-</text:p>
      <text:p text:style-name="Preformatted_20_Text"/>
      <text:p text:style-name="Preformatted_20_Text">n------- del Presupuesto de la Corporación vigente.</text:p>
      <text:p text:style-name="Preformatted_20_Text">A la vista de los antecedentes y características del contrato, resultan de</text:p>
      <text:p text:style-name="Preformatted_20_Text">aplicación los siguientes:</text:p>
      <text:p text:style-name="Preformatted_20_Text"/>
      <text:p text:style-name="Preformatted_20_Text">FUNDAMENTOS JURÍDICOS:</text:p>
      <text:p text:style-name="Preformatted_20_Text"/>
      <text:p text:style-name="Preformatted_20_Text">- El marco normativo previsto Título X de la Ley 7/1985, de 2 de abril,</text:p>
      <text:p text:style-name="Preformatted_20_Text">Reguladora de las Bases de Régimen Local, sobre “Régimen de</text:p>
      <text:p text:style-name="Preformatted_20_Text">organización de los municipios de gran población”, introducido por Ley</text:p>
      <text:p text:style-name="Preformatted_20_Text">57/2003, de 16 de diciembre.</text:p>
      <text:p text:style-name="Preformatted_20_Text"/>
      <text:p text:style-name="Preformatted_20_Text">- Los artículos 118, 131.3, y demás disposiciones aplicables de la Ley</text:p>
      <text:p text:style-name="Preformatted_20_Text">9/2017, de 8 de noviembre, de Contratos del Sector Público, por la que se</text:p>
      <text:p text:style-name="Preformatted_20_Text">transponen al ordenamiento jurídico español las Directivas del Parlamento</text:p>
      <text:p text:style-name="Preformatted_20_Text">Europeo y del Consejo 2014/23/UE y 2014/24/UE, de 26 de febrero de 2014</text:p>
      <text:p text:style-name="Preformatted_20_Text">(en adelante LCSP), en cuanto al procedimiento de adjudicación.</text:p>
      <text:p text:style-name="Preformatted_20_Text"/>
      <text:p text:style-name="Preformatted_20_Text">- En cuanto a las facultades del órgano de contratación y las normas</text:p>
      <text:p text:style-name="Preformatted_20_Text">específicas de contratación de las Entidades Locales, el art. 61 y las</text:p>
      <text:p text:style-name="Preformatted_20_Text">disposiciones adicionales segunda y tercera de la LCSP, en consonancia</text:p>
      <text:p text:style-name="Preformatted_20_Text">con el Acuerdo del Consejo de Gobierno Insular, en Sesión ........ de fecha</text:p>
      <text:p text:style-name="Preformatted_20_Text">Aa , sobre competencias y normas de actuación en materia de</text:p>
      <text:p text:style-name="Preformatted_20_Text">contratación administrativa, en concordancia con las Bases de Ejecución del</text:p>
      <text:p text:style-name="Preformatted_20_Text">Presupuesto vigente, los Decretos de la Presidencia de designación en</text:p>
      <text:p text:style-name="Preformatted_20_Text">miembros corporativos titulares de área (Decreto n* 5005, de 2 de agosto de</text:p>
      <text:p text:style-name="Preformatted_20_Text">2019 y Decreto n* 6154, de 26 de septiembre de 2019), así como el Decreto</text:p>
      <text:p text:style-name="Preformatted_20_Text">y las Resoluciones de delegación de competencias en miembros</text:p>
      <text:p text:style-name="Preformatted_20_Text">corporativos con delegación especial.</text:p>
      <text:p text:style-name="Preformatted_20_Text"/>
      <text:p text:style-name="Preformatted_20_Text"/>
      <text:p text:style-name="Preformatted_20_Text"/>
      <text:p text:style-name="P1">- La Ley 8/2015, de 1 de abril, de Cabildos Insulares, y el Reglamento</text:p>
      <text:p text:style-name="Preformatted_20_Text">Orgánico de Gobierno, Administración y Funcionamiento del Excmo. Cabildo</text:p>
      <text:p text:style-name="Preformatted_20_Text">Insular de La Palma (BOP núm. 33, de 16 de marzo de 2018).</text:p>
      <text:p text:style-name="Preformatted_20_Text"/>
      <text:p text:style-name="Preformatted_20_Text">Por todo lo anterior, de acuerdo a la propuesta formulada, en ejercicio de</text:p>
      <text:p text:style-name="Preformatted_20_Text">la competencia atribuida, HE RESUELTO:</text:p>
      <text:p text:style-name="Preformatted_20_Text">Único.- Reconocer y liquidar la obligación a favor d8=-acacoreaaaas CON NIF. ==e=====</text:p>
      <text:p text:style-name="Preformatted_20_Text">==, la cantidad de =====e========" por el concepto descrito en la parte expositiva</text:p>
      <text:p text:style-name="Preformatted_20_Text">de la presente Resolución, con cargo a la aplicación presupuestaria r=r==...</text:p>
      <text:p text:style-name="Preformatted_20_Text">ADRO ressmma=====, del Presupuesto General de la Corporación vigente.</text:p>
      <text:p text:style-name="Preformatted_20_Text"/>
      <text:p text:style-name="Preformatted_20_Text">De la presente Resolución/Decreto se dará cuenta a la Intervención de</text:p>
      <text:p text:style-name="Preformatted_20_Text">Fondos, a los efectos procedentes.</text:p>
      <text:p text:style-name="Preformatted_20_Text"/>
      <text:p text:style-name="Preformatted_20_Text"/>
      <text:p text:style-name="Preformatted_20_Text"/>
      <text:p text:style-name="P1"><text:s/></text:p>
      <text:p text:style-name="Preformatted_20_Text"/>
      <text:p text:style-name="Preformatted_20_Text"><text:span text:style-name="T1">CABILDO </text:span>DE LA PALMA</text:p>
      <text:p text:style-name="Preformatted_20_Text"/>
      <text:p text:style-name="Preformatted_20_Text">ANEXO VI “MODELO CONTRATO DE OBRAS CONTRATO MENOR DE</text:p>
      <text:p text:style-name="Preformatted_20_Text">IMPORTE SUPERIOR A 5.000 €”</text:p>
      <text:p text:style-name="Preformatted_20_Text"/>
      <text:p text:style-name="Preformatted_20_Text">ANTECEDENTES</text:p>
      <text:p text:style-name="Preformatted_20_Text">Primero.- El informe suscrito por L........... con el V* B* de este órgano</text:p>
      <text:p text:style-name="Preformatted_20_Text">pone de manifiesto la necesidad de proceder a la contratación de</text:p>
      <text:p text:style-name="Preformatted_20_Text"/>
      <text:p text:style-name="Preformatted_20_Text">DETALLAR DE MANERA PRECISA EL OBJETO DE LA OBRA</text:p>
      <text:p text:style-name="Preformatted_20_Text"/>
      <text:p text:style-name="Preformatted_20_Text">Segundo. ...ooonemnaro y con NIE... ha presentado</text:p>
      <text:p text:style-name="Preformatted_20_Text">presupuesto/proyecto, supervisado favorablemente por el técnico del Servicio</text:p>
      <text:p text:style-name="Preformatted_20_Text">de ...... de este Cabildo, o en su caso, redactado por el técnico del Cabildo, y</text:p>
      <text:p text:style-name="Preformatted_20_Text">que presenta un importe de ......... (.....€) al que le corresponde un valor de</text:p>
      <text:p text:style-name="Preformatted_20_Text">contrato por importe de ...... Euros y un IÍGIC a soportar por la Administración</text:p>
      <text:p text:style-name="Preformatted_20_Text">de mn..... Euros.</text:p>
      <text:p text:style-name="Preformatted_20_Text"/>
      <text:p text:style-name="Preformatted_20_Text">Trend. ccoo , con NIF ........, ha presentado su conformidad en</text:p>
      <text:p text:style-name="Preformatted_20_Text"/>
      <text:p text:style-name="Preformatted_20_Text">la que expresa su compromiso a realizar la obra descrita anteriormente en el</text:p>
      <text:p text:style-name="Preformatted_20_Text">tiempo e importe fijado en el documento técnico, en respuesta a la invitación</text:p>
      <text:p text:style-name="Preformatted_20_Text">cursada por este Servicio. (SOLO CUANDO PRESUPUESTO/PROYECTO NO</text:p>
      <text:p text:style-name="Preformatted_20_Text">SEA DE LA EMPRESA ADJUDICATARIA).</text:p>
      <text:p text:style-name="Preformatted_20_Text"/>
      <text:p text:style-name="Preformatted_20_Text">Cuarto.- De acuerdo con lo establecido en el artículo 118 de la Ley</text:p>
      <text:p text:style-name="Preformatted_20_Text">9/2017, de 8 de noviembre, de Contratos del Sector Público, por la que se</text:p>
      <text:p text:style-name="Preformatted_20_Text">transponen al ordenamiento jurídico español las Directivas del Parlamento</text:p>
      <text:p text:style-name="Preformatted_20_Text">Europeo y del Consejo 2014/23/UE y 2014/24/UE, de 26 de febrero de 2014,</text:p>
      <text:p text:style-name="Preformatted_20_Text">modificado por el Real Decreto Ley 3/2020, de 4 de febrero de medidas</text:p>
      <text:p text:style-name="Preformatted_20_Text">urgentes por el que se incorporan al ordenamiento jurídico español diversas</text:p>
      <text:p text:style-name="Preformatted_20_Text">directivas europeas en el ámbito de la contratación pública:</text:p>
      <text:p text:style-name="Preformatted_20_Text"/>
      <text:p text:style-name="Preformatted_20_Text">- No se altera el objeto contractual para evitar las normas generales de</text:p>
      <text:p text:style-name="Preformatted_20_Text">contratación, puesto que los conceptos facturados aconsejan su</text:p>
      <text:p text:style-name="Preformatted_20_Text">adjudicación directa y el importe del mismo no supera los umbrales</text:p>
      <text:p text:style-name="Preformatted_20_Text">establecidos en la normativa de aplicación.</text:p>
      <text:p text:style-name="Preformatted_20_Text"/>
      <text:p text:style-name="Preformatted_20_Text">Quinto.- Se ha incorporado al expediente: declaración responsable de</text:p>
      <text:p text:style-name="Preformatted_20_Text">no hallarse incurso en prohibición de contratar de acuerdo con lo previsto en el</text:p>
      <text:p text:style-name="Preformatted_20_Text">artículo 71 de la Ley 9/2017, de 8 de noviembre, de Contratos del Sector</text:p>
      <text:p text:style-name="Preformatted_20_Text">Público, por la que se transponen al ordenamiento jurídico español las</text:p>
      <text:p text:style-name="Preformatted_20_Text">Directivas del Parlamento Europeo y del Consejo 2014/23/UE y 2014/24/UE, de</text:p>
      <text:p text:style-name="Preformatted_20_Text">26 de febrero de 2014 (LCSP), modificado por el Real Decreto Ley 3/2020, de 4</text:p>
      <text:p text:style-name="Preformatted_20_Text">de febrero de medidas urgentes por el que se incorporan al ordenamiento</text:p>
      <text:p text:style-name="Preformatted_20_Text">jurídico español diversas directivas europeas en el ámbito de la contratación</text:p>
      <text:p text:style-name="Preformatted_20_Text">pública, habiéndose comprobado asimismo que dicha empresa/entidad se</text:p>
      <text:p text:style-name="Preformatted_20_Text">encuentra al corriente en el cumplimiento de sus obligaciones tributarias y</text:p>
      <text:p text:style-name="Preformatted_20_Text">sociales.</text:p>
      <text:p text:style-name="Preformatted_20_Text"/>
      <text:p text:style-name="Preformatted_20_Text"/>
      <text:p text:style-name="Preformatted_20_Text"/>
      <text:p text:style-name="P1">Sexto.- Existe crédito adecuado y suficiente en la aplicación...............</text:p>
      <text:p text:style-name="Preformatted_20_Text">denominada “....... ” (R.C. número de operación .............. ) del Presupuesto</text:p>
      <text:p text:style-name="Preformatted_20_Text">General de la Corporación vigente.</text:p>
      <text:p text:style-name="Preformatted_20_Text"/>
      <text:p text:style-name="Preformatted_20_Text">A la vista de los antecedentes y características del contrato, resultan de</text:p>
      <text:p text:style-name="Preformatted_20_Text">aplicación las siguientes:</text:p>
      <text:p text:style-name="Preformatted_20_Text"/>
      <text:p text:style-name="Preformatted_20_Text">FUNDAMENTOS JURÍDICOS:</text:p>
      <text:p text:style-name="Preformatted_20_Text"/>
      <text:p text:style-name="Preformatted_20_Text">- El marco normativo previsto Título X de la Ley 7/1985, de 2 de abril,</text:p>
      <text:p text:style-name="Preformatted_20_Text">Reguladora de las Bases de Régimen Local, sobre “Régimen de</text:p>
      <text:p text:style-name="Preformatted_20_Text">organización de los municipios de gran población”, introducido por Ley</text:p>
      <text:p text:style-name="Preformatted_20_Text">57/2003, de 16 de diciembre.</text:p>
      <text:p text:style-name="Preformatted_20_Text"/>
      <text:p text:style-name="Preformatted_20_Text">- Los artículos 118, 131.3, y demás disposiciones aplicables de la Ley</text:p>
      <text:p text:style-name="Preformatted_20_Text">9/2017, de 8 de noviembre, de Contratos del Sector Público, por la que se</text:p>
      <text:p text:style-name="Preformatted_20_Text">transponen al ordenamiento jurídico español las Directivas del Parlamento</text:p>
      <text:p text:style-name="Preformatted_20_Text">Europeo y del Consejo 2014/23/UE y 2014/24/UE, de 26 de febrero de 2014</text:p>
      <text:p text:style-name="Preformatted_20_Text">(en adelante LCSP), en cuanto al procedimiento de adjudicación.</text:p>
      <text:p text:style-name="Preformatted_20_Text"/>
      <text:p text:style-name="Preformatted_20_Text">- En cuanto a las facultades del órgano de contratación y las normas</text:p>
      <text:p text:style-name="Preformatted_20_Text">específicas de contratación de las Entidades Locales, el art. 61 y las</text:p>
      <text:p text:style-name="Preformatted_20_Text">disposiciones adicionales segunda y tercera de la LCSP, en consonancia</text:p>
      <text:p text:style-name="Preformatted_20_Text">con el Acuerdo del Consejo de Gobierno Insular, en Sesión ........ de fecha</text:p>
      <text:p text:style-name="Preformatted_20_Text">ETA , sobre competencias y normas de actuación en materia de</text:p>
      <text:p text:style-name="Preformatted_20_Text">contratación administrativa, en concordancia con las Bases de Ejecución del</text:p>
      <text:p text:style-name="Preformatted_20_Text">Presupuesto vigente, los Decretos de la Presidencia de designación en</text:p>
      <text:p text:style-name="Preformatted_20_Text">miembros corporativos titulares de área (Decreto n* 5005, de 2 de agosto de</text:p>
      <text:p text:style-name="Preformatted_20_Text">2019 y Decreto n* 6154, de 26 de septiembre de 2019), así como el Decreto</text:p>
      <text:p text:style-name="Preformatted_20_Text">y las Resoluciones de delegación de competencias en miembros</text:p>
      <text:p text:style-name="Preformatted_20_Text">corporativos con delegación especial.</text:p>
      <text:p text:style-name="Preformatted_20_Text"/>
      <text:p text:style-name="Preformatted_20_Text">- La Ley 8/2015, de 1 de abril, de Cabildos Insulares, y el Reglamento</text:p>
      <text:p text:style-name="Preformatted_20_Text">Orgánico de Gobierno, Administración y Funcionamiento del Excmo. Cabildo</text:p>
      <text:p text:style-name="Preformatted_20_Text">Insular de La Palma (BOP núm. 33, de 16 de marzo de 2018).</text:p>
      <text:p text:style-name="Preformatted_20_Text"/>
      <text:p text:style-name="Preformatted_20_Text">Por todo lo anterior, de acuerdo a la propuesta formulada, en ejercicio de</text:p>
      <text:p text:style-name="Preformatted_20_Text">la competencia atribuida, HE RESUELTO:</text:p>
      <text:p text:style-name="Preformatted_20_Text">PRIMERO: Aprobar el presupuesto de la obra denominado “....omm.... in</text:p>
      <text:p text:style-name="Preformatted_20_Text"/>
      <text:p text:style-name="Preformatted_20_Text">Expediente n” .......... , que presenta un presupuesto de ejecución por contrata</text:p>
      <text:p text:style-name="Preformatted_20_Text">por importe de ieroncconano (E €) al que le corresponde un valor de contrato</text:p>
      <text:p text:style-name="Preformatted_20_Text">por importe de ........Euros y un IÍGIC a soportar por la Administración de</text:p>
      <text:p text:style-name="Preformatted_20_Text">Es Euros.</text:p>
      <text:p text:style-name="Preformatted_20_Text"/>
      <text:p text:style-name="Preformatted_20_Text">SEGUNDO: Adjudicar la citada obra menor a .............. con NIF</text:p>
      <text:p text:style-name="Preformatted_20_Text">ro , por el importe fijado en el presupuesto anteriormente aprobado, y un</text:p>
      <text:p text:style-name="Preformatted_20_Text">plazo de ejecución de ¿ncm..o. (....) MES, cuyo computo se iniciara a partir del</text:p>
      <text:p text:style-name="Preformatted_20_Text"/>
      <text:p text:style-name="Preformatted_20_Text">día siguiente a la firma del Acta de Comprobación del Replanteo.</text:p>
      <text:p text:style-name="Preformatted_20_Text">TERCERO: Autorizar y disponer el gasto, es decir, el valor de contrato y</text:p>
      <text:p text:style-name="Preformatted_20_Text">el IGIC a soportar por la Administración, con cargo a la aplicación</text:p>
      <text:p text:style-name="Preformatted_20_Text"/>
      <text:p text:style-name="Preformatted_20_Text"/>
      <text:p text:style-name="P1">presupuestaria ........ con N* de Operación L...ocoo.. del Presupuesto General</text:p>
      <text:p text:style-name="Preformatted_20_Text">de la Corporación vigente.</text:p>
      <text:p text:style-name="Preformatted_20_Text"/>
      <text:p text:style-name="Preformatted_20_Text">CUARTO: De conformidad con el artículo 62 del Ley 9/2017, de 8 de</text:p>
      <text:p text:style-name="Preformatted_20_Text">noviembre, de Contratos del Sector Público, nombrar Director y Responsable</text:p>
      <text:p text:style-name="Preformatted_20_Text">en materia de seguridad y salud, y designar asimismo Responsable del</text:p>
      <text:p text:style-name="Preformatted_20_Text">Contrato, al .......... del Servicio de ....... de este Cabildo, D............</text:p>
      <text:p text:style-name="Preformatted_20_Text"/>
      <text:p text:style-name="Preformatted_20_Text">QUINTO: Notificar al Adjudicatario la presente resolución y se le requiera</text:p>
      <text:p text:style-name="Preformatted_20_Text">para que, con carácter previo al comienzo de la ejecución de la obra</text:p>
      <text:p text:style-name="Preformatted_20_Text"/>
      <text:p text:style-name="Preformatted_20_Text">correspondiente informe favorable del responsable en materia de seguridad y</text:p>
      <text:p text:style-name="Preformatted_20_Text">salud durante la ejecución de la obra para su posterior aprobación, el Seguro</text:p>
      <text:p text:style-name="Preformatted_20_Text">de Responsabilidad Civil contratado por el Adjudicatario.</text:p>
      <text:p text:style-name="Preformatted_20_Text"/>
      <text:p text:style-name="Preformatted_20_Text">De la presente Resolución/Decreto se dará cuenta a la Intervención, al</text:p>
      <text:p text:style-name="Preformatted_20_Text">Adjudicatario y a la Dirección Facultativa.</text:p>
      <text:p text:style-name="Preformatted_20_Text"/>
      <text:p text:style-name="Preformatted_20_Text"/>
      <text:p text:style-name="P1"><text:s/></text:p>
      <text:p text:style-name="Preformatted_20_Text"/>
      <text:p text:style-name="Preformatted_20_Text">EXCMO. CABILDO INSULAR</text:p>
      <text:p text:style-name="Preformatted_20_Text">DE LA PALMA</text:p>
      <text:p text:style-name="Preformatted_20_Text"/>
      <text:p text:style-name="Preformatted_20_Text">ANEXO VII “MODELO DE CONSENTIMIENTO EXPRESO PARA CONSULTA</text:p>
      <text:p text:style-name="Preformatted_20_Text">Y VERIFICACIÓN DE DATOS”</text:p>
      <text:p text:style-name="Preformatted_20_Text"/>
      <text:p text:style-name="Preformatted_20_Text">Datos solicitante</text:p>
      <text:p text:style-name="Preformatted_20_Text">Nombre o Razón Social</text:p>
      <text:p text:style-name="Preformatted_20_Text"/>
      <text:p text:style-name="Preformatted_20_Text">Apellido 1: Apellido 2: NIF/NIE o CIF:</text:p>
      <text:p text:style-name="Preformatted_20_Text"/>
      <text:p text:style-name="Preformatted_20_Text">Datos representante (caso de presentación por representante debe aportar documentación acreditativa de la misma)</text:p>
      <text:p text:style-name="Preformatted_20_Text">Nombre: Apellido 1: Apellido2:</text:p>
      <text:p text:style-name="Preformatted_20_Text"/>
      <text:p text:style-name="Preformatted_20_Text">NIF/NIE:</text:p>
      <text:p text:style-name="Preformatted_20_Text"/>
      <text:p text:style-name="Preformatted_20_Text">Mediante el presente documento otorgo mi consentimiento al EXCMO. CABILDO INSULAR</text:p>
      <text:p text:style-name="Preformatted_20_Text">DE LA PALMA para obtener directamente, y/o por medios telemáticos, los siguientes datos</text:p>
      <text:p text:style-name="Preformatted_20_Text">(Marcar lo que proceda) (más información en el reverso):</text:p>
      <text:p text:style-name="Preformatted_20_Text"/>
      <text:p text:style-name="Preformatted_20_Text">O Deuda Pendiente BO Situación actual de desempleo</text:p>
      <text:p text:style-name="Preformatted_20_Text">Seguridad Social. O Consulta de datos de</text:p>
      <text:p text:style-name="Preformatted_20_Text">Importes de prestación de Residencia con fecha de</text:p>
      <text:p text:style-name="Preformatted_20_Text">O Deuda Pendiente Cabildo desempleo percibidos a fecha última variación Padronal</text:p>
      <text:p text:style-name="Preformatted_20_Text">Insular de La Palma, actual</text:p>
      <text:p text:style-name="Preformatted_20_Text">Consejo Insular de Aguas</text:p>
      <text:p text:style-name="Preformatted_20_Text">y Escuela Insular de O Importes de prestación de O Prestaciones Sociales</text:p>
      <text:p text:style-name="Preformatted_20_Text">Música. desempleo percibidos en un Públicas</text:p>
      <text:p text:style-name="Preformatted_20_Text">periodo</text:p>
      <text:p text:style-name="Preformatted_20_Text"/>
      <text:p text:style-name="Preformatted_20_Text">O Alta en Fecha concreta</text:p>
      <text:p text:style-name="Preformatted_20_Text"/>
      <text:p text:style-name="Preformatted_20_Text">Seguridad Social E - Inscrito como Demandante de , .</text:p>
      <text:p text:style-name="Preformatted_20_Text">empleo (Fecha Actual) [1 Matrimonio</text:p>
      <text:p text:style-name="Preformatted_20_Text">O - Consulta de Datos de</text:p>
      <text:p text:style-name="Preformatted_20_Text"/>
      <text:p text:style-name="Preformatted_20_Text">identidad O. Inscrito como Demandante de</text:p>
      <text:p text:style-name="Preformatted_20_Text"/>
      <text:p text:style-name="Preformatted_20_Text">empleo a fecha concreta O Discapacidad CCAA</text:p>
      <text:p text:style-name="Preformatted_20_Text"/>
      <text:p text:style-name="Preformatted_20_Text">O Verificación de Datos de</text:p>
      <text:p text:style-name="Preformatted_20_Text"/>
      <text:p text:style-name="Preformatted_20_Text">Identidad</text:p>
      <text:p text:style-name="Preformatted_20_Text"/>
      <text:p text:style-name="Preformatted_20_Text">O Familia Numerosa CCAA</text:p>
      <text:p text:style-name="Preformatted_20_Text"/>
      <text:p text:style-name="Preformatted_20_Text">E Estar al corriente en el</text:p>
      <text:p text:style-name="Preformatted_20_Text">cumplimiento de las</text:p>
      <text:p text:style-name="Preformatted_20_Text">obligaciones tributarias con</text:p>
      <text:p text:style-name="Preformatted_20_Text">la AEAT/Alta [AE.</text:p>
      <text:p text:style-name="Preformatted_20_Text"/>
      <text:p text:style-name="Preformatted_20_Text">O. Estar al corriente</text:p>
      <text:p text:style-name="Preformatted_20_Text">obligaciones tributarias con</text:p>
      <text:p text:style-name="Preformatted_20_Text">la Agencia Tributaria</text:p>
      <text:p text:style-name="Preformatted_20_Text">Canaria</text:p>
      <text:p text:style-name="Preformatted_20_Text"><text:soft-page-break/></text:p>
      <text:p text:style-name="Preformatted_20_Text">ú Consulta ROLECE</text:p>
      <text:p text:style-name="Preformatted_20_Text"/>
      <text:p text:style-name="Preformatted_20_Text">Necesarios para la resolución del procedimiento/ltrámite (poner lo que corresponda):</text:p>
      <text:p text:style-name="Preformatted_20_Text">SN A</text:p>
      <text:p text:style-name="Preformatted_20_Text">de conformidad con la normativa vigente.</text:p>
      <text:p text:style-name="Preformatted_20_Text"/>
      <text:p text:style-name="Preformatted_20_Text">Lugar, fecha y firma</text:p>
      <text:p text:style-name="Preformatted_20_Text"/>
      <text:p text:style-name="Preformatted_20_Text">De acuerdo con lo establecido en la Ley Orgánica 3/2018, de 5 de diciembre, de Protección de Datos Personales y garantía de los</text:p>
      <text:p text:style-name="Preformatted_20_Text">derechos digitales (LOPDGDD), se informa que, los datos solicitados y/o recogidos, serán incorporados a un fichero titularidad del</text:p>
      <text:p text:style-name="Preformatted_20_Text">Excmo. Cabildo Insular de La Palma cuya finalidad es la gestión de datos de los proveedores o para envíos informativos</text:p>
      <text:p text:style-name="Preformatted_20_Text">relacionados con esta autorización. Asimismo, se informa que el interesado podrá ejercitar sus derechos, entre otros, de acceso,</text:p>
      <text:p text:style-name="Preformatted_20_Text">rectificación, supresión, limitación, portabilidad u oposición respecto de los mismos, dirigiendo la pertinente solicitud escrita</text:p>
      <text:p text:style-name="Preformatted_20_Text">acompañada de copia de documento acreditativo de su identidad (DNI/NIF o Pasaporte), a la Oficina de Atención al Ciudadano del</text:p>
      <text:p text:style-name="Preformatted_20_Text">Excmo. Cabildo insular de La Palma, en Avenida Marítima n? 3, de Santa Cruz de La Palma o en cualquier otro medio citado en el</text:p>
      <text:p text:style-name="Preformatted_20_Text">artículo 16.4 de la Ley 39/2015. A través de este formulario ejerce usted su derecho de no tener que aportar</text:p>
      <text:p text:style-name="Preformatted_20_Text">datos en los trámites, que la Administración ya posee. El Cabildo Insular de La Palma, podrá consultar</text:p>
      <text:p text:style-name="Preformatted_20_Text">en línea tos datos para los que usted presta su consentimiento y que son necesarios para la tramitación</text:p>
      <text:p text:style-name="Preformatted_20_Text">de un procedimiento. El consentimiento se otorga, exclusivamente, a los efectos del reconocimiento y</text:p>
      <text:p text:style-name="P2">contro! de dichos dat<text:span text:style-name="T1">os</text:span></text:p>
      <text:p text:style-name="P2"/>
      <text:p text:style-name="P2">Consentimiento Órgano Servicios Datos</text:p>
      <text:p text:style-name="Preformatted_20_Text">emisor E</text:p>
      <text:p text:style-name="Preformatted_20_Text">Certificado de Deuda Pendiente Permite obtener información acerca de si el ciudadano</text:p>
      <text:p text:style-name="Preformatted_20_Text">tiene o no deudas con la Seguridad Social.</text:p>
      <text:p text:style-name="Preformatted_20_Text">a 13 Certificado de Alta en Fecha | Permite obtener información sobre el estado de alta</text:p>
      <text:p text:style-name="Preformatted_20_Text">concreta laboral a una fecha concreta.</text:p>
      <text:p text:style-name="Preformatted_20_Text">Consulta de Datos de Identidad Permite obtener la información registrada en el DNI.</text:p>
      <text:p text:style-name="Preformatted_20_Text">DIRECCIÓN</text:p>
      <text:p text:style-name="Preformatted_20_Text">Identidad GENERAL DE Permite obtener información de si hay o no coincidencia</text:p>
      <text:p text:style-name="Preformatted_20_Text">POLICÍA Verificación de Datos de Identidad | entre la información remitida por el organismo que</text:p>
      <text:p text:style-name="Preformatted_20_Text">accede al servicio y los valores registrados en el INT.</text:p>
      <text:p text:style-name="Preformatted_20_Text">El servicio de Consulta de Situación Actual de</text:p>
      <text:p text:style-name="Preformatted_20_Text">Situación actual de desempleo de Desempleo, permite obtener la</text:p>
      <text:p text:style-name="Preformatted_20_Text">un ciudadano. información de situación actual de prestaciones</text:p>
      <text:p text:style-name="Preformatted_20_Text">percibidas por un desempleado.</text:p>
      <text:p text:style-name="Preformatted_20_Text">Importes de prestación de Permite obtener los importes de las</text:p>
      <text:p text:style-name="Preformatted_20_Text">desempleo percibidos a fecha prestaciones actualmente percibidas por un desempleado.</text:p>
      <text:p text:style-name="Preformatted_20_Text">actual.</text:p>
      <text:p text:style-name="Preformatted_20_Text">SEPE -</text:p>
      <text:p text:style-name="Preformatted_20_Text">(Servicio Importes de prestación de Permite obtener la información de situación actual de</text:p>
      <text:p text:style-name="Preformatted_20_Text"><text:soft-page-break/>Público desempleo percibidos en un inscripción como demandante desempleo a fecha</text:p>
      <text:p text:style-name="Preformatted_20_Text">de Empleo periodo. concreta.</text:p>
      <text:p text:style-name="Preformatted_20_Text">Empleo Estatal)</text:p>
      <text:p text:style-name="Preformatted_20_Text">Inscrito como Demandante de Permite de obtener la información de situación actual de</text:p>
      <text:p text:style-name="Preformatted_20_Text">empleo (Fecha Actual) iriscripción como demandante de empleo a fecha actual</text:p>
      <text:p text:style-name="Preformatted_20_Text">Inscrito como Demandante de Permite obtener la información de situación actual de</text:p>
      <text:p text:style-name="Preformatted_20_Text">empleo a fecha concreta inscripción como demandante de empleo a fecha</text:p>
      <text:p text:style-name="Preformatted_20_Text">concreta.</text:p>
      <text:p text:style-name="Preformatted_20_Text">Prestaciones Sociales INSS Consulta de Prestaciones Públicas | Permite obtener información de las prestaciones sociales</text:p>
      <text:p text:style-name="Preformatted_20_Text">Públicas Sociales públicas, incapacidad temporal y maternidad.</text:p>
      <text:p text:style-name="Preformatted_20_Text">Matrimonio MINISTERIO Matrimonio Permite obtener información de los datos del hecho</text:p>
      <text:p text:style-name="Preformatted_20_Text">DE registral, datos registrales y datos de los cónyuges.</text:p>
      <text:p text:style-name="Preformatted_20_Text">JUSTICIA</text:p>
      <text:p text:style-name="Preformatted_20_Text">Discapacidad GOBIERNO Consulta Datos Certificado Permite obtener información de los datos relativos al</text:p>
      <text:p text:style-name="Preformatted_20_Text">DE Discapacidad Certificado de Discapacidad</text:p>
      <text:p text:style-name="Preformatted_20_Text">CANARIAS</text:p>
      <text:p text:style-name="Preformatted_20_Text">Familia Numerosa GOBIERNO Consulta Datos Título Familia Permite obtener información de los datos relativos al</text:p>
      <text:p text:style-name="Preformatted_20_Text">DE Numerosa Título de Familia Numerosa.</text:p>
      <text:p text:style-name="Preformatted_20_Text">CANARIAS</text:p>
      <text:p text:style-name="Preformatted_20_Text">Agencia Estatal de AEAT Consulta datos de estar al Permite obtener datos relativos al cumplimiento de las</text:p>
      <text:p text:style-name="Preformatted_20_Text">Administración corriente de las obligaciones obligaciones tributarias de carácter estatal.</text:p>
      <text:p text:style-name="Preformatted_20_Text">Tributaria tributarias con la AEAT</text:p>
      <text:p text:style-name="Preformatted_20_Text">Administración ATC Consulta datos de estar al Permite obtener datos relativos al cumplimiento de las</text:p>
      <text:p text:style-name="Preformatted_20_Text">Tributaria de la CCAA corriente de las obligaciones obligaciones tributarias con la Administración de la</text:p>
      <text:p text:style-name="Preformatted_20_Text">Canarias tributarias con la Agencia CCAA Canaria,</text:p>
      <text:p text:style-name="Preformatted_20_Text">Tributaria Canaria</text:p>
      <text:p text:style-name="Preformatted_20_Text">Consulta Registro MINISTERIO | Consulta de datos de las | Permite obtener datos de las condiciones de aptitud del</text:p>
      <text:p text:style-name="Preformatted_20_Text">Oficial de Licitadores y HACIENDA | condiciones de — aptitud del | empresario: personalidad y capacidad de obrar,</text:p>
      <text:p text:style-name="Preformatted_20_Text"/>
      <text:p text:style-name="Preformatted_20_Text">Empresas Clasificadas</text:p>
      <text:p text:style-name="Preformatted_20_Text">del Sector Público.</text:p>
      <text:p text:style-name="Preformatted_20_Text">(ROLECE)</text:p>
      <text:p text:style-name="Preformatted_20_Text"/>
      <text:p text:style-name="Preformatted_20_Text">empresario: personalidad y</text:p>
      <text:p text:style-name="Preformatted_20_Text">capacidad de obrar, representación,</text:p>
      <text:p text:style-name="Preformatted_20_Text">habilitación profesional o</text:p>
      <text:p text:style-name="Preformatted_20_Text">empresarial, solvencia económica y</text:p>
      <text:p text:style-name="Preformatted_20_Text">financiera, y clasificación, así como</text:p>
      <text:p text:style-name="Preformatted_20_Text">la concurrencia 0 no concurrencia</text:p>
      <text:p text:style-name="Preformatted_20_Text">de las prohibiciones de contratar</text:p>
      <text:p text:style-name="Preformatted_20_Text">que deban constar en el mismo.</text:p>
      <text:p text:style-name="Preformatted_20_Text"/>
      <text:p text:style-name="Preformatted_20_Text"><text:s/></text:p>
      <text:p text:style-name="Preformatted_20_Text"/>
      <text:p text:style-name="Preformatted_20_Text">representación, habilitación profesional e empresarial,</text:p>
      <text:p text:style-name="Preformatted_20_Text">solvencia económica y financiera, y clasificación, asi</text:p>
      <text:p text:style-name="Preformatted_20_Text">como la concurrencia «0 no concurrencia de las</text:p>
      <text:p text:style-name="Preformatted_20_Text">prohibiciones de contratar que deban constar en el</text:p>
      <text:p text:style-name="P2">mismo.</text:p>
      <text:p text:style-name="P2"><text:soft-page-break/>Teniendo en cuenta que consta el informe-propuesta favorable</text:p>
      <text:p text:style-name="Preformatted_20_Text">emitido por la Jefa de Servicio de Contratación de Obras, D”.</text:p>
      <text:p text:style-name="Preformatted_20_Text">Carmen Isabel Montesino Pérez, y con el conforme del Director</text:p>
      <text:p text:style-name="Preformatted_20_Text">de la Asesoría Jurídica, D. Esteban René García Quesada, de</text:p>
      <text:p text:style-name="Preformatted_20_Text">fecha 21de abril de 2020.</text:p>
      <text:p text:style-name="Preformatted_20_Text"/>
      <text:p text:style-name="Preformatted_20_Text">Siendo competente el Consejo de Gobierno Insular para la</text:p>
      <text:p text:style-name="Preformatted_20_Text">adopción de este acuerdo, en virtud de las competencias atribuidas</text:p>
      <text:p text:style-name="Preformatted_20_Text">por el artículo 127 de la Ley 7/1985, de 2 de abril, reguladora de</text:p>
      <text:p text:style-name="Preformatted_20_Text">las Bases de Régimen Local, así como el artículo 41.1 del</text:p>
      <text:p text:style-name="Preformatted_20_Text">Reglamento Orgánico de Gobierno, Administración y Funcionamiento</text:p>
      <text:p text:style-name="Preformatted_20_Text">del Excmo. Cabildo Insular de La Palma, se somete a votación y se</text:p>
      <text:p text:style-name="Preformatted_20_Text">aprueba, por unanimidad, la propuesta de acuerdo tal y como ha sido</text:p>
      <text:p text:style-name="Preformatted_20_Text">Eranscrita.</text:p>
      <text:p text:style-name="Preformatted_20_Text"/>
      <text:p text:style-name="Preformatted_20_Text">Y para que así conste y surta los oportunos efectos, y a</text:p>
      <text:p text:style-name="Preformatted_20_Text">reserva de los términos que resulten de la subsiguiente aprobación</text:p>
      <text:p text:style-name="Preformatted_20_Text">del Acta, según se determina en el Artículo 206 del vigente</text:p>
      <text:p text:style-name="Preformatted_20_Text">Reglamento de Organización, Funcionamiento y Régimen Jurídico de</text:p>
      <text:p text:style-name="Preformatted_20_Text">las Entidades Locales, expido la presente certificación, de orden y</text:p>
      <text:p text:style-name="Preformatted_20_Text">con el visto bueno del Excmo. Sr. Presidente, D. Mariano Hernández</text:p>
      <text:p text:style-name="Preformatted_20_Text">Zapata, en la sede del Cabildo Insular, y en la Ciudad de Santa</text:p>
      <text:p text:style-name="Preformatted_20_Text">Cruz de La Palma,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1-05-12T10:20:48.076000000</dc:date>
    <meta:editing-duration>PT4M40S</meta:editing-duration>
    <meta:editing-cycles>1</meta:editing-cycles>
    <meta:document-statistic meta:table-count="0" meta:image-count="0" meta:object-count="0" meta:page-count="36" meta:paragraph-count="1387" meta:word-count="11823" meta:character-count="75831" meta:non-whitespace-character-count="65354"/>
  </office:meta>
</office:document-meta>
</file>