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">
            <text:p>ESTADÍSTICA DE DOCUMENTOS CIALP 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Nº de documentos con registro de entrada:<text:s/></text:p>
          </table:table-cell>
          <table:table-cell office:value-type="string" table:style-name="ce4">
            <text:p>1729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º de documentos con registro de salida:     </text:p>
          </table:table-cell>
          <table:table-cell office:value-type="float" office:value="2258" table:style-name="ce4">
            <text:p>22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º de decreto / resoluciones:                           </text:p>
          </table:table-cell>
          <table:table-cell office:value-type="string" table:style-name="ce4">
            <text:p>     826 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4-25T11:25:47Z</meta:creation-date>
    <dc:date>2022-04-25T11:30:29Z</dc:date>
  </office:meta>
</office:document-meta>
</file>