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81818" fo:border-bottom="thin solid #181818" fo:border-left="thin solid #181818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181818" fo:border-bottom="thin solid #181818" fo:border-left="none" fo:border-right="thin solid #181818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181818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181818" fo:border-bottom="thin solid #181818" fo:border-left="thin solid #181818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181818" fo:border-bottom="thin solid #181818" fo:border-left="none" fo:border-right="thin solid #181818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181818" fo:border-bottom="none" fo:border-left="thin solid #181818" fo:border-righ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181818" fo:border-left="thin solid #181818" fo:border-right="non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181818" fo:border-left="none" fo:border-right="thin solid #181818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181818" fo:border-left="none" fo:border-right="thin solid #181818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181818" fo:border-bottom="thin solid #181818" fo:border-left="none" fo:border-right="thin solid #181818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181818" fo:border-bottom="none" fo:border-left="none" fo:border-right="thin solid #181818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181818" fo:border-bottom="none" fo:border-left="thin solid #181818" fo:border-right="thin solid #181818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181818" fo:border-left="thin solid #181818" fo:border-right="thin solid #181818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181818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181818" fo:border-bottom="thin solid #181818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181818" fo:border-bottom="thin solid #181818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181818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181818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181818" fo:border-bottom="thin solid #181818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181818" fo:border-left="thin solid #181818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181818" fo:border-bottom="thin solid #181818" fo:border-left="thin solid #181818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181818" fo:border-left="thin solid #181818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423958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CATÁLOGO DE PUESTOS DE TRABAJO DEL CONSEJO INSULAR DE AGUAS DE LA PALMA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">
            <text:p>PUESTO DE TRABAJO</text:p>
          </table:table-cell>
          <table:table-cell office:value-type="string" table:style-name="ce23">
            <text:p>GRUPO</text:p>
          </table:table-cell>
          <table:table-cell office:value-type="string" table:style-name="ce22">
            <text:p>TRABAJO</text:p>
          </table:table-cell>
          <table:table-cell office:value-type="string" table:style-name="ce22">
            <text:p>OBSERVACIONES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GERENTE</text:p>
          </table:table-cell>
          <table:table-cell office:value-type="string" table:style-name="ce24">
            <text:p>I</text:p>
          </table:table-cell>
          <table:table-cell office:value-type="string" table:style-name="ce9">
            <text:p>P. LABORAL TEMPORAL</text:p>
          </table:table-cell>
          <table:table-cell office:value-type="string" table:style-name="ce17">
            <text:p>C. ALTA DIRECCIÓ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GENIERO SUPERIOR</text:p>
          </table:table-cell>
          <table:table-cell office:value-type="string" table:style-name="ce25">
            <text:p>I</text:p>
          </table:table-cell>
          <table:table-cell office:value-type="string" table:style-name="ce6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GENIERO GEÓLOGO</text:p>
          </table:table-cell>
          <table:table-cell office:value-type="string" table:style-name="ce25">
            <text:p>I</text:p>
          </table:table-cell>
          <table:table-cell office:value-type="string" table:style-name="ce6">
            <text:p>)P.LABORAL FIJO</text:p>
          </table:table-cell>
          <table:table-cell office:value-type="string" table:style-name="ce4">
            <text:p>VACANTE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JEFE AREA JURÍDICO-ADMVA.</text:p>
          </table:table-cell>
          <table:table-cell office:value-type="string" table:style-name="ce25">
            <text:p>I</text:p>
          </table:table-cell>
          <table:table-cell office:value-type="string" table:style-name="ce6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 OPTO. ADMINISTRATIVO</text:p>
          </table:table-cell>
          <table:table-cell office:value-type="string" table:style-name="ce25">
            <text:p>I</text:p>
          </table:table-cell>
          <table:table-cell office:value-type="string" table:style-name="ce6">
            <text:p>t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ECNICO DE ADMINISTRACIÓN GENERAL</text:p>
          </table:table-cell>
          <table:table-cell office:value-type="string" table:style-name="ce24">
            <text:p>I</text:p>
          </table:table-cell>
          <table:table-cell office:value-type="string" table:style-name="ce9">
            <text:p>)P. LABORALFIJO</text:p>
          </table:table-cell>
          <table:table-cell office:value-type="string" table:style-name="ce17">
            <text:p>VACAN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GENIERO TECNICO - COORDINADOR DE OBRAS</text:p>
          </table:table-cell>
          <table:table-cell office:value-type="string" table:style-name="ce24">
            <text:p>ll</text:p>
          </table:table-cell>
          <table:table-cell office:value-type="string" table:style-name="ce9">
            <text:p>)P. LABORAL 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GENIERO TÉCNICO</text:p>
          </table:table-cell>
          <table:table-cell office:value-type="string" table:style-name="ce26">
            <text:p>II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GENIERO TÉCNICO</text:p>
          </table:table-cell>
          <table:table-cell office:value-type="string" table:style-name="ce27">
            <text:p>II</text:p>
          </table:table-cell>
          <table:table-cell office:value-type="string" table:style-name="ce13">
            <text:p>)P. LABORAL FIJO</text:p>
          </table:table-cell>
          <table:table-cell office:value-type="string" table:style-name="ce1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JEFE DPTO. PLANIFIC., CALIDAD Y RECURSOS</text:p>
          </table:table-cell>
          <table:table-cell office:value-type="string" table:style-name="ce28">
            <text:p>II</text:p>
          </table:table-cell>
          <table:table-cell office:value-type="string" table:style-name="ce15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JEFE DPTO. INFR. HORCA. DISTRIBUCIÓN</text:p>
          </table:table-cell>
          <table:table-cell office:value-type="string" table:style-name="ce29">
            <text:p>II</text:p>
          </table:table-cell>
          <table:table-cell office:value-type="string" table:style-name="ce12">
            <text:p>)P. LABORAL FIJO</text:p>
          </table:table-cell>
          <table:table-cell office:value-type="string" table:style-name="ce16">
            <text:p>LABORAL TEMPORAL<text:s/><text:span text:style-name="T2">INTER.</text:span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EFE DE NEGOCIADO DE SERVICIOS GRALES.</text:p>
          </table:table-cell>
          <table:table-cell office:value-type="string" table:style-name="ce30">
            <text:p>III</text:p>
          </table:table-cell>
          <table:table-cell office:value-type="string" table:style-name="ce10">
            <text:p>I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O</text:p>
          </table:table-cell>
          <table:table-cell office:value-type="string" table:style-name="ce31">
            <text:p>III</text:p>
          </table:table-cell>
          <table:table-cell office:value-type="string" table:style-name="ce11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UCTOR</text:p>
          </table:table-cell>
          <table:table-cell office:value-type="string" table:style-name="ce31">
            <text:p>IV</text:p>
          </table:table-cell>
          <table:table-cell office:value-type="string" table:style-name="ce11">
            <text:p>tP. LABORAL 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GILANTE OBRAS Y CAUCES</text:p>
          </table:table-cell>
          <table:table-cell office:value-type="string" table:style-name="ce26">
            <text:p>I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<text:s/><text:span text:style-name="T2">INTER.</text:span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VIGILANTE OBRAS Y CAUCES</text:p>
          </table:table-cell>
          <table:table-cell office:value-type="string" table:style-name="ce26">
            <text:p>I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26">
            <text:p>I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XILIAR ADMINISTRATIVO</text:p>
          </table:table-cell>
          <table:table-cell office:value-type="string" table:style-name="ce25">
            <text:p>IV</text:p>
          </table:table-cell>
          <table:table-cell office:value-type="string" table:style-name="ce6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26">
            <text:p>IV</text:p>
          </table:table-cell>
          <table:table-cell office:value-type="string" table:style-name="ce3">
            <text:p>P. LABORAL FIJO</text:p>
          </table:table-cell>
          <table:table-cell office:value-type="string" table:style-name="ce4">
            <text:p>LABORAL TEMPORAL<text:s/><text:span text:style-name="T3">INTER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26">
            <text:p>I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<text:s/><text:span text:style-name="T1">INTER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ALERO-VIGILANTE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<text:s/><text:span text:style-name="T1">INTER.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ALERO COOROINADOR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P. LABORAL FIJO</text:p>
          </table:table-cell>
          <table:table-cell office:value-type="string" table:style-name="ce4">
            <text:p>VACA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O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text:s/>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FIJ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tP.LABORALFTJO</text:p>
          </table:table-cell>
          <table:table-cell office:value-type="string" table:style-name="ce4">
            <text:p>LABORAL TEMPORAL<text:s/><text:span text:style-name="T2">INTER.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P. LABORALFIJO</text:p>
          </table:table-cell>
          <table:table-cell office:value-type="string" table:style-name="ce4">
            <text:p>LABORAL TEMPORAL<text:s/><text:span text:style-name="T2">INTER.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<text:s/><text:span text:style-name="T2">INTER.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 INTER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ALERO</text:p>
          </table:table-cell>
          <table:table-cell office:value-type="string" table:style-name="ce26">
            <text:p>V</text:p>
          </table:table-cell>
          <table:table-cell office:value-type="string" table:style-name="ce3">
            <text:p>)P. LABORAL FIJO</text:p>
          </table:table-cell>
          <table:table-cell office:value-type="string" table:style-name="ce4">
            <text:p>LABORAL TEMPORAL<text:s/><text:span text:style-name="T2">INTER.</text:span>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4-25T09:21:42Z</meta:creation-date>
    <dc:date>2022-04-25T09:41:44Z</dc:date>
  </office:meta>
</office:document-meta>
</file>