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AB00000071EA07C873BDCB420B4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fo:background-color="#4472c4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ffff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.831cm" svg:height="1.821cm" svg:x="0.199cm" svg:y="0.59cm">
            <draw:image xlink:href="Pictures/2000000800001AB00000071EA07C873BDCB420B4.svm" xlink:type="simple" xlink:show="embed" xlink:actuate="onLoad" draw:mime-type="image/x-svm">
              <text:p/>
            </draw:image>
            <draw:image xlink:href="Pictures/2000000800001AB00000071EA07C873BDCB420B4.svm" xlink:type="simple" xlink:show="embed" xlink:actuate="onLoad" draw:mime-type="image/x-svm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9" office:value-type="string" calcext:value-type="string" table:number-columns-spanned="2" table:number-rows-spanned="1">
            <text:p>CATÁLOGO DE PUESTOS DE TRABAJO <text:s text:c="4"/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PUESTO DE TRABAJO</text:p>
          </table:table-cell>
          <table:table-cell table:style-name="ce3" office:value-type="string" calcext:value-type="string">
            <text:p>OCUPADO/VACANT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RENTE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GENIERO SUPERIOR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NGENIERO SUPERIOR l</text:p>
          </table:table-cell>
          <table:table-cell table:style-name="ce7" office:value-type="string" calcext:value-type="string">
            <text:p><text:s/>VACANTE (CREADA 2017* EN REDACCION BASES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JEFE AREA JURIDICO-ADMVA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JEFE DPTO. ADMINISTRATIVO 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CNICO DE ADMINISTRACION GENERAL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GENIERO TECNIC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GENIERO TECNICO 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GENIERO TECNIC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JEFE DPTO. PLANIFIC.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JEFE DPTO. INFR. HDRCA. Y DISTRIBUCION 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JEFE DE NEGOCIADO DE SERVICIOS GRALES.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DMINISTRATIV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DUCTOR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IGILANTE OBRAS Y CAUCES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IGILANTE OBRAS Y CAUCES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IGILANTE OBRAS Y CAUCES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-VIGILANTE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 CGORDINADOR </text:p>
          </table:table-cell>
          <table:table-cell table:style-name="ce8" office:value-type="string" calcext:value-type="string">
            <text:p>VACANT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 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 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4" office:value-type="string" calcext:value-type="string">
            <text:p>OCUPADO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8T14:43:21Z</meta:creation-date>
    <dc:date>2021-05-04T10:29:30.997000000</dc:date>
    <meta:editing-duration>PT11S</meta:editing-duration>
    <meta:editing-cycles>1</meta:editing-cycles>
    <meta:document-statistic meta:table-count="1" meta:cell-count="69" meta:object-count="1"/>
  </office:meta>
</office:document-meta>
</file>