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paragraph-properties fo:margin-top="0.0048in"/>
      <style:text-properties style:font-name="Times New Roman" fo:font-size="14.5pt" style:font-size-asian="14.5pt"/>
    </style:style>
    <style:style style:name="P10" style:parent-style-name="Título1" style:family="paragraph">
      <style:paragraph-properties fo:text-align="end" fo:margin-top="0.0659in" fo:margin-left="0in" fo:margin-right="0.1284in">
        <style:tab-stops/>
      </style:paragraph-properties>
    </style:style>
    <style:style style:name="T11" style:parent-style-name="Fuentedepárrafopredeter." style:family="text">
      <style:text-properties style:text-underline-type="single" style:text-underline-style="solid" style:text-underline-width="bold" style:text-underline-mode="continuous"/>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paragraph-properties fo:margin-top="0.0013in"/>
      <style:text-properties fo:font-weight="bold" style:font-weight-asian="bold"/>
    </style:style>
    <style:style style:name="P14" style:parent-style-name="Normal" style:family="paragraph">
      <style:paragraph-properties fo:line-height="96%" fo:margin-left="0.1395in" fo:margin-right="0.1312in">
        <style:tab-stops>
          <style:tab-stop style:type="left" style:position="1.1847in"/>
          <style:tab-stop style:type="left" style:position="1.6347in"/>
          <style:tab-stop style:type="left" style:position="2.7986in"/>
          <style:tab-stop style:type="left" style:position="3.2451in"/>
          <style:tab-stop style:type="left" style:position="4.2701in"/>
          <style:tab-stop style:type="left" style:position="6in"/>
        </style:tab-stops>
      </style:paragraph-properties>
    </style:style>
    <style:style style:name="T15" style:parent-style-name="Fuentedepárrafopredeter." style:family="text">
      <style:text-properties fo:font-weight="bold" style:font-weight-asian="bold" style:text-underline-type="single" style:text-underline-style="solid" style:text-underline-width="bold" style:text-underline-mode="continuous"/>
    </style:style>
    <style:style style:name="T16" style:parent-style-name="Fuentedepárrafopredeter." style:family="text">
      <style:text-properties fo:font-weight="bold" style:font-weight-asian="bold" style:text-underline-type="single" style:text-underline-style="solid" style:text-underline-width="bold" style:text-underline-mode="continuous"/>
    </style:style>
    <style:style style:name="T17" style:parent-style-name="Fuentedepárrafopredeter." style:family="text">
      <style:text-properties fo:font-weight="bold" style:font-weight-asian="bold" style:text-underline-type="single" style:text-underline-style="solid" style:text-underline-width="bold" style:text-underline-mode="continuous"/>
    </style:style>
    <style:style style:name="T18" style:parent-style-name="Fuentedepárrafopredeter." style:family="text">
      <style:text-properties fo:font-weight="bold" style:font-weight-asian="bold" style:text-underline-type="single" style:text-underline-style="solid" style:text-underline-width="bold" style:text-underline-mode="continuous"/>
    </style:style>
    <style:style style:name="T19" style:parent-style-name="Fuentedepárrafopredeter." style:family="text">
      <style:text-properties fo:font-weight="bold" style:font-weight-asian="bold" style:text-underline-type="single" style:text-underline-style="solid" style:text-underline-width="bold" style:text-underline-mode="continuous"/>
    </style:style>
    <style:style style:name="T20" style:parent-style-name="Fuentedepárrafopredeter." style:family="text">
      <style:text-properties fo:font-weight="bold" style:font-weight-asian="bold" style:text-underline-type="single" style:text-underline-style="solid" style:text-underline-width="bold" style:text-underline-mode="continuous"/>
    </style:style>
    <style:style style:name="T21" style:parent-style-name="Fuentedepárrafopredeter." style:family="text">
      <style:text-properties fo:font-weight="bold" style:font-weight-asian="bold"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409in"/>
    </style:style>
    <style:style style:name="T24" style:parent-style-name="Fuentedepárrafopredeter." style:family="text">
      <style:text-properties fo:font-weight="bold" style:font-weight-asian="bold"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6" style:parent-style-name="Fuentedepárrafopredeter." style:family="text">
      <style:text-properties fo:font-weight="bold" style:font-weight-asian="bold"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text-underline-type="single" style:text-underline-style="solid" style:text-underline-width="bold" style:text-underline-mode="continuous"/>
    </style:style>
    <style:style style:name="P29" style:parent-style-name="Textoindependiente" style:family="paragraph">
      <style:paragraph-properties fo:margin-top="0.0013in"/>
      <style:text-properties fo:font-weight="bold" style:font-weight-asian="bold" fo:font-size="10.5pt" style:font-size-asian="10.5pt"/>
    </style:style>
    <style:style style:name="P30" style:parent-style-name="Normal" style:family="paragraph">
      <style:paragraph-properties fo:text-align="justify" fo:line-height="96%" fo:margin-left="0.1395in" fo:margin-right="0.1277in" fo:text-indent="0.4916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409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409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006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06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006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06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06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letter-spacing="0.0006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006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06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06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06in"/>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letter-spacing="0.0006in"/>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letter-spacing="0.0006in"/>
    </style:style>
    <style:style style:name="P62" style:parent-style-name="Textoindependiente" style:family="paragraph">
      <style:paragraph-properties fo:text-align="justify" fo:margin-left="0.1395in" fo:margin-right="0.1291in" fo:text-indent="0.4916in">
        <style:tab-stops/>
      </style:paragraph-properties>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27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2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06in"/>
    </style:style>
    <style:style style:name="P72" style:parent-style-name="Textoindependiente" style:family="paragraph">
      <style:paragraph-properties fo:margin-top="0.0076in"/>
      <style:text-properties fo:font-size="10.5pt" style:font-size-asian="10.5pt"/>
    </style:style>
    <style:style style:name="P73" style:parent-style-name="Textoindependiente" style:family="paragraph">
      <style:paragraph-properties fo:text-align="justify" fo:margin-left="0.1395in" fo:margin-right="0.1277in" fo:text-indent="0.4916in">
        <style:tab-stops/>
      </style:paragraph-properties>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P78" style:parent-style-name="Textoindependiente" style:family="paragraph">
      <style:text-properties fo:font-size="10pt" style:font-size-asian="10pt"/>
    </style:style>
    <style:style style:name="P79" style:parent-style-name="Textoindependiente" style:family="paragraph">
      <style:paragraph-properties fo:margin-top="0.0013in"/>
      <style:text-properties fo:font-size="9pt" style:font-size-asian="9pt"/>
    </style:style>
    <style:style style:name="TableColumn81" style:family="table-column">
      <style:table-column-properties style:column-width="0.2034in" style:use-optimal-column-width="false"/>
    </style:style>
    <style:style style:name="TableColumn82" style:family="table-column">
      <style:table-column-properties style:column-width="2.1333in" style:use-optimal-column-width="false"/>
    </style:style>
    <style:style style:name="TableColumn83" style:family="table-column">
      <style:table-column-properties style:column-width="0.3215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1.1819in" style:use-optimal-column-width="false"/>
    </style:style>
    <style:style style:name="Table80" style:family="table">
      <style:table-properties style:width="6.1041in" fo:margin-left="0.143in" table:align="left"/>
    </style:style>
    <style:style style:name="TableRow87" style:family="table-row">
      <style:table-row-properties style:min-row-height="0.2229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104in" fo:margin-left="0.0479in">
        <style:tab-stops/>
      </style:paragraph-properties>
      <style:text-properties fo:font-weight="bold" style:font-weight-asian="bold" fo:font-size="7pt" style:font-size-asian="7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100%"/>
      <style:text-properties style:font-name="Times New Roman"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1104in" fo:margin-left="0.0958in">
        <style:tab-stops/>
      </style:paragraph-properties>
      <style:text-properties fo:font-weight="bold" style:font-weight-asian="bold" fo:font-size="7pt" style:font-size-asian="7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line-height="0.1083in" fo:margin-left="0.0881in" fo:margin-right="0.0868in">
        <style:tab-stops/>
      </style:paragraph-properties>
    </style:style>
    <style:style style:name="T96" style:parent-style-name="Fuentedepárrafopredeter." style:family="text">
      <style:text-properties fo:font-weight="bold" style:font-weight-asian="bold" fo:font-size="7pt" style:font-size-asian="7pt"/>
    </style:style>
    <style:style style:name="T97" style:parent-style-name="Fuentedepárrafopredeter." style:family="text">
      <style:text-properties fo:font-weight="bold" style:font-weight-asian="bold" fo:letter-spacing="-0.0013in" fo:font-size="7pt" style:font-size-asian="7pt"/>
    </style:style>
    <style:style style:name="T98" style:parent-style-name="Fuentedepárrafopredeter." style:family="text">
      <style:text-properties fo:font-weight="bold" style:font-weight-asian="bold" fo:font-size="7pt" style:font-size-asian="7pt"/>
    </style:style>
    <style:style style:name="P99" style:parent-style-name="TableParagraph" style:family="paragraph">
      <style:paragraph-properties fo:text-align="center" fo:line-height="0.1006in" fo:margin-left="0.0881in" fo:margin-right="0.0833in">
        <style:tab-stops/>
      </style:paragraph-properties>
      <style:text-properties fo:font-weight="bold" style:font-weight-asian="bold" fo:font-size="7pt" style:font-size-asian="7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1104in" fo:margin-left="0.1506in">
        <style:tab-stops/>
      </style:paragraph-properties>
    </style:style>
    <style:style style:name="T102" style:parent-style-name="Fuentedepárrafopredeter." style:family="text">
      <style:text-properties fo:font-weight="bold" style:font-weight-asian="bold" fo:font-size="7pt" style:font-size-asian="7pt"/>
    </style:style>
    <style:style style:name="T103" style:parent-style-name="Fuentedepárrafopredeter." style:family="text">
      <style:text-properties fo:font-weight="bold" style:font-weight-asian="bold" fo:letter-spacing="-0.0013in" fo:font-size="7pt" style:font-size-asian="7pt"/>
    </style:style>
    <style:style style:name="T104" style:parent-style-name="Fuentedepárrafopredeter." style:family="text">
      <style:text-properties fo:font-weight="bold" style:font-weight-asian="bold" fo:font-size="7pt" style:font-size-asian="7pt"/>
    </style:style>
    <style:style style:name="T105" style:parent-style-name="Fuentedepárrafopredeter." style:family="text">
      <style:text-properties fo:font-weight="bold" style:font-weight-asian="bold" fo:letter-spacing="-0.0013in" fo:font-size="7pt" style:font-size-asian="7pt"/>
    </style:style>
    <style:style style:name="T106" style:parent-style-name="Fuentedepárrafopredeter." style:family="text">
      <style:text-properties fo:font-weight="bold" style:font-weight-asian="bold" fo:font-size="7pt" style:font-size-asian="7pt"/>
    </style:style>
    <style:style style:name="TableRow107" style:family="table-row">
      <style:table-row-properties style:min-row-height="0.3909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034in" fo:line-height="100%"/>
      <style:text-properties fo:font-size="8.5pt" style:font-size-asian="8.5pt"/>
    </style:style>
    <style:style style:name="P110" style:parent-style-name="TableParagraph" style:family="paragraph">
      <style:paragraph-properties fo:line-height="0.1076in" fo:margin-left="0.0576in" fo:margin-right="-0.0104in">
        <style:tab-stops/>
      </style:paragraph-properties>
    </style:style>
    <style:style style:name="T111" style:parent-style-name="Fuentedepárrafopredeter." style:family="text">
      <style:text-properties style:text-position="-13.3% 100%" fo:font-size="7.5pt" style:font-size-asian="7.5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652in" fo:line-height="100%" fo:margin-left="0.0479in" fo:margin-right="0.175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291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13in" fo:font-size="8pt" style:font-size-asian="8pt"/>
    </style:style>
    <style:style style:name="T118" style:parent-style-name="Fuentedepárrafopredeter." style:family="text">
      <style:text-properties fo:font-size="8pt" style:font-size-asian="8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100%"/>
      <style:text-properties style:font-name="Times New Roman"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06in" fo:line-height="100%"/>
      <style:text-properties fo:font-size="8pt" style:font-size-asian="8pt"/>
    </style:style>
    <style:style style:name="P123" style:parent-style-name="TableParagraph" style:family="paragraph">
      <style:paragraph-properties fo:line-height="100%" fo:margin-left="0.0479in">
        <style:tab-stops/>
      </style:paragraph-properties>
      <style:text-properties fo:font-size="8pt" style:font-size-asian="8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06in" fo:line-height="100%"/>
      <style:text-properties fo:font-size="8pt" style:font-size-asian="8pt"/>
    </style:style>
    <style:style style:name="P126" style:parent-style-name="TableParagraph" style:family="paragraph">
      <style:paragraph-properties fo:line-height="100%" fo:margin-left="0.0479in">
        <style:tab-stops/>
      </style:paragraph-properties>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06in" fo:font-size="8pt" style:font-size-asian="8pt"/>
    </style:style>
    <style:style style:name="T129" style:parent-style-name="Fuentedepárrafopredeter." style:family="text">
      <style:text-properties fo:font-size="8pt" style:font-size-asian="8pt"/>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TableParagraph" style:family="paragraph">
      <style:paragraph-properties fo:line-height="100%"/>
      <style:text-properties style:font-name="Times New Roman" fo:font-size="10pt" style:font-size-asian="10pt"/>
    </style:style>
    <style:style style:name="TableRow132" style:family="table-row">
      <style:table-row-properties style:min-row-height="0.324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2in" fo:line-height="100%"/>
      <style:text-properties fo:font-size="6.5pt" style:font-size-asian="6.5pt"/>
    </style:style>
    <style:style style:name="P135" style:parent-style-name="TableParagraph" style:family="paragraph">
      <style:paragraph-properties fo:line-height="0.1076in" fo:margin-left="0.0576in" fo:margin-right="-0.0104in">
        <style:tab-stops/>
      </style:paragraph-properties>
    </style:style>
    <style:style style:name="T136" style:parent-style-name="Fuentedepárrafopredeter." style:family="text">
      <style:text-properties style:text-position="-13.3% 100%" fo:font-size="7.5pt" style:font-size-asian="7.5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951in" fo:line-height="100%" fo:margin-left="0.0479in">
        <style:tab-stops/>
      </style:paragraph-properties>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2in" fo:font-size="8pt" style:font-size-asian="8pt"/>
    </style:style>
    <style:style style:name="T141" style:parent-style-name="Fuentedepárrafopredeter." style:family="text">
      <style:text-properties fo:font-size="8pt" style:font-size-asian="8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100%"/>
      <style:text-properties style:font-name="Times New Roman"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00%"/>
      <style:text-properties style:font-name="Times New Roman"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100%"/>
      <style:text-properties style:font-name="Times New Roman" fo:font-size="10pt" style:font-size-asian="10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100%"/>
      <style:text-properties style:font-name="Times New Roman" fo:font-size="10pt" style:font-size-asian="10pt"/>
    </style:style>
    <style:style style:name="TableRow150" style:family="table-row">
      <style:table-row-properties style:min-row-height="0.352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06in" fo:line-height="100%"/>
      <style:text-properties fo:font-size="7.5pt" style:font-size-asian="7.5pt"/>
    </style:style>
    <style:style style:name="P153" style:parent-style-name="TableParagraph" style:family="paragraph">
      <style:paragraph-properties fo:line-height="0.1076in" fo:margin-left="0.0576in" fo:margin-right="-0.0104in">
        <style:tab-stops/>
      </style:paragraph-properties>
    </style:style>
    <style:style style:name="T154" style:parent-style-name="Fuentedepárrafopredeter." style:family="text">
      <style:text-properties style:text-position="-13.3% 100%" fo:font-size="7.5pt" style:font-size-asian="7.5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1104in" fo:line-height="100%" fo:margin-left="0.0479in">
        <style:tab-stops/>
      </style:paragraph-properties>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13in" fo:font-size="8pt" style:font-size-asian="8pt"/>
    </style:style>
    <style:style style:name="T159" style:parent-style-name="Fuentedepárrafopredeter." style:family="text">
      <style:text-properties fo:font-size="8pt" style:font-size-asian="8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100%"/>
      <style:text-properties style:font-name="Times New Roman"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100%"/>
      <style:text-properties style:font-name="Times New Roman"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line-height="100%"/>
      <style:text-properties style:font-name="Times New Roman"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100%"/>
      <style:text-properties style:font-name="Times New Roman" fo:font-size="10pt" style:font-size-asian="10pt"/>
    </style:style>
    <style:style style:name="TableRow168" style:family="table-row">
      <style:table-row-properties style:min-row-height="0.8944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100%"/>
      <style:text-properties fo:font-size="10pt" style:font-size-asian="10pt"/>
    </style:style>
    <style:style style:name="P171" style:parent-style-name="TableParagraph" style:family="paragraph">
      <style:paragraph-properties fo:margin-top="0.0076in" fo:line-height="100%"/>
      <style:text-properties fo:font-size="14pt" style:font-size-asian="14pt"/>
    </style:style>
    <style:style style:name="P172" style:parent-style-name="TableParagraph" style:family="paragraph">
      <style:paragraph-properties fo:line-height="0.1076in" fo:margin-left="0.0576in" fo:margin-right="-0.0104in">
        <style:tab-stops/>
      </style:paragraph-properties>
    </style:style>
    <style:style style:name="T173" style:parent-style-name="Fuentedepárrafopredeter." style:family="text">
      <style:text-properties style:text-position="-13.3% 100%" fo:font-size="7.5pt" style:font-size-asian="7.5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line-height="100%" fo:margin-left="0.0479in" fo:margin-right="0.0576in">
        <style:tab-stops/>
      </style:paragraph-properties>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06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291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06in" fo:font-size="8pt" style:font-size-asian="8pt"/>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006in" fo:font-size="8pt" style:font-size-asian="8pt"/>
    </style:style>
    <style:style style:name="T184" style:parent-style-name="Fuentedepárrafopredeter." style:family="text">
      <style:text-properties fo:font-size="8pt" style:font-size-asian="8pt"/>
    </style:style>
    <style:style style:name="T185" style:parent-style-name="Fuentedepárrafopredeter." style:family="text">
      <style:text-properties fo:letter-spacing="0.0006in" fo:font-size="8pt" style:font-size-asian="8pt"/>
    </style:style>
    <style:style style:name="T186" style:parent-style-name="Fuentedepárrafopredeter." style:family="text">
      <style:text-properties fo:font-size="8pt" style:font-size-asian="8pt"/>
    </style:style>
    <style:style style:name="T187" style:parent-style-name="Fuentedepárrafopredeter." style:family="text">
      <style:text-properties fo:letter-spacing="-0.0013in" fo:font-size="8pt" style:font-size-asian="8pt"/>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27in" fo:font-size="8pt" style:font-size-asian="8pt"/>
    </style:style>
    <style:style style:name="T190" style:parent-style-name="Fuentedepárrafopredeter." style:family="text">
      <style:text-properties fo:font-size="8pt" style:font-size-asian="8pt"/>
    </style:style>
    <style:style style:name="P191" style:parent-style-name="TableParagraph" style:family="paragraph">
      <style:paragraph-properties fo:line-height="0.1166in" fo:margin-left="0.0479in">
        <style:tab-stops/>
      </style:paragraph-properties>
    </style:style>
    <style:style style:name="T192" style:parent-style-name="Fuentedepárrafopredeter." style:family="text">
      <style:text-properties fo:font-size="8pt" style:font-size-asian="8pt"/>
    </style:style>
    <style:style style:name="T193" style:parent-style-name="Fuentedepárrafopredeter." style:family="text">
      <style:text-properties fo:letter-spacing="-0.0013in" fo:font-size="8pt" style:font-size-asian="8pt"/>
    </style:style>
    <style:style style:name="T194" style:parent-style-name="Fuentedepárrafopredeter." style:family="text">
      <style:text-properties fo:font-size="8pt" style:font-size-asian="8pt"/>
    </style:style>
    <style:style style:name="T195" style:parent-style-name="Fuentedepárrafopredeter." style:family="text">
      <style:text-properties fo:letter-spacing="-0.002in" fo:font-size="8pt" style:font-size-asian="8pt"/>
    </style:style>
    <style:style style:name="T196" style:parent-style-name="Fuentedepárrafopredeter." style:family="text">
      <style:text-properties fo:font-size="8pt" style:font-size-asian="8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100%"/>
      <style:text-properties style:font-name="Times New Roman"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line-height="100%"/>
      <style:text-properties style:font-name="Times New Roman"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100%"/>
      <style:text-properties style:font-name="Times New Roman" fo:font-size="10pt" style:font-size-asian="10pt"/>
    </style:style>
    <style:style style:name="TableCell203" style:family="table-cell">
      <style:table-cell-properties fo:border-top="0.0069in solid #000000" fo:border-left="0.0069in solid #000000" fo:border-bottom="none" fo:border-right="none" style:writing-mode="lr-tb" fo:padding-top="0in" fo:padding-left="0in" fo:padding-bottom="0in" fo:padding-right="0in"/>
    </style:style>
    <style:style style:name="P204" style:parent-style-name="TableParagraph" style:family="paragraph">
      <style:paragraph-properties fo:line-height="100%"/>
      <style:text-properties style:font-name="Times New Roman" fo:font-size="10pt" style:font-size-asian="10pt"/>
    </style:style>
    <style:style style:name="P205" style:parent-style-name="Textoindependiente" style:family="paragraph">
      <style:paragraph-properties fo:margin-top="0.0069in"/>
    </style:style>
    <style:style style:name="P206" style:parent-style-name="Textoindependiente" style:family="paragraph">
      <style:paragraph-properties fo:text-align="justify" fo:margin-top="0.0708in" fo:margin-left="0.1395in" fo:margin-right="0.1277in" fo:text-indent="0.4916in">
        <style:tab-stops/>
      </style:paragraph-properties>
    </style:style>
    <style:style style:name="T207" style:parent-style-name="Fuentedepárrafopredeter." style:family="text">
      <style:text-properties fo:letter-spacing="0.0118in"/>
    </style:style>
    <style:style style:name="T208" style:parent-style-name="Fuentedepárrafopredeter." style:family="text">
      <style:text-properties fo:letter-spacing="0.0131in"/>
    </style:style>
    <style:style style:name="T209" style:parent-style-name="Fuentedepárrafopredeter." style:family="text">
      <style:text-properties fo:letter-spacing="0.0131in"/>
    </style:style>
    <style:style style:name="T210" style:parent-style-name="Fuentedepárrafopredeter." style:family="text">
      <style:text-properties fo:letter-spacing="0.0111in"/>
    </style:style>
    <style:style style:name="T211" style:parent-style-name="Fuentedepárrafopredeter." style:family="text">
      <style:text-properties fo:letter-spacing="0.0125in"/>
    </style:style>
    <style:style style:name="T212" style:parent-style-name="Fuentedepárrafopredeter." style:family="text">
      <style:text-properties fo:letter-spacing="0.0125in"/>
    </style:style>
    <style:style style:name="T213" style:parent-style-name="Fuentedepárrafopredeter." style:family="text">
      <style:text-properties fo:letter-spacing="0.0131in"/>
    </style:style>
    <style:style style:name="T214" style:parent-style-name="Fuentedepárrafopredeter." style:family="text">
      <style:text-properties fo:letter-spacing="0.0111in"/>
    </style:style>
    <style:style style:name="T215" style:parent-style-name="Fuentedepárrafopredeter." style:family="text">
      <style:text-properties fo:letter-spacing="0.0125in"/>
    </style:style>
    <style:style style:name="T216" style:parent-style-name="Fuentedepárrafopredeter." style:family="text">
      <style:text-properties fo:letter-spacing="0.0138in"/>
    </style:style>
    <style:style style:name="T217" style:parent-style-name="Fuentedepárrafopredeter." style:family="text">
      <style:text-properties fo:letter-spacing="0.0111in"/>
    </style:style>
    <style:style style:name="T218" style:parent-style-name="Fuentedepárrafopredeter." style:family="text">
      <style:text-properties fo:letter-spacing="0.0125in"/>
    </style:style>
    <style:style style:name="T219" style:parent-style-name="Fuentedepárrafopredeter." style:family="text">
      <style:text-properties fo:letter-spacing="0.0111in"/>
    </style:style>
    <style:style style:name="T220" style:parent-style-name="Fuentedepárrafopredeter." style:family="text">
      <style:text-properties fo:letter-spacing="0.0138in"/>
    </style:style>
    <style:style style:name="T221" style:parent-style-name="Fuentedepárrafopredeter." style:family="text">
      <style:text-properties fo:letter-spacing="0.0111in"/>
    </style:style>
    <style:style style:name="T222" style:parent-style-name="Fuentedepárrafopredeter." style:family="text">
      <style:text-properties fo:letter-spacing="0.0118in"/>
    </style:style>
    <style:style style:name="T223" style:parent-style-name="Fuentedepárrafopredeter." style:family="text">
      <style:text-properties fo:letter-spacing="0.0131in"/>
    </style:style>
    <style:style style:name="T224" style:parent-style-name="Fuentedepárrafopredeter." style:family="text">
      <style:text-properties fo:letter-spacing="-0.0402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27in"/>
    </style:style>
    <style:style style:name="T228" style:parent-style-name="Fuentedepárrafopredeter." style:family="text">
      <style:text-properties fo:letter-spacing="0.0034in"/>
    </style:style>
    <style:style style:name="T229" style:parent-style-name="Fuentedepárrafopredeter." style:family="text">
      <style:text-properties fo:letter-spacing="0.0027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06in"/>
    </style:style>
    <style:style style:name="T233" style:parent-style-name="Fuentedepárrafopredeter." style:family="text">
      <style:text-properties fo:letter-spacing="0.0034in"/>
    </style:style>
    <style:style style:name="T234" style:parent-style-name="Fuentedepárrafopredeter." style:family="text">
      <style:text-properties fo:letter-spacing="0.0048in"/>
    </style:style>
    <style:style style:name="P235" style:parent-style-name="Textoindependiente" style:family="paragraph">
      <style:paragraph-properties fo:margin-left="0.1395in">
        <style:tab-stops/>
      </style:paragraph-properties>
    </style:style>
    <style:style style:name="T236" style:parent-style-name="Fuentedepárrafopredeter." style:family="text">
      <style:text-properties fo:letter-spacing="-0.0006in"/>
    </style:style>
    <style:style style:name="T237" style:parent-style-name="Fuentedepárrafopredeter." style:family="text">
      <style:text-properties fo:letter-spacing="-0.002in"/>
    </style:style>
    <style:style style:name="TableColumn239" style:family="table-column">
      <style:table-column-properties style:column-width="1.1097in" style:use-optimal-column-width="false"/>
    </style:style>
    <style:style style:name="TableColumn240" style:family="table-column">
      <style:table-column-properties style:column-width="2.4812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1.3284in" style:use-optimal-column-width="false"/>
    </style:style>
    <style:style style:name="Table238" style:family="table" style:master-page-name="MP1">
      <style:table-properties style:width="6.1993in" fo:margin-left="0.0951in" table:align="left"/>
    </style:style>
    <style:style style:name="TableRow243" style:family="table-row">
      <style:table-row-properties style:min-row-height="0.1277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break-before="page" fo:text-align="center" fo:line-height="0.1138in" fo:margin-left="2.3173in" fo:margin-right="2.3118in">
        <style:tab-stops/>
      </style:paragraph-properties>
    </style:style>
    <style:style style:name="T246" style:parent-style-name="Fuentedepárrafopredeter." style:family="text">
      <style:text-properties fo:font-weight="bold" style:font-weight-asian="bold" fo:font-size="8pt" style:font-size-asian="8pt"/>
    </style:style>
    <style:style style:name="T247" style:parent-style-name="Fuentedepárrafopredeter." style:family="text">
      <style:text-properties fo:font-weight="bold" style:font-weight-asian="bold" fo:letter-spacing="-0.0006in" fo:font-size="8pt" style:font-size-asian="8pt"/>
    </style:style>
    <style:style style:name="T248" style:parent-style-name="Fuentedepárrafopredeter." style:family="text">
      <style:text-properties fo:font-weight="bold" style:font-weight-asian="bold" fo:font-size="8pt" style:font-size-asian="8pt"/>
    </style:style>
    <style:style style:name="TableRow249" style:family="table-row">
      <style:table-row-properties style:min-row-height="0.2541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line-height="0.1201in" fo:margin-left="0.0347in" fo:margin-right="0.0256in">
        <style:tab-stops/>
      </style:paragraph-properties>
      <style:text-properties fo:font-size="8pt" style:font-size-asian="8pt"/>
    </style:style>
    <style:style style:name="P252" style:parent-style-name="TableParagraph" style:family="paragraph">
      <style:paragraph-properties fo:text-align="center" fo:margin-left="0.0347in" fo:margin-right="0.027in">
        <style:tab-stops/>
      </style:paragraph-properties>
      <style:text-properties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top="0.0562in" fo:line-height="100%" fo:margin-left="0.0472in" fo:margin-right="0.0395in">
        <style:tab-stops/>
      </style:paragraph-properties>
      <style:text-properties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1201in" fo:margin-left="0.3368in">
        <style:tab-stops/>
      </style:paragraph-properties>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13in" fo:font-size="8pt" style:font-size-asian="8pt"/>
    </style:style>
    <style:style style:name="T259" style:parent-style-name="Fuentedepárrafopredeter." style:family="text">
      <style:text-properties fo:font-size="8pt" style:font-size-asian="8pt"/>
    </style:style>
    <style:style style:name="P260" style:parent-style-name="TableParagraph" style:family="paragraph">
      <style:paragraph-properties fo:margin-left="0.352in">
        <style:tab-stops/>
      </style:paragraph-properties>
      <style:text-properties fo:font-size="8pt" style:font-size-asian="8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2569in">
        <style:tab-stops/>
      </style:paragraph-properties>
      <style:text-properties fo:font-size="8pt" style:font-size-asian="8pt"/>
    </style:style>
    <style:style style:name="TableRow263" style:family="table-row">
      <style:table-row-properties style:min-row-height="0.3826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left="0.034in" fo:margin-right="0.027in">
        <style:tab-stops/>
      </style:paragraph-properties>
      <style:text-properties fo:font-size="8pt" style:font-size-asian="8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margin-left="0.0472in" fo:margin-right="0.0395in">
        <style:tab-stops/>
      </style:paragraph-properties>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27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2in" fo:font-size="8pt" style:font-size-asian="8pt"/>
    </style:style>
    <style:style style:name="T272" style:parent-style-name="Fuentedepárrafopredeter." style:family="text">
      <style:text-properties fo:font-size="8pt" style:font-size-asian="8pt"/>
    </style:style>
    <style:style style:name="P273" style:parent-style-name="TableParagraph" style:family="paragraph">
      <style:paragraph-properties fo:text-align="center" style:line-height-at-least="0.125in" fo:margin-left="0.0479in" fo:margin-right="0.0381in">
        <style:tab-stops/>
      </style:paragraph-properties>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291in" fo:font-size="8pt" style:font-size-asian="8pt"/>
    </style:style>
    <style:style style:name="T276" style:parent-style-name="Fuentedepárrafopredeter." style:family="text">
      <style:text-properties fo:font-size="8pt" style:font-size-asian="8pt"/>
    </style:style>
    <style:style style:name="T277" style:parent-style-name="Fuentedepárrafopredeter." style:family="text">
      <style:text-properties fo:letter-spacing="-0.0027in" fo:font-size="8pt" style:font-size-asian="8pt"/>
    </style:style>
    <style:style style:name="T278" style:parent-style-name="Fuentedepárrafopredeter." style:family="text">
      <style:text-properties fo:font-size="8pt" style:font-size-asian="8pt"/>
    </style:style>
    <style:style style:name="T279" style:parent-style-name="Fuentedepárrafopredeter." style:family="text">
      <style:text-properties fo:letter-spacing="-0.0027in" fo:font-size="8pt" style:font-size-asian="8pt"/>
    </style:style>
    <style:style style:name="T280" style:parent-style-name="Fuentedepárrafopredeter." style:family="text">
      <style:text-properties fo:font-size="8pt" style:font-size-asian="8pt"/>
    </style:style>
    <style:style style:name="T281" style:parent-style-name="Fuentedepárrafopredeter." style:family="text">
      <style:text-properties fo:letter-spacing="-0.0013in" fo:font-size="8pt" style:font-size-asian="8pt"/>
    </style:style>
    <style:style style:name="T282" style:parent-style-name="Fuentedepárrafopredeter." style:family="text">
      <style:text-properties fo:font-size="8pt" style:font-size-asian="8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end" fo:margin-right="0.0368in"/>
    </style:style>
    <style:style style:name="T285" style:parent-style-name="Fuentedepárrafopredeter." style:family="text">
      <style:text-properties fo:font-size="8pt" style:font-size-asian="8pt"/>
    </style:style>
    <style:style style:name="T286" style:parent-style-name="Fuentedepárrafopredeter." style:family="text">
      <style:text-properties fo:letter-spacing="-0.0006in" fo:font-size="8pt" style:font-size-asian="8pt"/>
    </style:style>
    <style:style style:name="T287" style:parent-style-name="Fuentedepárrafopredeter." style:family="text">
      <style:text-properties fo:font-size="8pt" style:font-size-asian="8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2416in">
        <style:tab-stops/>
      </style:paragraph-properties>
    </style:style>
    <style:style style:name="T290" style:parent-style-name="Fuentedepárrafopredeter." style:family="text">
      <style:text-properties fo:font-size="8pt" style:font-size-asian="8pt"/>
    </style:style>
    <style:style style:name="T291" style:parent-style-name="Fuentedepárrafopredeter." style:family="text">
      <style:text-properties fo:letter-spacing="-0.002in" fo:font-size="8pt" style:font-size-asian="8pt"/>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13in" fo:font-size="8pt" style:font-size-asian="8pt"/>
    </style:style>
    <style:style style:name="T294" style:parent-style-name="Fuentedepárrafopredeter." style:family="text">
      <style:text-properties fo:font-size="8pt" style:font-size-asian="8pt"/>
    </style:style>
    <style:style style:name="P295" style:parent-style-name="TableParagraph" style:family="paragraph">
      <style:paragraph-properties fo:margin-top="0.0006in" fo:line-height="100%" fo:margin-left="0.2666in">
        <style:tab-stops/>
      </style:paragraph-properties>
    </style:style>
    <style:style style:name="T296" style:parent-style-name="Fuentedepárrafopredeter." style:family="text">
      <style:text-properties fo:font-size="8pt" style:font-size-asian="8pt"/>
    </style:style>
    <style:style style:name="T297" style:parent-style-name="Fuentedepárrafopredeter." style:family="text">
      <style:text-properties fo:letter-spacing="-0.0027in" fo:font-size="8pt" style:font-size-asian="8pt"/>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2in" fo:font-size="8pt" style:font-size-asian="8pt"/>
    </style:style>
    <style:style style:name="T300" style:parent-style-name="Fuentedepárrafopredeter." style:family="text">
      <style:text-properties fo:font-size="8pt" style:font-size-asian="8pt"/>
    </style:style>
    <style:style style:name="TableRow301" style:family="table-row">
      <style:table-row-properties style:min-row-height="0.2562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left="0.034in" fo:margin-right="0.027in">
        <style:tab-stops/>
      </style:paragraph-properties>
      <style:text-properties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center" fo:margin-left="0.0451in" fo:margin-right="0.0395in">
        <style:tab-stops/>
      </style:paragraph-properties>
    </style:style>
    <style:style style:name="T306" style:parent-style-name="Fuentedepárrafopredeter." style:family="text">
      <style:text-properties fo:font-size="8pt" style:font-size-asian="8pt"/>
    </style:style>
    <style:style style:name="T307" style:parent-style-name="Fuentedepárrafopredeter." style:family="text">
      <style:text-properties fo:letter-spacing="-0.002in" fo:font-size="8pt" style:font-size-asian="8pt"/>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06in" fo:font-size="8pt" style:font-size-asian="8pt"/>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27in" fo:font-size="8pt" style:font-size-asian="8pt"/>
    </style:style>
    <style:style style:name="T312" style:parent-style-name="Fuentedepárrafopredeter." style:family="text">
      <style:text-properties fo:font-size="8pt" style:font-size-asian="8pt"/>
    </style:style>
    <style:style style:name="P313" style:parent-style-name="TableParagraph" style:family="paragraph">
      <style:paragraph-properties fo:text-align="center" fo:margin-top="0.0006in" fo:line-height="0.1215in" fo:margin-left="0.0472in" fo:margin-right="0.0395in">
        <style:tab-stops/>
      </style:paragraph-properties>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2in" fo:font-size="8pt" style:font-size-asian="8pt"/>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2in" fo:font-size="8pt" style:font-size-asian="8pt"/>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013in" fo:font-size="8pt" style:font-size-asian="8pt"/>
    </style:style>
    <style:style style:name="T320" style:parent-style-name="Fuentedepárrafopredeter." style:family="text">
      <style:text-properties fo:font-size="8pt" style:font-size-asian="8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end" fo:margin-right="0.0368in"/>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06in" fo:font-size="8pt" style:font-size-asian="8pt"/>
    </style:style>
    <style:style style:name="T325" style:parent-style-name="Fuentedepárrafopredeter." style:family="text">
      <style:text-properties fo:font-size="8pt" style:font-size-asian="8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100%"/>
      <style:text-properties style:font-name="Times New Roman" fo:font-size="8pt" style:font-size-asian="8pt"/>
    </style:style>
    <style:style style:name="TableRow328" style:family="table-row">
      <style:table-row-properties style:min-row-height="0.511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left="0.034in" fo:margin-right="0.027in">
        <style:tab-stops/>
      </style:paragraph-properties>
      <style:text-properties fo:font-size="8pt" style:font-size-asian="8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left="0.0444in" fo:margin-right="0.0395in">
        <style:tab-stops/>
      </style:paragraph-properties>
    </style:style>
    <style:style style:name="T333" style:parent-style-name="Fuentedepárrafopredeter." style:family="text">
      <style:text-properties fo:font-size="8pt" style:font-size-asian="8pt"/>
    </style:style>
    <style:style style:name="T334" style:parent-style-name="Fuentedepárrafopredeter." style:family="text">
      <style:text-properties fo:letter-spacing="-0.0006in" fo:font-size="8pt" style:font-size-asian="8pt"/>
    </style:style>
    <style:style style:name="T335" style:parent-style-name="Fuentedepárrafopredeter." style:family="text">
      <style:text-properties fo:font-size="8pt" style:font-size-asian="8pt"/>
    </style:style>
    <style:style style:name="T336" style:parent-style-name="Fuentedepárrafopredeter." style:family="text">
      <style:text-properties fo:letter-spacing="-0.0006in" fo:font-size="8pt" style:font-size-asian="8pt"/>
    </style:style>
    <style:style style:name="T337" style:parent-style-name="Fuentedepárrafopredeter." style:family="text">
      <style:text-properties fo:font-size="8pt" style:font-size-asian="8pt"/>
    </style:style>
    <style:style style:name="T338" style:parent-style-name="Fuentedepárrafopredeter." style:family="text">
      <style:text-properties fo:letter-spacing="-0.0013in" fo:font-size="8pt" style:font-size-asian="8pt"/>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13in" fo:font-size="8pt" style:font-size-asian="8pt"/>
    </style:style>
    <style:style style:name="T341" style:parent-style-name="Fuentedepárrafopredeter." style:family="text">
      <style:text-properties fo:font-size="8pt" style:font-size-asian="8pt"/>
    </style:style>
    <style:style style:name="T342" style:parent-style-name="Fuentedepárrafopredeter." style:family="text">
      <style:text-properties fo:letter-spacing="-0.002in" fo:font-size="8pt" style:font-size-asian="8pt"/>
    </style:style>
    <style:style style:name="T343" style:parent-style-name="Fuentedepárrafopredeter." style:family="text">
      <style:text-properties fo:font-size="8pt" style:font-size-asian="8pt"/>
    </style:style>
    <style:style style:name="P344" style:parent-style-name="TableParagraph" style:family="paragraph">
      <style:paragraph-properties fo:text-align="center" fo:margin-top="0.0006in" fo:line-height="100%" fo:margin-left="0.0479in" fo:margin-right="0.0388in">
        <style:tab-stops/>
      </style:paragraph-properties>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291in" fo:font-size="8pt" style:font-size-asian="8pt"/>
    </style:style>
    <style:style style:name="T347" style:parent-style-name="Fuentedepárrafopredeter." style:family="text">
      <style:text-properties fo:font-size="8pt" style:font-size-asian="8pt"/>
    </style:style>
    <style:style style:name="T348" style:parent-style-name="Fuentedepárrafopredeter." style:family="text">
      <style:text-properties fo:letter-spacing="-0.0013in" fo:font-size="8pt" style:font-size-asian="8pt"/>
    </style:style>
    <style:style style:name="T349" style:parent-style-name="Fuentedepárrafopredeter." style:family="text">
      <style:text-properties fo:font-size="8pt" style:font-size-asian="8pt"/>
    </style:style>
    <style:style style:name="T350" style:parent-style-name="Fuentedepárrafopredeter." style:family="text">
      <style:text-properties fo:letter-spacing="-0.0013in" fo:font-size="8pt" style:font-size-asian="8pt"/>
    </style:style>
    <style:style style:name="T351" style:parent-style-name="Fuentedepárrafopredeter." style:family="text">
      <style:text-properties fo:font-size="8pt" style:font-size-asian="8pt"/>
    </style:style>
    <style:style style:name="T352" style:parent-style-name="Fuentedepárrafopredeter." style:family="text">
      <style:text-properties fo:letter-spacing="-0.0006in" fo:font-size="8pt" style:font-size-asian="8pt"/>
    </style:style>
    <style:style style:name="T353" style:parent-style-name="Fuentedepárrafopredeter." style:family="text">
      <style:text-properties fo:font-size="8pt" style:font-size-asian="8pt"/>
    </style:style>
    <style:style style:name="T354" style:parent-style-name="Fuentedepárrafopredeter." style:family="text">
      <style:text-properties fo:letter-spacing="-0.0006in" fo:font-size="8pt" style:font-size-asian="8pt"/>
    </style:style>
    <style:style style:name="T355" style:parent-style-name="Fuentedepárrafopredeter." style:family="text">
      <style:text-properties fo:font-size="8pt" style:font-size-asian="8pt"/>
    </style:style>
    <style:style style:name="P356" style:parent-style-name="TableParagraph" style:family="paragraph">
      <style:paragraph-properties fo:text-align="center" fo:margin-left="0.0472in" fo:margin-right="0.0395in">
        <style:tab-stops/>
      </style:paragraph-properties>
      <style:text-properties fo:font-size="8pt" style:font-size-asian="8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end" fo:margin-right="0.0388in"/>
      <style:text-properties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right="0.0368in"/>
    </style:style>
    <style:style style:name="T361" style:parent-style-name="Fuentedepárrafopredeter." style:family="text">
      <style:text-properties fo:font-size="8pt" style:font-size-asian="8pt"/>
    </style:style>
    <style:style style:name="T362" style:parent-style-name="Fuentedepárrafopredeter." style:family="text">
      <style:text-properties fo:letter-spacing="-0.002in" fo:font-size="8pt" style:font-size-asian="8pt"/>
    </style:style>
    <style:style style:name="T363" style:parent-style-name="Fuentedepárrafopredeter." style:family="text">
      <style:text-properties fo:font-size="8pt" style:font-size-asian="8pt"/>
    </style:style>
    <style:style style:name="T364" style:parent-style-name="Fuentedepárrafopredeter." style:family="text">
      <style:text-properties fo:letter-spacing="-0.002in" fo:font-size="8pt" style:font-size-asian="8pt"/>
    </style:style>
    <style:style style:name="T365" style:parent-style-name="Fuentedepárrafopredeter." style:family="text">
      <style:text-properties fo:font-size="8pt" style:font-size-asian="8pt"/>
    </style:style>
    <style:style style:name="P366" style:parent-style-name="TableParagraph" style:family="paragraph">
      <style:paragraph-properties fo:text-align="end" fo:margin-top="0.0006in" fo:line-height="100%" fo:margin-right="0.0388in"/>
    </style:style>
    <style:style style:name="T367" style:parent-style-name="Fuentedepárrafopredeter." style:family="text">
      <style:text-properties fo:font-size="8pt" style:font-size-asian="8pt"/>
    </style:style>
    <style:style style:name="T368" style:parent-style-name="Fuentedepárrafopredeter." style:family="text">
      <style:text-properties fo:letter-spacing="-0.0027in" fo:font-size="8pt" style:font-size-asian="8pt"/>
    </style:style>
    <style:style style:name="T369" style:parent-style-name="Fuentedepárrafopredeter." style:family="text">
      <style:text-properties fo:font-size="8pt" style:font-size-asian="8pt"/>
    </style:style>
    <style:style style:name="T370" style:parent-style-name="Fuentedepárrafopredeter." style:family="text">
      <style:text-properties fo:letter-spacing="-0.002in" fo:font-size="8pt" style:font-size-asian="8pt"/>
    </style:style>
    <style:style style:name="T371" style:parent-style-name="Fuentedepárrafopredeter." style:family="text">
      <style:text-properties fo:font-size="8pt" style:font-size-asian="8pt"/>
    </style:style>
    <style:style style:name="TableRow372" style:family="table-row">
      <style:table-row-properties style:min-row-height="0.2541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left="0.034in" fo:margin-right="0.027in">
        <style:tab-stops/>
      </style:paragraph-properties>
      <style:text-properties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201in" fo:margin-left="0.3715in">
        <style:tab-stops/>
      </style:paragraph-properties>
    </style:style>
    <style:style style:name="T377" style:parent-style-name="Fuentedepárrafopredeter." style:family="text">
      <style:text-properties fo:font-size="8pt" style:font-size-asian="8pt"/>
    </style:style>
    <style:style style:name="T378" style:parent-style-name="Fuentedepárrafopredeter." style:family="text">
      <style:text-properties fo:letter-spacing="-0.002in" fo:font-size="8pt" style:font-size-asian="8pt"/>
    </style:style>
    <style:style style:name="T379" style:parent-style-name="Fuentedepárrafopredeter." style:family="text">
      <style:text-properties fo:font-size="8pt" style:font-size-asian="8pt"/>
    </style:style>
    <style:style style:name="T380" style:parent-style-name="Fuentedepárrafopredeter." style:family="text">
      <style:text-properties fo:letter-spacing="-0.0027in" fo:font-size="8pt" style:font-size-asian="8pt"/>
    </style:style>
    <style:style style:name="T381" style:parent-style-name="Fuentedepárrafopredeter." style:family="text">
      <style:text-properties fo:font-size="8pt" style:font-size-asian="8pt"/>
    </style:style>
    <style:style style:name="T382" style:parent-style-name="Fuentedepárrafopredeter." style:family="text">
      <style:text-properties fo:letter-spacing="-0.0027in" fo:font-size="8pt" style:font-size-asian="8pt"/>
    </style:style>
    <style:style style:name="T383" style:parent-style-name="Fuentedepárrafopredeter." style:family="text">
      <style:text-properties fo:font-size="8pt" style:font-size-asian="8pt"/>
    </style:style>
    <style:style style:name="P384" style:parent-style-name="TableParagraph" style:family="paragraph">
      <style:paragraph-properties fo:margin-left="0.3812in">
        <style:tab-stops/>
      </style:paragraph-properties>
      <style:text-properties fo:font-size="8pt" style:font-size-asian="8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end" fo:margin-right="0.0388in"/>
      <style:text-properties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201in" fo:margin-left="0.2416in">
        <style:tab-stops/>
      </style:paragraph-properties>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2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13in" fo:font-size="8pt" style:font-size-asian="8pt"/>
    </style:style>
    <style:style style:name="T393" style:parent-style-name="Fuentedepárrafopredeter." style:family="text">
      <style:text-properties fo:font-size="8pt" style:font-size-asian="8pt"/>
    </style:style>
    <style:style style:name="P394" style:parent-style-name="TableParagraph" style:family="paragraph">
      <style:paragraph-properties fo:margin-left="0.2666in">
        <style:tab-stops/>
      </style:paragraph-properties>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27in" fo:font-size="8pt" style:font-size-asian="8pt"/>
    </style:style>
    <style:style style:name="T397" style:parent-style-name="Fuentedepárrafopredeter." style:family="text">
      <style:text-properties fo:font-size="8pt" style:font-size-asian="8pt"/>
    </style:style>
    <style:style style:name="T398" style:parent-style-name="Fuentedepárrafopredeter." style:family="text">
      <style:text-properties fo:letter-spacing="-0.002in" fo:font-size="8pt" style:font-size-asian="8pt"/>
    </style:style>
    <style:style style:name="T399" style:parent-style-name="Fuentedepárrafopredeter." style:family="text">
      <style:text-properties fo:font-size="8pt" style:font-size-asian="8pt"/>
    </style:style>
    <style:style style:name="TableRow400" style:family="table-row">
      <style:table-row-properties style:min-row-height="0.1277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line-height="0.1138in" fo:margin-left="0.034in" fo:margin-right="0.027in">
        <style:tab-stops/>
      </style:paragraph-properties>
      <style:text-properties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line-height="0.1138in" fo:margin-left="0.0479in" fo:margin-right="0.0388in">
        <style:tab-stops/>
      </style:paragraph-properties>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13in" fo:font-size="8pt" style:font-size-asian="8pt"/>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13in" fo:font-size="8pt" style:font-size-asian="8pt"/>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13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2in" fo:font-size="8pt" style:font-size-asian="8pt"/>
    </style:style>
    <style:style style:name="T413" style:parent-style-name="Fuentedepárrafopredeter." style:family="text">
      <style:text-properties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end" fo:line-height="0.1138in" fo:margin-right="0.0368in"/>
    </style:style>
    <style:style style:name="T416" style:parent-style-name="Fuentedepárrafopredeter." style:family="text">
      <style:text-properties fo:font-size="8pt" style:font-size-asian="8pt"/>
    </style:style>
    <style:style style:name="T417" style:parent-style-name="Fuentedepárrafopredeter." style:family="text">
      <style:text-properties fo:letter-spacing="-0.0006in" fo:font-size="8pt" style:font-size-asian="8pt"/>
    </style:style>
    <style:style style:name="T418" style:parent-style-name="Fuentedepárrafopredeter." style:family="text">
      <style:text-properties fo:font-size="8pt" style:font-size-asian="8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100%"/>
      <style:text-properties style:font-name="Times New Roman" fo:font-size="6pt" style:font-size-asian="6pt"/>
    </style:style>
    <style:style style:name="TableRow421" style:family="table-row">
      <style:table-row-properties style:min-row-height="0.5111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left="0.0326in" fo:margin-right="0.027in">
        <style:tab-stops/>
      </style:paragraph-properties>
      <style:text-properties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0465in" fo:margin-right="0.0395in">
        <style:tab-stops/>
      </style:paragraph-properties>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2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13in" fo:font-size="8pt" style:font-size-asian="8pt"/>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2in" fo:font-size="8pt" style:font-size-asian="8pt"/>
    </style:style>
    <style:style style:name="T432" style:parent-style-name="Fuentedepárrafopredeter." style:family="text">
      <style:text-properties fo:font-size="8pt" style:font-size-asian="8pt"/>
    </style:style>
    <style:style style:name="P433" style:parent-style-name="TableParagraph" style:family="paragraph">
      <style:paragraph-properties fo:text-align="center" fo:margin-top="0.0006in" fo:line-height="100%" fo:margin-left="0.1562in" fo:margin-right="0.1472in" fo:text-indent="-0.0013in">
        <style:tab-stops/>
      </style:paragraph-properties>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0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13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13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2in" fo:font-size="8pt" style:font-size-asian="8pt"/>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2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2in" fo:font-size="8pt" style:font-size-asian="8pt"/>
    </style:style>
    <style:style style:name="T446" style:parent-style-name="Fuentedepárrafopredeter." style:family="text">
      <style:text-properties fo:font-size="8pt" style:font-size-asian="8pt"/>
    </style:style>
    <style:style style:name="P447" style:parent-style-name="TableParagraph" style:family="paragraph">
      <style:paragraph-properties fo:text-align="center" fo:margin-left="0.0444in" fo:margin-right="0.0395in">
        <style:tab-stops/>
      </style:paragraph-properties>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27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13in" fo:font-size="8pt" style:font-size-asian="8pt"/>
    </style:style>
    <style:style style:name="T452" style:parent-style-name="Fuentedepárrafopredeter." style:family="text">
      <style:text-properties fo:font-size="8pt" style:font-size-asian="8pt"/>
    </style:style>
    <style:style style:name="T453" style:parent-style-name="Fuentedepárrafopredeter." style:family="text">
      <style:text-properties fo:letter-spacing="-0.0013in" fo:font-size="8pt" style:font-size-asian="8pt"/>
    </style:style>
    <style:style style:name="T454" style:parent-style-name="Fuentedepárrafopredeter." style:family="text">
      <style:text-properties fo:font-size="8pt" style:font-size-asian="8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end" fo:margin-right="0.0388in"/>
      <style:text-properties fo:font-size="8pt" style:font-size-asian="8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end" fo:margin-right="0.0368in"/>
    </style:style>
    <style:style style:name="T459" style:parent-style-name="Fuentedepárrafopredeter." style:family="text">
      <style:text-properties fo:font-size="8pt" style:font-size-asian="8pt"/>
    </style:style>
    <style:style style:name="T460" style:parent-style-name="Fuentedepárrafopredeter." style:family="text">
      <style:text-properties fo:letter-spacing="-0.002in" fo:font-size="8pt" style:font-size-asian="8pt"/>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2in" fo:font-size="8pt" style:font-size-asian="8pt"/>
    </style:style>
    <style:style style:name="T463" style:parent-style-name="Fuentedepárrafopredeter." style:family="text">
      <style:text-properties fo:font-size="8pt" style:font-size-asian="8pt"/>
    </style:style>
    <style:style style:name="P464" style:parent-style-name="TableParagraph" style:family="paragraph">
      <style:paragraph-properties fo:text-align="end" fo:margin-top="0.0006in" fo:line-height="100%" fo:margin-right="0.0388in"/>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027in"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02in" fo:font-size="8pt" style:font-size-asian="8pt"/>
    </style:style>
    <style:style style:name="T469" style:parent-style-name="Fuentedepárrafopredeter." style:family="text">
      <style:text-properties fo:font-size="8pt" style:font-size-asian="8pt"/>
    </style:style>
    <style:style style:name="TableRow470" style:family="table-row">
      <style:table-row-properties style:min-row-height="0.2541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left="0.034in" fo:margin-right="0.027in">
        <style:tab-stops/>
      </style:paragraph-properties>
      <style:text-properties fo:font-size="8pt" style:font-size-asian="8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line-height="0.1201in" fo:margin-left="0.0444in" fo:margin-right="0.0395in">
        <style:tab-stops/>
      </style:paragraph-properties>
    </style:style>
    <style:style style:name="T475" style:parent-style-name="Fuentedepárrafopredeter." style:family="text">
      <style:text-properties fo:font-size="8pt" style:font-size-asian="8pt"/>
    </style:style>
    <style:style style:name="T476" style:parent-style-name="Fuentedepárrafopredeter." style:family="text">
      <style:text-properties fo:letter-spacing="-0.0034in" fo:font-size="8pt" style:font-size-asian="8pt"/>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013in" fo:font-size="8pt" style:font-size-asian="8pt"/>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013in" fo:font-size="8pt" style:font-size-asian="8pt"/>
    </style:style>
    <style:style style:name="T481" style:parent-style-name="Fuentedepárrafopredeter." style:family="text">
      <style:text-properties fo:font-size="8pt" style:font-size-asian="8pt"/>
    </style:style>
    <style:style style:name="P482" style:parent-style-name="TableParagraph" style:family="paragraph">
      <style:paragraph-properties fo:text-align="center" fo:margin-left="0.0479in" fo:margin-right="0.0381in">
        <style:tab-stops/>
      </style:paragraph-properties>
    </style:style>
    <style:style style:name="T483" style:parent-style-name="Fuentedepárrafopredeter." style:family="text">
      <style:text-properties fo:font-size="8pt" style:font-size-asian="8pt"/>
    </style:style>
    <style:style style:name="T484" style:parent-style-name="Fuentedepárrafopredeter." style:family="text">
      <style:text-properties fo:letter-spacing="-0.0013in" fo:font-size="8pt" style:font-size-asian="8pt"/>
    </style:style>
    <style:style style:name="T485" style:parent-style-name="Fuentedepárrafopredeter." style:family="text">
      <style:text-properties fo:font-size="8pt" style:font-size-asian="8pt"/>
    </style:style>
    <style:style style:name="T486" style:parent-style-name="Fuentedepárrafopredeter." style:family="text">
      <style:text-properties fo:letter-spacing="-0.0013in" fo:font-size="8pt" style:font-size-asian="8pt"/>
    </style:style>
    <style:style style:name="T487" style:parent-style-name="Fuentedepárrafopredeter." style:family="text">
      <style:text-properties fo:font-size="8pt" style:font-size-asian="8pt"/>
    </style:style>
    <style:style style:name="T488" style:parent-style-name="Fuentedepárrafopredeter." style:family="text">
      <style:text-properties fo:letter-spacing="-0.0027in" fo:font-size="8pt" style:font-size-asian="8pt"/>
    </style:style>
    <style:style style:name="T489" style:parent-style-name="Fuentedepárrafopredeter." style:family="text">
      <style:text-properties fo:font-size="8pt" style:font-size-asian="8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end" fo:margin-right="0.0368in"/>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006in" fo:font-size="8pt" style:font-size-asian="8pt"/>
    </style:style>
    <style:style style:name="T494" style:parent-style-name="Fuentedepárrafopredeter." style:family="text">
      <style:text-properties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100%"/>
      <style:text-properties style:font-name="Times New Roman" fo:font-size="8pt" style:font-size-asian="8pt"/>
    </style:style>
    <style:style style:name="TableRow497" style:family="table-row">
      <style:table-row-properties style:min-row-height="0.3826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left="0.034in" fo:margin-right="0.027in">
        <style:tab-stops/>
      </style:paragraph-properties>
      <style:text-properties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left="0.0479in" fo:margin-right="0.0381in">
        <style:tab-stops/>
      </style:paragraph-properties>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027in" fo:font-size="8pt" style:font-size-asian="8pt"/>
    </style:style>
    <style:style style:name="T504" style:parent-style-name="Fuentedepárrafopredeter." style:family="text">
      <style:text-properties fo:font-size="8pt" style:font-size-asian="8pt"/>
    </style:style>
    <style:style style:name="T505" style:parent-style-name="Fuentedepárrafopredeter." style:family="text">
      <style:text-properties fo:letter-spacing="-0.0013in" fo:font-size="8pt" style:font-size-asian="8pt"/>
    </style:style>
    <style:style style:name="T506" style:parent-style-name="Fuentedepárrafopredeter." style:family="text">
      <style:text-properties fo:font-size="8pt" style:font-size-asian="8pt"/>
    </style:style>
    <style:style style:name="T507" style:parent-style-name="Fuentedepárrafopredeter." style:family="text">
      <style:text-properties fo:letter-spacing="-0.0013in" fo:font-size="8pt" style:font-size-asian="8pt"/>
    </style:style>
    <style:style style:name="T508" style:parent-style-name="Fuentedepárrafopredeter." style:family="text">
      <style:text-properties fo:font-size="8pt" style:font-size-asian="8pt"/>
    </style:style>
    <style:style style:name="P509" style:parent-style-name="TableParagraph" style:family="paragraph">
      <style:paragraph-properties fo:text-align="center" style:line-height-at-least="0.125in" fo:margin-left="0.0472in" fo:margin-right="0.0395in">
        <style:tab-stops/>
      </style:paragraph-properties>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291in" fo:font-size="8pt" style:font-size-asian="8pt"/>
    </style:style>
    <style:style style:name="T512" style:parent-style-name="Fuentedepárrafopredeter." style:family="text">
      <style:text-properties fo:font-size="8pt" style:font-size-asian="8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end" fo:margin-right="0.0368in"/>
    </style:style>
    <style:style style:name="T515" style:parent-style-name="Fuentedepárrafopredeter." style:family="text">
      <style:text-properties fo:font-size="8pt" style:font-size-asian="8pt"/>
    </style:style>
    <style:style style:name="T516" style:parent-style-name="Fuentedepárrafopredeter." style:family="text">
      <style:text-properties fo:letter-spacing="-0.0006in" fo:font-size="8pt" style:font-size-asian="8pt"/>
    </style:style>
    <style:style style:name="T517" style:parent-style-name="Fuentedepárrafopredeter." style:family="text">
      <style:text-properties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line-height="100%"/>
      <style:text-properties style:font-name="Times New Roman" fo:font-size="8pt" style:font-size-asian="8pt"/>
    </style:style>
    <style:style style:name="TableRow520" style:family="table-row">
      <style:table-row-properties style:min-row-height="0.5111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left="0.034in" fo:margin-right="0.027in">
        <style:tab-stops/>
      </style:paragraph-properties>
      <style:text-properties fo:font-size="8pt" style:font-size-asian="8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left="0.0479in" fo:margin-right="0.0395in">
        <style:tab-stops/>
      </style:paragraph-properties>
    </style:style>
    <style:style style:name="T525" style:parent-style-name="Fuentedepárrafopredeter." style:family="text">
      <style:text-properties fo:font-size="8pt" style:font-size-asian="8pt"/>
    </style:style>
    <style:style style:name="T526" style:parent-style-name="Fuentedepárrafopredeter." style:family="text">
      <style:text-properties fo:letter-spacing="-0.0027in" fo:font-size="8pt" style:font-size-asian="8pt"/>
    </style:style>
    <style:style style:name="T527" style:parent-style-name="Fuentedepárrafopredeter." style:family="text">
      <style:text-properties fo:font-size="8pt" style:font-size-asian="8pt"/>
    </style:style>
    <style:style style:name="T528" style:parent-style-name="Fuentedepárrafopredeter." style:family="text">
      <style:text-properties fo:letter-spacing="-0.0013in" fo:font-size="8pt" style:font-size-asian="8pt"/>
    </style:style>
    <style:style style:name="T529" style:parent-style-name="Fuentedepárrafopredeter." style:family="text">
      <style:text-properties fo:font-size="8pt" style:font-size-asian="8pt"/>
    </style:style>
    <style:style style:name="T530" style:parent-style-name="Fuentedepárrafopredeter." style:family="text">
      <style:text-properties fo:letter-spacing="-0.0013in" fo:font-size="8pt" style:font-size-asian="8pt"/>
    </style:style>
    <style:style style:name="T531" style:parent-style-name="Fuentedepárrafopredeter." style:family="text">
      <style:text-properties fo:font-size="8pt" style:font-size-asian="8pt"/>
    </style:style>
    <style:style style:name="P532" style:parent-style-name="TableParagraph" style:family="paragraph">
      <style:paragraph-properties fo:text-align="center" fo:margin-top="0.0006in" fo:line-height="100%" fo:margin-left="0.0472in" fo:margin-right="0.0395in">
        <style:tab-stops/>
      </style:paragraph-properties>
    </style:style>
    <style:style style:name="T533" style:parent-style-name="Fuentedepárrafopredeter." style:family="text">
      <style:text-properties fo:font-size="8pt" style:font-size-asian="8pt"/>
    </style:style>
    <style:style style:name="T534" style:parent-style-name="Fuentedepárrafopredeter." style:family="text">
      <style:text-properties fo:letter-spacing="-0.0013in" fo:font-size="8pt" style:font-size-asian="8pt"/>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13in" fo:font-size="8pt" style:font-size-asian="8pt"/>
    </style:style>
    <style:style style:name="T537" style:parent-style-name="Fuentedepárrafopredeter." style:family="text">
      <style:text-properties fo:font-size="8pt" style:font-size-asian="8pt"/>
    </style:style>
    <style:style style:name="T538" style:parent-style-name="Fuentedepárrafopredeter." style:family="text">
      <style:text-properties fo:letter-spacing="-0.0013in" fo:font-size="8pt" style:font-size-asian="8pt"/>
    </style:style>
    <style:style style:name="T539" style:parent-style-name="Fuentedepárrafopredeter." style:family="text">
      <style:text-properties fo:font-size="8pt" style:font-size-asian="8pt"/>
    </style:style>
    <style:style style:name="T540" style:parent-style-name="Fuentedepárrafopredeter." style:family="text">
      <style:text-properties fo:letter-spacing="-0.0027in" fo:font-size="8pt" style:font-size-asian="8pt"/>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13in" fo:font-size="8pt" style:font-size-asian="8pt"/>
    </style:style>
    <style:style style:name="T543" style:parent-style-name="Fuentedepárrafopredeter." style:family="text">
      <style:text-properties fo:font-size="8pt" style:font-size-asian="8pt"/>
    </style:style>
    <style:style style:name="P544" style:parent-style-name="TableParagraph" style:family="paragraph">
      <style:paragraph-properties fo:text-align="center" fo:line-height="0.1263in" fo:margin-left="0.0479in" fo:margin-right="0.0381in">
        <style:tab-stops/>
      </style:paragraph-properties>
    </style:style>
    <style:style style:name="T545" style:parent-style-name="Fuentedepárrafopredeter." style:family="text">
      <style:text-properties fo:font-size="8pt" style:font-size-asian="8pt"/>
    </style:style>
    <style:style style:name="T546" style:parent-style-name="Fuentedepárrafopredeter." style:family="text">
      <style:text-properties fo:letter-spacing="-0.0291in" fo:font-size="8pt" style:font-size-asian="8pt"/>
    </style:style>
    <style:style style:name="T547" style:parent-style-name="Fuentedepárrafopredeter." style:family="text">
      <style:text-properties fo:font-size="8pt" style:font-size-asian="8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end" fo:margin-right="0.0368in"/>
    </style:style>
    <style:style style:name="T550" style:parent-style-name="Fuentedepárrafopredeter." style:family="text">
      <style:text-properties fo:font-size="8pt" style:font-size-asian="8pt"/>
    </style:style>
    <style:style style:name="T551" style:parent-style-name="Fuentedepárrafopredeter." style:family="text">
      <style:text-properties fo:letter-spacing="-0.0006in" fo:font-size="8pt" style:font-size-asian="8pt"/>
    </style:style>
    <style:style style:name="T552" style:parent-style-name="Fuentedepárrafopredeter." style:family="text">
      <style:text-properties fo:font-size="8pt" style:font-size-asian="8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100%"/>
      <style:text-properties style:font-name="Times New Roman" fo:font-size="8pt" style:font-size-asian="8pt"/>
    </style:style>
    <style:style style:name="TableRow555" style:family="table-row">
      <style:table-row-properties style:min-row-height="0.382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left="0.034in" fo:margin-right="0.027in">
        <style:tab-stops/>
      </style:paragraph-properties>
      <style:text-properties fo:font-size="8pt" style:font-size-asian="8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margin-left="0.0479in" fo:margin-right="0.0395in">
        <style:tab-stops/>
      </style:paragraph-properties>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27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13in" fo:font-size="8pt" style:font-size-asian="8pt"/>
    </style:style>
    <style:style style:name="T564" style:parent-style-name="Fuentedepárrafopredeter." style:family="text">
      <style:text-properties fo:font-size="8pt" style:font-size-asian="8pt"/>
    </style:style>
    <style:style style:name="T565" style:parent-style-name="Fuentedepárrafopredeter." style:family="text">
      <style:text-properties fo:letter-spacing="-0.0013in" fo:font-size="8pt" style:font-size-asian="8pt"/>
    </style:style>
    <style:style style:name="T566" style:parent-style-name="Fuentedepárrafopredeter." style:family="text">
      <style:text-properties fo:font-size="8pt" style:font-size-asian="8pt"/>
    </style:style>
    <style:style style:name="P567" style:parent-style-name="TableParagraph" style:family="paragraph">
      <style:paragraph-properties fo:text-align="center" style:line-height-at-least="0.125in" fo:margin-left="0.0479in" fo:margin-right="0.0395in">
        <style:tab-stops/>
      </style:paragraph-properties>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291in" fo:font-size="8pt" style:font-size-asian="8pt"/>
    </style:style>
    <style:style style:name="T570" style:parent-style-name="Fuentedepárrafopredeter." style:family="text">
      <style:text-properties fo:font-size="8pt" style:font-size-asian="8pt"/>
    </style:style>
    <style:style style:name="T571" style:parent-style-name="Fuentedepárrafopredeter." style:family="text">
      <style:text-properties fo:letter-spacing="-0.0013in" fo:font-size="8pt" style:font-size-asian="8pt"/>
    </style:style>
    <style:style style:name="T572" style:parent-style-name="Fuentedepárrafopredeter." style:family="text">
      <style:text-properties fo:font-size="8pt" style:font-size-asian="8pt"/>
    </style:style>
    <style:style style:name="T573" style:parent-style-name="Fuentedepárrafopredeter." style:family="text">
      <style:text-properties fo:letter-spacing="-0.002in" fo:font-size="8pt" style:font-size-asian="8pt"/>
    </style:style>
    <style:style style:name="T574" style:parent-style-name="Fuentedepárrafopredeter." style:family="text">
      <style:text-properties fo:font-size="8pt" style:font-size-asian="8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right="0.0368in"/>
    </style:style>
    <style:style style:name="T577" style:parent-style-name="Fuentedepárrafopredeter." style:family="text">
      <style:text-properties fo:font-size="8pt" style:font-size-asian="8pt"/>
    </style:style>
    <style:style style:name="T578" style:parent-style-name="Fuentedepárrafopredeter." style:family="text">
      <style:text-properties fo:letter-spacing="-0.0006in" fo:font-size="8pt" style:font-size-asian="8pt"/>
    </style:style>
    <style:style style:name="T579" style:parent-style-name="Fuentedepárrafopredeter." style:family="text">
      <style:text-properties fo:font-size="8pt" style:font-size-asian="8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100%"/>
      <style:text-properties style:font-name="Times New Roman" fo:font-size="8pt" style:font-size-asian="8pt"/>
    </style:style>
    <style:style style:name="TableRow582" style:family="table-row">
      <style:table-row-properties style:min-row-height="0.5111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left="0.034in" fo:margin-right="0.027in">
        <style:tab-stops/>
      </style:paragraph-properties>
      <style:text-properties fo:font-size="8pt" style:font-size-asian="8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left="0.0458in" fo:margin-right="0.0395in">
        <style:tab-stops/>
      </style:paragraph-properties>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34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06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34in" fo:font-size="8pt" style:font-size-asian="8pt"/>
    </style:style>
    <style:style style:name="T593" style:parent-style-name="Fuentedepárrafopredeter." style:family="text">
      <style:text-properties fo:font-size="8pt" style:font-size-asian="8pt"/>
    </style:style>
    <style:style style:name="P594" style:parent-style-name="TableParagraph" style:family="paragraph">
      <style:paragraph-properties fo:text-align="center" fo:margin-top="0.0006in" fo:line-height="100%" fo:margin-left="0.0465in" fo:margin-right="0.0395in">
        <style:tab-stops/>
      </style:paragraph-properties>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13in"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fo:letter-spacing="-0.002in" fo:font-size="8pt" style:font-size-asian="8pt"/>
    </style:style>
    <style:style style:name="T599" style:parent-style-name="Fuentedepárrafopredeter." style:family="text">
      <style:text-properties fo:font-size="8pt" style:font-size-asian="8pt"/>
    </style:style>
    <style:style style:name="T600" style:parent-style-name="Fuentedepárrafopredeter." style:family="text">
      <style:text-properties fo:letter-spacing="-0.002in" fo:font-size="8pt" style:font-size-asian="8pt"/>
    </style:style>
    <style:style style:name="T601" style:parent-style-name="Fuentedepárrafopredeter." style:family="text">
      <style:text-properties fo:font-size="8pt" style:font-size-asian="8pt"/>
    </style:style>
    <style:style style:name="P602" style:parent-style-name="TableParagraph" style:family="paragraph">
      <style:paragraph-properties fo:text-align="center" fo:line-height="0.1263in" fo:margin-left="0.0479in" fo:margin-right="0.0388in">
        <style:tab-stops/>
      </style:paragraph-properties>
    </style:style>
    <style:style style:name="T603" style:parent-style-name="Fuentedepárrafopredeter." style:family="text">
      <style:text-properties fo:font-size="8pt" style:font-size-asian="8pt"/>
    </style:style>
    <style:style style:name="T604" style:parent-style-name="Fuentedepárrafopredeter." style:family="text">
      <style:text-properties fo:letter-spacing="-0.0291in"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06in" fo:font-size="8pt" style:font-size-asian="8pt"/>
    </style:style>
    <style:style style:name="T607" style:parent-style-name="Fuentedepárrafopredeter." style:family="text">
      <style:text-properties fo:font-size="8pt" style:font-size-asian="8pt"/>
    </style:style>
    <style:style style:name="T608" style:parent-style-name="Fuentedepárrafopredeter." style:family="text">
      <style:text-properties fo:letter-spacing="-0.0013in" fo:font-size="8pt" style:font-size-asian="8pt"/>
    </style:style>
    <style:style style:name="T609" style:parent-style-name="Fuentedepárrafopredeter." style:family="text">
      <style:text-properties fo:font-size="8pt" style:font-size-asian="8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end" fo:margin-right="0.0368in"/>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06in" fo:font-size="8pt" style:font-size-asian="8pt"/>
    </style:style>
    <style:style style:name="T614" style:parent-style-name="Fuentedepárrafopredeter." style:family="text">
      <style:text-properties fo:font-size="8pt" style:font-size-asian="8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100%"/>
      <style:text-properties style:font-name="Times New Roman" fo:font-size="8pt" style:font-size-asian="8pt"/>
    </style:style>
    <style:style style:name="TableRow617" style:family="table-row">
      <style:table-row-properties style:min-row-height="0.2861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left="0.034in" fo:margin-right="0.027in">
        <style:tab-stops/>
      </style:paragraph-properties>
      <style:text-properties fo:font-size="8pt" style:font-size-asian="8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2513in">
        <style:tab-stops/>
      </style:paragraph-properties>
    </style:style>
    <style:style style:name="T622" style:parent-style-name="Fuentedepárrafopredeter." style:family="text">
      <style:text-properties fo:font-size="8pt" style:font-size-asian="8pt"/>
    </style:style>
    <style:style style:name="T623" style:parent-style-name="Fuentedepárrafopredeter." style:family="text">
      <style:text-properties fo:letter-spacing="-0.0034in" fo:font-size="8pt" style:font-size-asian="8pt"/>
    </style:style>
    <style:style style:name="T624" style:parent-style-name="Fuentedepárrafopredeter." style:family="text">
      <style:text-properties fo:font-size="8pt" style:font-size-asian="8pt"/>
    </style:style>
    <style:style style:name="P625" style:parent-style-name="TableParagraph" style:family="paragraph">
      <style:paragraph-properties fo:margin-top="0.0006in" fo:line-height="100%" fo:margin-left="0.2861in">
        <style:tab-stops/>
      </style:paragraph-properties>
    </style:style>
    <style:style style:name="T626" style:parent-style-name="Fuentedepárrafopredeter." style:family="text">
      <style:text-properties fo:font-size="8pt" style:font-size-asian="8pt"/>
    </style:style>
    <style:style style:name="T627" style:parent-style-name="Fuentedepárrafopredeter." style:family="text">
      <style:text-properties fo:letter-spacing="-0.0034in" fo:font-size="8pt" style:font-size-asian="8pt"/>
    </style:style>
    <style:style style:name="T628" style:parent-style-name="Fuentedepárrafopredeter." style:family="text">
      <style:text-properties fo:font-size="8pt" style:font-size-asian="8pt"/>
    </style:style>
    <style:style style:name="T629" style:parent-style-name="Fuentedepárrafopredeter." style:family="text">
      <style:text-properties fo:letter-spacing="-0.0013in" fo:font-size="8pt" style:font-size-asian="8pt"/>
    </style:style>
    <style:style style:name="T630" style:parent-style-name="Fuentedepárrafopredeter." style:family="text">
      <style:text-properties fo:font-size="8pt" style:font-size-asian="8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end" fo:margin-right="0.0368in"/>
    </style:style>
    <style:style style:name="T633" style:parent-style-name="Fuentedepárrafopredeter." style:family="text">
      <style:text-properties fo:font-size="8pt" style:font-size-asian="8pt"/>
    </style:style>
    <style:style style:name="T634" style:parent-style-name="Fuentedepárrafopredeter." style:family="text">
      <style:text-properties fo:letter-spacing="-0.0006in" fo:font-size="8pt" style:font-size-asian="8pt"/>
    </style:style>
    <style:style style:name="T635" style:parent-style-name="Fuentedepárrafopredeter." style:family="text">
      <style:text-properties fo:font-size="8pt" style:font-size-asian="8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100%"/>
      <style:text-properties style:font-name="Times New Roman" fo:font-size="8pt" style:font-size-asian="8pt"/>
    </style:style>
    <style:style style:name="TableRow638" style:family="table-row">
      <style:table-row-properties style:min-row-height="0.5111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left="0.034in" fo:margin-right="0.027in">
        <style:tab-stops/>
      </style:paragraph-properties>
      <style:text-properties fo:font-size="8pt" style:font-size-asian="8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left="0.0465in" fo:margin-right="0.0395in">
        <style:tab-stops/>
      </style:paragraph-properties>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34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13in" fo:font-size="8pt" style:font-size-asian="8pt"/>
    </style:style>
    <style:style style:name="T647" style:parent-style-name="Fuentedepárrafopredeter." style:family="text">
      <style:text-properties fo:font-size="8pt" style:font-size-asian="8pt"/>
    </style:style>
    <style:style style:name="P648" style:parent-style-name="TableParagraph" style:family="paragraph">
      <style:paragraph-properties fo:text-align="center" fo:margin-top="0.0006in" fo:line-height="100%" fo:margin-left="0.0465in" fo:margin-right="0.0395in">
        <style:tab-stops/>
      </style:paragraph-properties>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027in" fo:font-size="8pt" style:font-size-asian="8pt"/>
    </style:style>
    <style:style style:name="T651" style:parent-style-name="Fuentedepárrafopredeter." style:family="text">
      <style:text-properties fo:font-size="8pt" style:font-size-asian="8pt"/>
    </style:style>
    <style:style style:name="P652" style:parent-style-name="TableParagraph" style:family="paragraph">
      <style:paragraph-properties fo:text-align="center" fo:line-height="0.1263in" fo:margin-left="0.0479in" fo:margin-right="0.0395in">
        <style:tab-stops/>
      </style:paragraph-properties>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291in" fo:font-size="8pt" style:font-size-asian="8pt"/>
    </style:style>
    <style:style style:name="T655" style:parent-style-name="Fuentedepárrafopredeter." style:family="text">
      <style:text-properties fo:font-size="8pt" style:font-size-asian="8pt"/>
    </style:style>
    <style:style style:name="T656" style:parent-style-name="Fuentedepárrafopredeter." style:family="text">
      <style:text-properties fo:letter-spacing="-0.002in" fo:font-size="8pt" style:font-size-asian="8pt"/>
    </style:style>
    <style:style style:name="T657" style:parent-style-name="Fuentedepárrafopredeter." style:family="text">
      <style:text-properties fo:font-size="8pt" style:font-size-asian="8pt"/>
    </style:style>
    <style:style style:name="T658" style:parent-style-name="Fuentedepárrafopredeter." style:family="text">
      <style:text-properties fo:letter-spacing="-0.0006in" fo:font-size="8pt" style:font-size-asian="8pt"/>
    </style:style>
    <style:style style:name="T659" style:parent-style-name="Fuentedepárrafopredeter." style:family="text">
      <style:text-properties fo:font-size="8pt" style:font-size-asian="8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end" fo:margin-right="0.0368in"/>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06in" fo:font-size="8pt" style:font-size-asian="8pt"/>
    </style:style>
    <style:style style:name="T664" style:parent-style-name="Fuentedepárrafopredeter." style:family="text">
      <style:text-properties fo:font-size="8pt" style:font-size-asian="8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100%"/>
      <style:text-properties style:font-name="Times New Roman" fo:font-size="8pt" style:font-size-asian="8pt"/>
    </style:style>
    <style:style style:name="TableRow667" style:family="table-row">
      <style:table-row-properties style:min-row-height="0.3826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left="0.034in" fo:margin-right="0.027in">
        <style:tab-stops/>
      </style:paragraph-properties>
      <style:text-properties fo:font-size="8pt" style:font-size-asian="8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left="0.1395in">
        <style:tab-stops/>
      </style:paragraph-properties>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34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06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2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13in" fo:font-size="8pt" style:font-size-asian="8pt"/>
    </style:style>
    <style:style style:name="T680" style:parent-style-name="Fuentedepárrafopredeter." style:family="text">
      <style:text-properties fo:font-size="8pt" style:font-size-asian="8pt"/>
    </style:style>
    <style:style style:name="P681" style:parent-style-name="TableParagraph" style:family="paragraph">
      <style:paragraph-properties style:line-height-at-least="0.125in" fo:margin-left="0.2097in" fo:margin-right="0.1527in" fo:text-indent="-0.0388in">
        <style:tab-stops/>
      </style:paragraph-properties>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291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27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2in" fo:font-size="8pt" style:font-size-asian="8pt"/>
    </style:style>
    <style:style style:name="T688" style:parent-style-name="Fuentedepárrafopredeter." style:family="text">
      <style:text-properties fo:font-size="8pt" style:font-size-asian="8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end" fo:margin-right="0.0368in"/>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06in" fo:font-size="8pt" style:font-size-asian="8pt"/>
    </style:style>
    <style:style style:name="T693" style:parent-style-name="Fuentedepárrafopredeter." style:family="text">
      <style:text-properties fo:font-size="8pt" style:font-size-asian="8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100%"/>
      <style:text-properties style:font-name="Times New Roman" fo:font-size="8pt" style:font-size-asian="8pt"/>
    </style:style>
    <style:style style:name="TableRow696" style:family="table-row">
      <style:table-row-properties style:min-row-height="0.3826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left="0.034in" fo:margin-right="0.027in">
        <style:tab-stops/>
      </style:paragraph-properties>
      <style:text-properties fo:font-size="8pt" style:font-size-asian="8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left="0.0479in" fo:margin-right="0.0395in">
        <style:tab-stops/>
      </style:paragraph-properties>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027in"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letter-spacing="-0.0013in"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letter-spacing="-0.0006in" fo:font-size="8pt" style:font-size-asian="8pt"/>
    </style:style>
    <style:style style:name="T707" style:parent-style-name="Fuentedepárrafopredeter." style:family="text">
      <style:text-properties fo:font-size="8pt" style:font-size-asian="8pt"/>
    </style:style>
    <style:style style:name="T708" style:parent-style-name="Fuentedepárrafopredeter." style:family="text">
      <style:text-properties fo:letter-spacing="-0.0006in" fo:font-size="8pt" style:font-size-asian="8pt"/>
    </style:style>
    <style:style style:name="T709" style:parent-style-name="Fuentedepárrafopredeter." style:family="text">
      <style:text-properties fo:font-size="8pt" style:font-size-asian="8pt"/>
    </style:style>
    <style:style style:name="P710" style:parent-style-name="TableParagraph" style:family="paragraph">
      <style:paragraph-properties fo:text-align="center" style:line-height-at-least="0.125in" fo:margin-left="0.0479in" fo:margin-right="0.0395in">
        <style:tab-stops/>
      </style:paragraph-properties>
    </style:style>
    <style:style style:name="T711" style:parent-style-name="Fuentedepárrafopredeter." style:family="text">
      <style:text-properties fo:font-size="8pt" style:font-size-asian="8pt"/>
    </style:style>
    <style:style style:name="T712" style:parent-style-name="Fuentedepárrafopredeter." style:family="text">
      <style:text-properties fo:letter-spacing="-0.0291in" fo:font-size="8pt" style:font-size-asian="8pt"/>
    </style:style>
    <style:style style:name="T713" style:parent-style-name="Fuentedepárrafopredeter." style:family="text">
      <style:text-properties fo:font-size="8pt" style:font-size-asian="8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text-align="end" fo:margin-right="0.0368in"/>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06in" fo:font-size="8pt" style:font-size-asian="8pt"/>
    </style:style>
    <style:style style:name="T718" style:parent-style-name="Fuentedepárrafopredeter." style:family="text">
      <style:text-properties fo:font-size="8pt" style:font-size-asian="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100%"/>
      <style:text-properties style:font-name="Times New Roman" fo:font-size="8pt" style:font-size-asian="8pt"/>
    </style:style>
    <style:style style:name="TableRow721" style:family="table-row">
      <style:table-row-properties style:min-row-height="0.384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line-height="0.1222in" fo:margin-left="0.034in" fo:margin-right="0.027in">
        <style:tab-stops/>
      </style:paragraph-properties>
      <style:text-properties fo:font-size="8pt" style:font-size-asian="8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line-height="98%" fo:margin-left="0.2111in" fo:margin-right="0.2048in" fo:text-indent="0.0027in">
        <style:tab-stops/>
      </style:paragraph-properties>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06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27in"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034in"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2in" fo:font-size="8pt" style:font-size-asian="8pt"/>
    </style:style>
    <style:style style:name="T734" style:parent-style-name="Fuentedepárrafopredeter." style:family="text">
      <style:text-properties fo:font-size="8pt" style:font-size-asian="8pt"/>
    </style:style>
    <style:style style:name="P735" style:parent-style-name="TableParagraph" style:family="paragraph">
      <style:paragraph-properties fo:text-align="center" fo:line-height="0.1215in" fo:margin-left="0.0472in" fo:margin-right="0.0395in">
        <style:tab-stops/>
      </style:paragraph-properties>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2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06in" fo:font-size="8pt" style:font-size-asian="8pt"/>
    </style:style>
    <style:style style:name="T740" style:parent-style-name="Fuentedepárrafopredeter." style:family="text">
      <style:text-properties fo:font-size="8pt" style:font-size-asian="8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end" fo:line-height="0.1222in" fo:margin-right="0.0368in"/>
    </style:style>
    <style:style style:name="T743" style:parent-style-name="Fuentedepárrafopredeter." style:family="text">
      <style:text-properties fo:font-size="8pt" style:font-size-asian="8pt"/>
    </style:style>
    <style:style style:name="T744" style:parent-style-name="Fuentedepárrafopredeter." style:family="text">
      <style:text-properties fo:letter-spacing="-0.0006in" fo:font-size="8pt" style:font-size-asian="8pt"/>
    </style:style>
    <style:style style:name="T745" style:parent-style-name="Fuentedepárrafopredeter." style:family="text">
      <style:text-properties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line-height="100%"/>
      <style:text-properties style:font-name="Times New Roman" fo:font-size="8pt" style:font-size-asian="8pt"/>
    </style:style>
    <style:style style:name="TableRow748" style:family="table-row">
      <style:table-row-properties style:min-row-height="0.3826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center" fo:margin-left="0.034in" fo:margin-right="0.027in">
        <style:tab-stops/>
      </style:paragraph-properties>
      <style:text-properties fo:font-size="8pt" style:font-size-asian="8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center" fo:line-height="98%" fo:margin-left="0.0479in" fo:margin-right="0.0395in">
        <style:tab-stops/>
      </style:paragraph-properties>
    </style:style>
    <style:style style:name="T753" style:parent-style-name="Fuentedepárrafopredeter." style:family="text">
      <style:text-properties fo:font-size="8pt" style:font-size-asian="8pt"/>
    </style:style>
    <style:style style:name="T754" style:parent-style-name="Fuentedepárrafopredeter." style:family="text">
      <style:text-properties fo:letter-spacing="0.0006in" fo:font-size="8pt" style:font-size-asian="8pt"/>
    </style:style>
    <style:style style:name="T755" style:parent-style-name="Fuentedepárrafopredeter." style:family="text">
      <style:text-properties fo:font-size="8pt" style:font-size-asian="8pt"/>
    </style:style>
    <style:style style:name="T756" style:parent-style-name="Fuentedepárrafopredeter." style:family="text">
      <style:text-properties fo:letter-spacing="-0.0013in" fo:font-size="8pt" style:font-size-asian="8pt"/>
    </style:style>
    <style:style style:name="T757" style:parent-style-name="Fuentedepárrafopredeter." style:family="text">
      <style:text-properties fo:font-size="8pt" style:font-size-asian="8pt"/>
    </style:style>
    <style:style style:name="T758" style:parent-style-name="Fuentedepárrafopredeter." style:family="text">
      <style:text-properties fo:letter-spacing="-0.0006in" fo:font-size="8pt" style:font-size-asian="8pt"/>
    </style:style>
    <style:style style:name="T759" style:parent-style-name="Fuentedepárrafopredeter." style:family="text">
      <style:text-properties fo:font-size="8pt" style:font-size-asian="8pt"/>
    </style:style>
    <style:style style:name="T760" style:parent-style-name="Fuentedepárrafopredeter." style:family="text">
      <style:text-properties fo:letter-spacing="-0.002in" fo:font-size="8pt" style:font-size-asian="8pt"/>
    </style:style>
    <style:style style:name="T761" style:parent-style-name="Fuentedepárrafopredeter." style:family="text">
      <style:text-properties fo:font-size="8pt" style:font-size-asian="8pt"/>
    </style:style>
    <style:style style:name="T762" style:parent-style-name="Fuentedepárrafopredeter." style:family="text">
      <style:text-properties fo:letter-spacing="-0.002in" fo:font-size="8pt" style:font-size-asian="8pt"/>
    </style:style>
    <style:style style:name="T763" style:parent-style-name="Fuentedepárrafopredeter." style:family="text">
      <style:text-properties fo:font-size="8pt" style:font-size-asian="8pt"/>
    </style:style>
    <style:style style:name="T764" style:parent-style-name="Fuentedepárrafopredeter." style:family="text">
      <style:text-properties fo:letter-spacing="-0.002in"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13in" fo:font-size="8pt" style:font-size-asian="8pt"/>
    </style:style>
    <style:style style:name="T767" style:parent-style-name="Fuentedepárrafopredeter." style:family="text">
      <style:text-properties fo:font-size="8pt" style:font-size-asian="8pt"/>
    </style:style>
    <style:style style:name="P768" style:parent-style-name="TableParagraph" style:family="paragraph">
      <style:paragraph-properties fo:text-align="center" fo:line-height="0.1215in" fo:margin-left="0.0479in" fo:margin-right="0.0381in">
        <style:tab-stops/>
      </style:paragraph-properties>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06in" fo:font-size="8pt" style:font-size-asian="8pt"/>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06in" fo:font-size="8pt" style:font-size-asian="8pt"/>
    </style:style>
    <style:style style:name="T773" style:parent-style-name="Fuentedepárrafopredeter." style:family="text">
      <style:text-properties fo:font-size="8pt" style:font-size-asian="8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end" fo:margin-right="0.0368in"/>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06in" fo:font-size="8pt" style:font-size-asian="8pt"/>
    </style:style>
    <style:style style:name="T778" style:parent-style-name="Fuentedepárrafopredeter." style:family="text">
      <style:text-properties fo:font-size="8pt" style:font-size-asian="8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line-height="100%"/>
      <style:text-properties style:font-name="Times New Roman" fo:font-size="8pt" style:font-size-asian="8pt"/>
    </style:style>
    <style:style style:name="TableRow781" style:family="table-row">
      <style:table-row-properties style:min-row-height="0.3826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center" fo:margin-left="0.034in" fo:margin-right="0.027in">
        <style:tab-stops/>
      </style:paragraph-properties>
      <style:text-properties fo:font-size="8pt" style:font-size-asian="8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line-height="98%" fo:margin-left="0.2277in" fo:margin-right="0.218in" fo:text-indent="-0.002in">
        <style:tab-stops/>
      </style:paragraph-properties>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006in" fo:font-size="8pt" style:font-size-asian="8pt"/>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06in" fo:font-size="8pt" style:font-size-asian="8pt"/>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2in" fo:font-size="8pt" style:font-size-asian="8pt"/>
    </style:style>
    <style:style style:name="T792" style:parent-style-name="Fuentedepárrafopredeter." style:family="text">
      <style:text-properties fo:font-size="8pt" style:font-size-asian="8pt"/>
    </style:style>
    <style:style style:name="T793" style:parent-style-name="Fuentedepárrafopredeter." style:family="text">
      <style:text-properties fo:letter-spacing="-0.0041in" fo:font-size="8pt" style:font-size-asian="8pt"/>
    </style:style>
    <style:style style:name="T794" style:parent-style-name="Fuentedepárrafopredeter." style:family="text">
      <style:text-properties fo:font-size="8pt" style:font-size-asian="8pt"/>
    </style:style>
    <style:style style:name="P795" style:parent-style-name="TableParagraph" style:family="paragraph">
      <style:paragraph-properties fo:text-align="center" fo:line-height="0.1215in" fo:margin-left="0.0472in" fo:margin-right="0.0395in">
        <style:tab-stops/>
      </style:paragraph-properties>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06in"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02in" fo:font-size="8pt" style:font-size-asian="8pt"/>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13in" fo:font-size="8pt" style:font-size-asian="8pt"/>
    </style:style>
    <style:style style:name="T802" style:parent-style-name="Fuentedepárrafopredeter." style:family="text">
      <style:text-properties fo:font-size="8pt" style:font-size-asian="8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end" fo:margin-right="0.0368in"/>
    </style:style>
    <style:style style:name="T805" style:parent-style-name="Fuentedepárrafopredeter." style:family="text">
      <style:text-properties fo:font-size="8pt" style:font-size-asian="8pt"/>
    </style:style>
    <style:style style:name="T806" style:parent-style-name="Fuentedepárrafopredeter." style:family="text">
      <style:text-properties fo:letter-spacing="-0.0006in" fo:font-size="8pt" style:font-size-asian="8pt"/>
    </style:style>
    <style:style style:name="T807" style:parent-style-name="Fuentedepárrafopredeter." style:family="text">
      <style:text-properties fo:font-size="8pt" style:font-size-asian="8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100%"/>
      <style:text-properties style:font-name="Times New Roman" fo:font-size="8pt" style:font-size-asian="8pt"/>
    </style:style>
    <style:style style:name="TableRow810" style:family="table-row">
      <style:table-row-properties style:min-row-height="0.3826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left="0.034in" fo:margin-right="0.027in">
        <style:tab-stops/>
      </style:paragraph-properties>
      <style:text-properties fo:font-size="8pt" style:font-size-asian="8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left="0.168in">
        <style:tab-stops/>
      </style:paragraph-properties>
    </style:style>
    <style:style style:name="T815" style:parent-style-name="Fuentedepárrafopredeter." style:family="text">
      <style:text-properties fo:font-size="8pt" style:font-size-asian="8pt"/>
    </style:style>
    <style:style style:name="T816" style:parent-style-name="Fuentedepárrafopredeter." style:family="text">
      <style:text-properties fo:letter-spacing="-0.0006in" fo:font-size="8pt" style:font-size-asian="8pt"/>
    </style:style>
    <style:style style:name="T817" style:parent-style-name="Fuentedepárrafopredeter." style:family="text">
      <style:text-properties fo:font-size="8pt" style:font-size-asian="8pt"/>
    </style:style>
    <style:style style:name="T818" style:parent-style-name="Fuentedepárrafopredeter." style:family="text">
      <style:text-properties fo:letter-spacing="0.0291in" fo:font-size="8pt" style:font-size-asian="8pt"/>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27in" fo:font-size="8pt" style:font-size-asian="8pt"/>
    </style:style>
    <style:style style:name="T821" style:parent-style-name="Fuentedepárrafopredeter." style:family="text">
      <style:text-properties fo:font-size="8pt" style:font-size-asian="8pt"/>
    </style:style>
    <style:style style:name="P822" style:parent-style-name="TableParagraph" style:family="paragraph">
      <style:paragraph-properties fo:line-height="0.1263in" fo:margin-left="0.5916in" fo:margin-right="0.1125in" fo:text-indent="-0.4604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291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06in" fo:font-size="8pt" style:font-size-asian="8pt"/>
    </style:style>
    <style:style style:name="T827" style:parent-style-name="Fuentedepárrafopredeter." style:family="text">
      <style:text-properties fo:font-size="8pt" style:font-size-asian="8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end" fo:margin-right="0.0388in"/>
      <style:text-properties fo:font-size="8pt" style:font-size-asian="8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line-height="100%"/>
      <style:text-properties style:font-name="Times New Roman" fo:font-size="8pt" style:font-size-asian="8pt"/>
    </style:style>
    <style:style style:name="P832" style:parent-style-name="Textoindependiente" style:family="paragraph">
      <style:paragraph-properties fo:margin-top="0.0034in" fo:margin-bottom="0.0006in"/>
      <style:text-properties fo:font-size="7.5pt" style:font-size-asian="7.5pt"/>
    </style:style>
    <style:style style:name="TableColumn834" style:family="table-column">
      <style:table-column-properties style:column-width="1.1097in" style:use-optimal-column-width="false"/>
    </style:style>
    <style:style style:name="TableColumn835" style:family="table-column">
      <style:table-column-properties style:column-width="2.4812in" style:use-optimal-column-width="false"/>
    </style:style>
    <style:style style:name="TableColumn836" style:family="table-column">
      <style:table-column-properties style:column-width="1.2798in" style:use-optimal-column-width="false"/>
    </style:style>
    <style:style style:name="TableColumn837" style:family="table-column">
      <style:table-column-properties style:column-width="1.3284in" style:use-optimal-column-width="false"/>
    </style:style>
    <style:style style:name="Table833" style:family="table">
      <style:table-properties style:width="6.1993in" fo:margin-left="0.0951in" table:align="left"/>
    </style:style>
    <style:style style:name="TableRow838" style:family="table-row">
      <style:table-row-properties style:min-row-height="0.1277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line-height="0.1138in" fo:margin-left="1.643in" fo:margin-right="1.634in">
        <style:tab-stops/>
      </style:paragraph-properties>
    </style:style>
    <style:style style:name="T841" style:parent-style-name="Fuentedepárrafopredeter." style:family="text">
      <style:text-properties fo:font-weight="bold" style:font-weight-asian="bold" fo:font-size="8pt" style:font-size-asian="8pt"/>
    </style:style>
    <style:style style:name="T842" style:parent-style-name="Fuentedepárrafopredeter." style:family="text">
      <style:text-properties fo:font-weight="bold" style:font-weight-asian="bold" fo:letter-spacing="-0.0006in" fo:font-size="8pt" style:font-size-asian="8pt"/>
    </style:style>
    <style:style style:name="T843" style:parent-style-name="Fuentedepárrafopredeter." style:family="text">
      <style:text-properties fo:font-weight="bold" style:font-weight-asian="bold" fo:font-size="8pt" style:font-size-asian="8pt"/>
    </style:style>
    <style:style style:name="T844" style:parent-style-name="Fuentedepárrafopredeter." style:family="text">
      <style:text-properties fo:font-weight="bold" style:font-weight-asian="bold" fo:letter-spacing="-0.0013in" fo:font-size="8pt" style:font-size-asian="8pt"/>
    </style:style>
    <style:style style:name="T845" style:parent-style-name="Fuentedepárrafopredeter." style:family="text">
      <style:text-properties fo:font-weight="bold" style:font-weight-asian="bold" fo:font-size="8pt" style:font-size-asian="8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1138in" fo:margin-left="0.25in">
        <style:tab-stops/>
      </style:paragraph-properties>
      <style:text-properties fo:font-weight="bold" style:font-weight-asian="bold" fo:font-size="8pt" style:font-size-asian="8pt"/>
    </style:style>
    <style:style style:name="TableRow848" style:family="table-row">
      <style:table-row-properties style:min-row-height="0.2541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line-height="0.1263in" fo:margin-left="0.0479in" fo:margin-right="0.0277in" fo:text-indent="0.1694in">
        <style:tab-stops/>
      </style:paragraph-properties>
    </style:style>
    <style:style style:name="T851" style:parent-style-name="Fuentedepárrafopredeter." style:family="text">
      <style:text-properties fo:font-size="8pt" style:font-size-asian="8pt"/>
    </style:style>
    <style:style style:name="T852" style:parent-style-name="Fuentedepárrafopredeter." style:family="text">
      <style:text-properties fo:letter-spacing="0.0006in" fo:font-size="8pt" style:font-size-asian="8pt"/>
    </style:style>
    <style:style style:name="T853" style:parent-style-name="Fuentedepárrafopredeter." style:family="text">
      <style:text-properties fo:font-size="8pt" style:font-size-asian="8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center" fo:margin-top="0.0604in" fo:line-height="100%" fo:margin-left="0.0472in" fo:margin-right="0.0395in">
        <style:tab-stops/>
      </style:paragraph-properties>
      <style:text-properties fo:font-size="8pt" style:font-size-asian="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1263in" fo:margin-left="0.2236in" fo:margin-right="0.2013in" fo:text-indent="0.1131in">
        <style:tab-stops/>
      </style:paragraph-properties>
    </style:style>
    <style:style style:name="T858" style:parent-style-name="Fuentedepárrafopredeter." style:family="text">
      <style:text-properties fo:font-size="8pt" style:font-size-asian="8pt"/>
    </style:style>
    <style:style style:name="T859" style:parent-style-name="Fuentedepárrafopredeter." style:family="text">
      <style:text-properties fo:letter-spacing="0.0006in" fo:font-size="8pt" style:font-size-asian="8pt"/>
    </style:style>
    <style:style style:name="T860" style:parent-style-name="Fuentedepárrafopredeter." style:family="text">
      <style:text-properties fo:font-size="8pt" style:font-size-asian="8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line-height="100%"/>
      <style:text-properties style:font-name="Times New Roman" fo:font-size="8pt" style:font-size-asian="8pt"/>
    </style:style>
    <style:style style:name="TableRow863" style:family="table-row">
      <style:table-row-properties style:min-row-height="0.3826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line-height="0.125in" fo:margin-left="0.034in" fo:margin-right="0.027in">
        <style:tab-stops/>
      </style:paragraph-properties>
      <style:text-properties fo:font-size="8pt" style:font-size-asian="8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center" fo:line-height="0.125in" fo:margin-left="0.0465in" fo:margin-right="0.0395in">
        <style:tab-stops/>
      </style:paragraph-properties>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34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13in" fo:font-size="8pt" style:font-size-asian="8pt"/>
    </style:style>
    <style:style style:name="T872" style:parent-style-name="Fuentedepárrafopredeter." style:family="text">
      <style:text-properties fo:font-size="8pt" style:font-size-asian="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end" fo:line-height="0.125in" fo:margin-right="0.0368in"/>
    </style:style>
    <style:style style:name="T875" style:parent-style-name="Fuentedepárrafopredeter." style:family="text">
      <style:text-properties fo:font-size="8pt" style:font-size-asian="8pt"/>
    </style:style>
    <style:style style:name="T876" style:parent-style-name="Fuentedepárrafopredeter." style:family="text">
      <style:text-properties fo:letter-spacing="-0.0006in" fo:font-size="8pt" style:font-size-asian="8pt"/>
    </style:style>
    <style:style style:name="T877" style:parent-style-name="Fuentedepárrafopredeter." style:family="text">
      <style:text-properties fo:font-size="8pt" style:font-size-asian="8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end" fo:line-height="100%" fo:margin-left="0.6868in" fo:margin-right="0.0381in" fo:text-indent="-0.1416in">
        <style:tab-stops/>
      </style:paragraph-properties>
    </style:style>
    <style:style style:name="T880" style:parent-style-name="Fuentedepárrafopredeter." style:family="text">
      <style:text-properties fo:font-size="8pt" style:font-size-asian="8pt"/>
    </style:style>
    <style:style style:name="T881" style:parent-style-name="Fuentedepárrafopredeter." style:family="text">
      <style:text-properties fo:letter-spacing="-0.0291in" fo:font-size="8pt" style:font-size-asian="8pt"/>
    </style:style>
    <style:style style:name="T882" style:parent-style-name="Fuentedepárrafopredeter." style:family="text">
      <style:text-properties fo:letter-spacing="-0.0006in" fo:font-size="8pt" style:font-size-asian="8pt"/>
    </style:style>
    <style:style style:name="T883" style:parent-style-name="Fuentedepárrafopredeter." style:family="text">
      <style:text-properties fo:letter-spacing="-0.0062in" fo:font-size="8pt" style:font-size-asian="8pt"/>
    </style:style>
    <style:style style:name="T884" style:parent-style-name="Fuentedepárrafopredeter." style:family="text">
      <style:text-properties fo:font-size="8pt" style:font-size-asian="8pt"/>
    </style:style>
    <style:style style:name="P885" style:parent-style-name="TableParagraph" style:family="paragraph">
      <style:paragraph-properties fo:text-align="end" fo:line-height="0.1152in" fo:margin-right="0.0381in"/>
      <style:text-properties fo:font-size="8pt" style:font-size-asian="8pt"/>
    </style:style>
    <style:style style:name="TableRow886" style:family="table-row">
      <style:table-row-properties style:min-row-height="0.1277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line-height="0.1138in" fo:margin-left="0.034in" fo:margin-right="0.027in">
        <style:tab-stops/>
      </style:paragraph-properties>
      <style:text-properties fo:font-size="8pt" style:font-size-asian="8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line-height="0.1138in" fo:margin-left="0.0465in" fo:margin-right="0.0395in">
        <style:tab-stops/>
      </style:paragraph-properties>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34in" fo:font-size="8pt" style:font-size-asian="8pt"/>
    </style:style>
    <style:style style:name="T893" style:parent-style-name="Fuentedepárrafopredeter." style:family="text">
      <style:text-properties fo:font-size="8pt" style:font-size-asian="8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line-height="0.1138in" fo:margin-right="0.0368in"/>
    </style:style>
    <style:style style:name="T896" style:parent-style-name="Fuentedepárrafopredeter." style:family="text">
      <style:text-properties fo:font-size="8pt" style:font-size-asian="8pt"/>
    </style:style>
    <style:style style:name="T897" style:parent-style-name="Fuentedepárrafopredeter." style:family="text">
      <style:text-properties fo:letter-spacing="-0.0006in" fo:font-size="8pt" style:font-size-asian="8pt"/>
    </style:style>
    <style:style style:name="T898" style:parent-style-name="Fuentedepárrafopredeter." style:family="text">
      <style:text-properties fo:font-size="8pt" style:font-size-asian="8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line-height="100%"/>
      <style:text-properties style:font-name="Times New Roman" fo:font-size="6pt" style:font-size-asian="6pt"/>
    </style:style>
    <style:style style:name="TableRow901" style:family="table-row">
      <style:table-row-properties style:min-row-height="0.2562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line-height="0.125in" fo:margin-left="0.034in" fo:margin-right="0.027in">
        <style:tab-stops/>
      </style:paragraph-properties>
      <style:text-properties fo:font-size="8pt" style:font-size-asian="8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line-height="0.125in" fo:margin-left="0.3631in">
        <style:tab-stops/>
      </style:paragraph-properties>
    </style:style>
    <style:style style:name="T906" style:parent-style-name="Fuentedepárrafopredeter." style:family="text">
      <style:text-properties fo:font-size="8pt" style:font-size-asian="8pt"/>
    </style:style>
    <style:style style:name="T907" style:parent-style-name="Fuentedepárrafopredeter." style:family="text">
      <style:text-properties fo:letter-spacing="-0.0034in" fo:font-size="8pt" style:font-size-asian="8pt"/>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013in" fo:font-size="8pt" style:font-size-asian="8pt"/>
    </style:style>
    <style:style style:name="T910" style:parent-style-name="Fuentedepárrafopredeter." style:family="text">
      <style:text-properties fo:font-size="8pt" style:font-size-asian="8pt"/>
    </style:style>
    <style:style style:name="P911" style:parent-style-name="TableParagraph" style:family="paragraph">
      <style:paragraph-properties fo:margin-top="0.0006in" fo:line-height="0.1166in" fo:margin-left="0.3111in">
        <style:tab-stops/>
      </style:paragraph-properties>
    </style:style>
    <style:style style:name="T912" style:parent-style-name="Fuentedepárrafopredeter." style:family="text">
      <style:text-properties fo:font-size="8pt" style:font-size-asian="8pt"/>
    </style:style>
    <style:style style:name="T913" style:parent-style-name="Fuentedepárrafopredeter." style:family="text">
      <style:text-properties fo:letter-spacing="-0.002in" fo:font-size="8pt" style:font-size-asian="8pt"/>
    </style:style>
    <style:style style:name="T914" style:parent-style-name="Fuentedepárrafopredeter." style:family="text">
      <style:text-properties fo:font-size="8pt" style:font-size-asian="8pt"/>
    </style:style>
    <style:style style:name="T915" style:parent-style-name="Fuentedepárrafopredeter." style:family="text">
      <style:text-properties fo:letter-spacing="-0.0013in" fo:font-size="8pt" style:font-size-asian="8pt"/>
    </style:style>
    <style:style style:name="T916" style:parent-style-name="Fuentedepárrafopredeter." style:family="text">
      <style:text-properties fo:font-size="8pt" style:font-size-asian="8pt"/>
    </style:style>
    <style:style style:name="T917" style:parent-style-name="Fuentedepárrafopredeter." style:family="text">
      <style:text-properties fo:letter-spacing="-0.002in" fo:font-size="8pt" style:font-size-asian="8pt"/>
    </style:style>
    <style:style style:name="T918" style:parent-style-name="Fuentedepárrafopredeter." style:family="text">
      <style:text-properties fo:font-size="8pt" style:font-size-asian="8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end" fo:line-height="0.125in" fo:margin-right="0.0368in"/>
    </style:style>
    <style:style style:name="T921" style:parent-style-name="Fuentedepárrafopredeter." style:family="text">
      <style:text-properties fo:font-size="8pt" style:font-size-asian="8pt"/>
    </style:style>
    <style:style style:name="T922" style:parent-style-name="Fuentedepárrafopredeter." style:family="text">
      <style:text-properties fo:letter-spacing="-0.0006in" fo:font-size="8pt" style:font-size-asian="8pt"/>
    </style:style>
    <style:style style:name="T923" style:parent-style-name="Fuentedepárrafopredeter." style:family="text">
      <style:text-properties fo:font-size="8pt" style:font-size-asian="8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line-height="100%"/>
      <style:text-properties style:font-name="Times New Roman" fo:font-size="8pt" style:font-size-asian="8pt"/>
    </style:style>
    <style:style style:name="TableRow926" style:family="table-row">
      <style:table-row-properties style:min-row-height="0.2541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line-height="0.125in" fo:margin-left="0.034in" fo:margin-right="0.027in">
        <style:tab-stops/>
      </style:paragraph-properties>
      <style:text-properties fo:font-size="8pt" style:font-size-asian="8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line-height="0.125in" fo:margin-left="0.0465in" fo:margin-right="0.0395in">
        <style:tab-stops/>
      </style:paragraph-properties>
    </style:style>
    <style:style style:name="T931" style:parent-style-name="Fuentedepárrafopredeter." style:family="text">
      <style:text-properties fo:font-size="8pt" style:font-size-asian="8pt"/>
    </style:style>
    <style:style style:name="T932" style:parent-style-name="Fuentedepárrafopredeter." style:family="text">
      <style:text-properties fo:letter-spacing="-0.0034in" fo:font-size="8pt" style:font-size-asian="8pt"/>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006in" fo:font-size="8pt" style:font-size-asian="8pt"/>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2in" fo:font-size="8pt" style:font-size-asian="8pt"/>
    </style:style>
    <style:style style:name="T937" style:parent-style-name="Fuentedepárrafopredeter." style:family="text">
      <style:text-properties fo:font-size="8pt" style:font-size-asian="8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end" fo:line-height="0.125in" fo:margin-right="0.0368in"/>
    </style:style>
    <style:style style:name="T940" style:parent-style-name="Fuentedepárrafopredeter." style:family="text">
      <style:text-properties fo:font-size="8pt" style:font-size-asian="8pt"/>
    </style:style>
    <style:style style:name="T941" style:parent-style-name="Fuentedepárrafopredeter." style:family="text">
      <style:text-properties fo:letter-spacing="-0.0006in" fo:font-size="8pt" style:font-size-asian="8pt"/>
    </style:style>
    <style:style style:name="T942" style:parent-style-name="Fuentedepárrafopredeter." style:family="text">
      <style:text-properties fo:font-size="8pt" style:font-size-asian="8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line-height="0.1263in" fo:margin-left="0.4284in" fo:margin-right="0.0284in" fo:text-indent="-0.1034in">
        <style:tab-stops/>
      </style:paragraph-properties>
    </style:style>
    <style:style style:name="T945" style:parent-style-name="Fuentedepárrafopredeter." style:family="text">
      <style:text-properties fo:font-size="8pt" style:font-size-asian="8pt"/>
    </style:style>
    <style:style style:name="T946" style:parent-style-name="Fuentedepárrafopredeter." style:family="text">
      <style:text-properties fo:letter-spacing="-0.0291in" fo:font-size="8pt" style:font-size-asian="8pt"/>
    </style:style>
    <style:style style:name="T947" style:parent-style-name="Fuentedepárrafopredeter." style:family="text">
      <style:text-properties fo:font-size="8pt" style:font-size-asian="8pt"/>
    </style:style>
    <style:style style:name="T948" style:parent-style-name="Fuentedepárrafopredeter." style:family="text">
      <style:text-properties fo:letter-spacing="-0.0076in" fo:font-size="8pt" style:font-size-asian="8pt"/>
    </style:style>
    <style:style style:name="T949" style:parent-style-name="Fuentedepárrafopredeter." style:family="text">
      <style:text-properties fo:font-size="8pt" style:font-size-asian="8pt"/>
    </style:style>
    <style:style style:name="TableRow950" style:family="table-row">
      <style:table-row-properties style:min-row-height="0.2562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line-height="0.125in" fo:margin-left="0.034in" fo:margin-right="0.027in">
        <style:tab-stops/>
      </style:paragraph-properties>
      <style:text-properties fo:font-size="8pt" style:font-size-asian="8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center" fo:line-height="0.125in" fo:margin-left="0.0451in" fo:margin-right="0.0395in">
        <style:tab-stops/>
      </style:paragraph-properties>
    </style:style>
    <style:style style:name="T955" style:parent-style-name="Fuentedepárrafopredeter." style:family="text">
      <style:text-properties fo:font-size="8pt" style:font-size-asian="8pt"/>
    </style:style>
    <style:style style:name="T956" style:parent-style-name="Fuentedepárrafopredeter." style:family="text">
      <style:text-properties fo:letter-spacing="-0.002in" fo:font-size="8pt" style:font-size-asian="8pt"/>
    </style:style>
    <style:style style:name="T957" style:parent-style-name="Fuentedepárrafopredeter." style:family="text">
      <style:text-properties fo:font-size="8pt" style:font-size-asian="8pt"/>
    </style:style>
    <style:style style:name="T958" style:parent-style-name="Fuentedepárrafopredeter." style:family="text">
      <style:text-properties fo:letter-spacing="-0.002in" fo:font-size="8pt" style:font-size-asian="8pt"/>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13in" fo:font-size="8pt" style:font-size-asian="8pt"/>
    </style:style>
    <style:style style:name="T961" style:parent-style-name="Fuentedepárrafopredeter." style:family="text">
      <style:text-properties fo:font-size="8pt" style:font-size-asian="8pt"/>
    </style:style>
    <style:style style:name="P962" style:parent-style-name="TableParagraph" style:family="paragraph">
      <style:paragraph-properties fo:text-align="center" fo:margin-top="0.0006in" fo:line-height="0.1166in" fo:margin-left="0.0458in" fo:margin-right="0.0395in">
        <style:tab-stops/>
      </style:paragraph-properties>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2in" fo:font-size="8pt" style:font-size-asian="8pt"/>
    </style:style>
    <style:style style:name="T965" style:parent-style-name="Fuentedepárrafopredeter." style:family="text">
      <style:text-properties fo:font-size="8pt" style:font-size-asian="8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end" fo:line-height="0.125in" fo:margin-right="0.0368in"/>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06in" fo:font-size="8pt" style:font-size-asian="8pt"/>
    </style:style>
    <style:style style:name="T970" style:parent-style-name="Fuentedepárrafopredeter." style:family="text">
      <style:text-properties fo:font-size="8pt" style:font-size-asian="8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100%"/>
      <style:text-properties style:font-name="Times New Roman" fo:font-size="8pt" style:font-size-asian="8pt"/>
    </style:style>
    <style:style style:name="P973" style:parent-style-name="Textoindependiente" style:family="paragraph">
      <style:paragraph-properties fo:margin-top="0.0041in"/>
      <style:text-properties fo:font-size="3pt" style:font-size-asian="3pt"/>
    </style:style>
    <style:style style:name="P974" style:parent-style-name="Normal" style:family="paragraph">
      <style:paragraph-properties fo:margin-top="0.068in" fo:margin-left="0.9562in">
        <style:tab-stops>
          <style:tab-stop style:type="left" style:position="4.5465in"/>
        </style:tab-stops>
      </style:paragraph-properties>
    </style:style>
    <style:style style:name="T975" style:parent-style-name="Fuentedepárrafopredeter." style:family="text">
      <style:text-properties fo:font-weight="bold" style:font-weight-asian="bold" fo:font-size="8pt" style:font-size-asian="8pt"/>
    </style:style>
    <style:style style:name="T976" style:parent-style-name="Fuentedepárrafopredeter." style:family="text">
      <style:text-properties fo:font-weight="bold" style:font-weight-asian="bold" fo:letter-spacing="-0.0006in" fo:font-size="8pt" style:font-size-asian="8pt"/>
    </style:style>
    <style:style style:name="T977" style:parent-style-name="Fuentedepárrafopredeter." style:family="text">
      <style:text-properties fo:font-weight="bold" style:font-weight-asian="bold" fo:font-size="8pt" style:font-size-asian="8pt"/>
    </style:style>
    <style:style style:name="T978" style:parent-style-name="Fuentedepárrafopredeter." style:family="text">
      <style:text-properties fo:font-weight="bold" style:font-weight-asian="bold" fo:letter-spacing="-0.0006in" fo:font-size="8pt" style:font-size-asian="8pt"/>
    </style:style>
    <style:style style:name="T979" style:parent-style-name="Fuentedepárrafopredeter." style:family="text">
      <style:text-properties fo:font-weight="bold" style:font-weight-asian="bold" fo:font-size="8pt" style:font-size-asian="8pt"/>
    </style:style>
    <style:style style:name="T980" style:parent-style-name="Fuentedepárrafopredeter." style:family="text">
      <style:text-properties fo:font-weight="bold" style:font-weight-asian="bold" fo:letter-spacing="-0.0013in" fo:font-size="8pt" style:font-size-asian="8pt"/>
    </style:style>
    <style:style style:name="T981" style:parent-style-name="Fuentedepárrafopredeter." style:family="text">
      <style:text-properties fo:font-weight="bold" style:font-weight-asian="bold" fo:font-size="8pt" style:font-size-asian="8pt"/>
    </style:style>
    <style:style style:name="T982" style:parent-style-name="Fuentedepárrafopredeter." style:family="text">
      <style:text-properties fo:font-weight="bold" style:font-weight-asian="bold" fo:letter-spacing="-0.0006in" fo:font-size="8pt" style:font-size-asian="8pt"/>
    </style:style>
    <style:style style:name="T983" style:parent-style-name="Fuentedepárrafopredeter." style:family="text">
      <style:text-properties fo:font-weight="bold" style:font-weight-asian="bold" fo:font-size="8pt" style:font-size-asian="8pt"/>
    </style:style>
    <style:style style:name="T984" style:parent-style-name="Fuentedepárrafopredeter." style:family="text">
      <style:text-properties fo:font-weight="bold" style:font-weight-asian="bold" fo:letter-spacing="-0.002in" fo:font-size="8pt" style:font-size-asian="8pt"/>
    </style:style>
    <style:style style:name="T985" style:parent-style-name="Fuentedepárrafopredeter." style:family="text">
      <style:text-properties fo:font-weight="bold" style:font-weight-asian="bold" fo:font-size="8pt" style:font-size-asian="8pt"/>
    </style:style>
    <style:style style:name="T986" style:parent-style-name="Fuentedepárrafopredeter." style:family="text">
      <style:text-properties fo:font-weight="bold" style:font-weight-asian="bold" fo:letter-spacing="-0.0013in" fo:font-size="8pt" style:font-size-asian="8pt"/>
    </style:style>
    <style:style style:name="T987" style:parent-style-name="Fuentedepárrafopredeter." style:family="text">
      <style:text-properties fo:font-weight="bold" style:font-weight-asian="bold" fo:font-size="8pt" style:font-size-asian="8pt"/>
    </style:style>
    <style:style style:name="T988" style:parent-style-name="Fuentedepárrafopredeter." style:family="text">
      <style:text-properties fo:font-weight="bold" style:font-weight-asian="bold" fo:letter-spacing="-0.0006in" fo:font-size="8pt" style:font-size-asian="8pt"/>
    </style:style>
    <style:style style:name="T989" style:parent-style-name="Fuentedepárrafopredeter." style:family="text">
      <style:text-properties fo:font-weight="bold" style:font-weight-asian="bold" fo:font-size="8pt" style:font-size-asian="8pt"/>
    </style:style>
    <style:style style:name="T99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991" style:parent-style-name="Fuentedepárrafopredeter." style:family="text">
      <style:text-properties fo:font-weight="bold" style:font-weight-asian="bold" fo:font-size="8pt" style:font-size-asian="8pt"/>
    </style:style>
    <style:style style:name="T992" style:parent-style-name="Fuentedepárrafopredeter." style:family="text">
      <style:text-properties fo:font-weight="bold" style:font-weight-asian="bold" fo:letter-spacing="-0.0055in" fo:font-size="8pt" style:font-size-asian="8pt"/>
    </style:style>
    <style:style style:name="T993" style:parent-style-name="Fuentedepárrafopredeter." style:family="text">
      <style:text-properties fo:font-weight="bold" style:font-weight-asian="bold" fo:font-size="8pt" style:font-size-asian="8pt"/>
    </style:style>
    <style:style style:name="TableColumn995" style:family="table-column">
      <style:table-column-properties style:column-width="1.1097in" style:use-optimal-column-width="false"/>
    </style:style>
    <style:style style:name="TableColumn996" style:family="table-column">
      <style:table-column-properties style:column-width="3.125in" style:use-optimal-column-width="false"/>
    </style:style>
    <style:style style:name="TableColumn997" style:family="table-column">
      <style:table-column-properties style:column-width="1.9548in" style:use-optimal-column-width="false"/>
    </style:style>
    <style:style style:name="Table994" style:family="table" style:master-page-name="MP2">
      <style:table-properties style:width="6.1895in" fo:margin-left="0.0951in" table:align="left"/>
    </style:style>
    <style:style style:name="TableRow998" style:family="table-row">
      <style:table-row-properties style:min-row-height="0.1277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break-before="page" fo:text-align="center" fo:line-height="0.1138in" fo:margin-left="2.1805in" fo:margin-right="2.1784in">
        <style:tab-stops/>
      </style:paragraph-properties>
    </style:style>
    <style:style style:name="T1001" style:parent-style-name="Fuentedepárrafopredeter." style:family="text">
      <style:text-properties fo:font-weight="bold" style:font-weight-asian="bold" fo:font-size="8pt" style:font-size-asian="8pt"/>
    </style:style>
    <style:style style:name="T1002" style:parent-style-name="Fuentedepárrafopredeter." style:family="text">
      <style:text-properties fo:font-weight="bold" style:font-weight-asian="bold" fo:letter-spacing="-0.002in" fo:font-size="8pt" style:font-size-asian="8pt"/>
    </style:style>
    <style:style style:name="T1003" style:parent-style-name="Fuentedepárrafopredeter." style:family="text">
      <style:text-properties fo:font-weight="bold" style:font-weight-asian="bold" fo:font-size="8pt" style:font-size-asian="8pt"/>
    </style:style>
    <style:style style:name="T1004" style:parent-style-name="Fuentedepárrafopredeter." style:family="text">
      <style:text-properties fo:font-weight="bold" style:font-weight-asian="bold" fo:letter-spacing="-0.002in" fo:font-size="8pt" style:font-size-asian="8pt"/>
    </style:style>
    <style:style style:name="T1005" style:parent-style-name="Fuentedepárrafopredeter." style:family="text">
      <style:text-properties fo:font-weight="bold" style:font-weight-asian="bold" fo:font-size="8pt" style:font-size-asian="8pt"/>
    </style:style>
    <style:style style:name="T1006" style:parent-style-name="Fuentedepárrafopredeter." style:family="text">
      <style:text-properties fo:font-weight="bold" style:font-weight-asian="bold" fo:letter-spacing="-0.0006in" fo:font-size="8pt" style:font-size-asian="8pt"/>
    </style:style>
    <style:style style:name="T1007" style:parent-style-name="Fuentedepárrafopredeter." style:family="text">
      <style:text-properties fo:font-weight="bold" style:font-weight-asian="bold" fo:font-size="8pt" style:font-size-asian="8pt"/>
    </style:style>
    <style:style style:name="TableRow1008" style:family="table-row">
      <style:table-row-properties style:min-row-height="0.2541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center" fo:line-height="0.1201in" fo:margin-left="0.0347in" fo:margin-right="0.0256in">
        <style:tab-stops/>
      </style:paragraph-properties>
      <style:text-properties fo:font-size="8pt" style:font-size-asian="8pt"/>
    </style:style>
    <style:style style:name="P1011" style:parent-style-name="TableParagraph" style:family="paragraph">
      <style:paragraph-properties fo:text-align="center" fo:margin-left="0.0347in" fo:margin-right="0.027in">
        <style:tab-stops/>
      </style:paragraph-properties>
      <style:text-properties fo:font-size="8pt" style:font-size-asian="8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margin-left="1.1104in" fo:margin-right="1.1027in">
        <style:tab-stops/>
      </style:paragraph-properties>
      <style:text-properties fo:font-size="8pt" style:font-size-asian="8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left="0.7097in" fo:margin-right="0.7034in">
        <style:tab-stops/>
      </style:paragraph-properties>
      <style:text-properties fo:font-size="8pt" style:font-size-asian="8pt"/>
    </style:style>
    <style:style style:name="TableRow1016" style:family="table-row">
      <style:table-row-properties style:min-row-height="0.1277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center" fo:line-height="0.1138in" fo:margin-left="0.034in" fo:margin-right="0.027in">
        <style:tab-stops/>
      </style:paragraph-properties>
      <style:text-properties fo:font-size="8pt" style:font-size-asian="8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1138in" fo:margin-left="0.0479in">
        <style:tab-stops/>
      </style:paragraph-properties>
    </style:style>
    <style:style style:name="T1021" style:parent-style-name="Fuentedepárrafopredeter." style:family="text">
      <style:text-properties fo:font-size="8pt" style:font-size-asian="8pt"/>
    </style:style>
    <style:style style:name="T1022" style:parent-style-name="Fuentedepárrafopredeter." style:family="text">
      <style:text-properties fo:letter-spacing="-0.0013in" fo:font-size="8pt" style:font-size-asian="8pt"/>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13in" fo:font-size="8pt" style:font-size-asian="8pt"/>
    </style:style>
    <style:style style:name="T1025" style:parent-style-name="Fuentedepárrafopredeter." style:family="text">
      <style:text-properties fo:font-size="8pt" style:font-size-asian="8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1138in" fo:margin-left="1.1631in">
        <style:tab-stops/>
      </style:paragraph-properties>
    </style:style>
    <style:style style:name="T1028" style:parent-style-name="Fuentedepárrafopredeter." style:family="text">
      <style:text-properties fo:font-weight="bold" style:font-weight-asian="bold" fo:letter-spacing="-0.0006in" fo:font-size="8pt" style:font-size-asian="8pt"/>
    </style:style>
    <style:style style:name="T1029" style:parent-style-name="Fuentedepárrafopredeter." style:family="text">
      <style:text-properties fo:font-weight="bold" style:font-weight-asian="bold" fo:letter-spacing="-0.0062in" fo:font-size="8pt" style:font-size-asian="8pt"/>
    </style:style>
    <style:style style:name="T1030" style:parent-style-name="Fuentedepárrafopredeter." style:family="text">
      <style:text-properties fo:font-weight="bold" style:font-weight-asian="bold" fo:font-size="8pt" style:font-size-asian="8pt"/>
    </style:style>
    <style:style style:name="P1031" style:parent-style-name="Textoindependiente" style:family="paragraph">
      <style:paragraph-properties fo:margin-top="0.002in"/>
      <style:text-properties fo:font-weight="bold" style:font-weight-asian="bold" fo:font-size="3pt" style:font-size-asian="3pt"/>
    </style:style>
    <style:style style:name="P1032" style:parent-style-name="Textoindependiente" style:family="paragraph">
      <style:paragraph-properties fo:margin-top="0.0701in" fo:margin-left="0.1395in">
        <style:tab-stops/>
      </style:paragraph-properties>
    </style:style>
    <style:style style:name="T1033" style:parent-style-name="Fuentedepárrafopredeter." style:family="text">
      <style:text-properties fo:letter-spacing="-0.0006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P1036" style:parent-style-name="Textoindependiente" style:family="paragraph">
      <style:paragraph-properties fo:text-align="end" fo:margin-top="0.0006in" fo:margin-right="0.4159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2in"/>
    </style:style>
    <style:style style:name="P1039" style:parent-style-name="Textoindependiente" style:family="paragraph">
      <style:text-properties fo:font-size="10pt" style:font-size-asian="10pt"/>
    </style:style>
    <style:style style:name="P1040" style:parent-style-name="Textoindependiente" style:family="paragraph">
      <style:text-properties fo:font-size="10pt" style:font-size-asian="10pt"/>
    </style:style>
    <style:style style:name="P1041" style:parent-style-name="Textoindependiente" style:family="paragraph">
      <style:text-properties fo:font-size="10pt" style:font-size-asian="10pt"/>
    </style:style>
    <style:style style:name="P1042" style:parent-style-name="Textoindependiente" style:family="paragraph">
      <style:paragraph-properties fo:margin-top="0.0013in"/>
      <style:text-properties fo:font-size="9.5pt" style:font-size-asian="9.5pt"/>
    </style:style>
    <style:style style:name="P1043" style:parent-style-name="Textoindependiente" style:family="paragraph">
      <style:paragraph-properties fo:margin-top="0.0701in" fo:margin-left="0.4812in">
        <style:tab-stops>
          <style:tab-stop style:type="left" style:position="4.0833in"/>
        </style:tab-stops>
      </style:paragraph-properties>
    </style:style>
    <style:style style:name="T1044" style:parent-style-name="Fuentedepárrafopredeter." style:family="text">
      <style:text-properties fo:letter-spacing="-0.002in"/>
    </style:style>
    <style:style style:name="T1045" style:parent-style-name="Fuentedepárrafopredeter." style:family="text">
      <style:text-properties fo:letter-spacing="-0.0006in"/>
    </style:style>
    <style:style style:name="P1046" style:parent-style-name="Textoindependiente" style:family="paragraph">
      <style:paragraph-properties fo:margin-top="0.0027in"/>
    </style:style>
    <style:style style:name="P1047" style:parent-style-name="Normal" style:family="paragraph">
      <style:paragraph-properties fo:margin-top="0.0034in"/>
    </style:style>
    <style:style style:name="T1048" style:parent-style-name="Fuentedepárrafopredeter." style:family="text">
      <style:text-properties style:font-name="Trebuchet MS" style:text-scale="95%" fo:font-size="14.5pt" style:font-size-asian="14.5pt"/>
    </style:style>
    <style:style style:name="T1049" style:parent-style-name="Fuentedepárrafopredeter." style:family="text">
      <style:text-properties style:font-name="Trebuchet MS" fo:letter-spacing="0.0506in" style:text-scale="95%" fo:font-size="14.5pt" style:font-size-asian="14.5pt"/>
    </style:style>
    <style:style style:name="T1050" style:parent-style-name="Fuentedepárrafopredeter." style:family="text">
      <style:text-properties style:font-name="Trebuchet MS" style:text-scale="95%" style:text-position="42.1% 100%" fo:font-size="9.5pt" style:font-size-asian="9.5pt"/>
    </style:style>
    <style:style style:name="P1051" style:parent-style-name="Normal" style:family="paragraph">
      <style:paragraph-properties fo:margin-top="0.0006in" fo:line-height="103%" fo:margin-right="0.0076in"/>
    </style:style>
    <style:style style:name="T1052" style:parent-style-name="Fuentedepárrafopredeter." style:family="text">
      <style:text-properties style:font-name="Trebuchet MS" style:text-scale="95%" fo:font-size="14.5pt" style:font-size-asian="14.5pt"/>
    </style:style>
    <style:style style:name="T1053" style:parent-style-name="Fuentedepárrafopredeter." style:family="text">
      <style:text-properties style:font-name="Trebuchet MS" fo:letter-spacing="-0.0555in" style:text-scale="95%" fo:font-size="14.5pt" style:font-size-asian="14.5pt"/>
    </style:style>
    <style:style style:name="T1054" style:parent-style-name="Fuentedepárrafopredeter." style:family="text">
      <style:text-properties style:font-name="Trebuchet MS" fo:font-size="14.5pt" style:font-size-asian="14.5pt"/>
    </style:style>
    <style:style style:name="P1055" style:parent-style-name="Normal" style:family="paragraph">
      <style:paragraph-properties fo:line-height="105%" fo:margin-right="0.0083in"/>
    </style:style>
    <style:style style:name="T1056" style:parent-style-name="Fuentedepárrafopredeter." style:family="text">
      <style:text-properties style:font-name="Trebuchet MS" fo:letter-spacing="-0.0006in" style:text-scale="95%" fo:font-size="9.5pt" style:font-size-asian="9.5pt"/>
    </style:style>
    <style:style style:name="T1057" style:parent-style-name="Fuentedepárrafopredeter." style:family="text">
      <style:text-properties style:font-name="Trebuchet MS" style:text-scale="95%" fo:font-size="9.5pt" style:font-size-asian="9.5pt"/>
    </style:style>
    <style:style style:name="T1058" style:parent-style-name="Fuentedepárrafopredeter." style:family="text">
      <style:text-properties style:font-name="Trebuchet MS" fo:letter-spacing="-0.0361in" style:text-scale="95%" fo:font-size="9.5pt" style:font-size-asian="9.5pt"/>
    </style:style>
    <style:style style:name="T1059" style:parent-style-name="Fuentedepárrafopredeter." style:family="text">
      <style:text-properties style:font-name="Trebuchet MS" fo:font-size="9.5pt" style:font-size-asian="9.5pt"/>
    </style:style>
    <style:style style:name="T1060" style:parent-style-name="Fuentedepárrafopredeter." style:family="text">
      <style:text-properties style:font-name="Trebuchet MS" fo:letter-spacing="0.0006in" fo:font-size="9.5pt" style:font-size-asian="9.5pt"/>
    </style:style>
    <style:style style:name="T1061" style:parent-style-name="Fuentedepárrafopredeter." style:family="text">
      <style:text-properties style:font-name="Trebuchet MS" fo:font-size="9.5pt" style:font-size-asian="9.5pt"/>
    </style:style>
    <style:style style:name="T1062" style:parent-style-name="Fuentedepárrafopredeter." style:family="text">
      <style:text-properties style:font-name="Trebuchet MS" fo:letter-spacing="-0.0111in" fo:font-size="9.5pt" style:font-size-asian="9.5pt"/>
    </style:style>
    <style:style style:name="T1063" style:parent-style-name="Fuentedepárrafopredeter." style:family="text">
      <style:text-properties style:font-name="Trebuchet MS" fo:font-size="9.5pt" style:font-size-asian="9.5pt"/>
    </style:style>
    <style:style style:name="P1064" style:parent-style-name="Normal" style:family="paragraph">
      <style:paragraph-properties fo:margin-top="0.0034in"/>
    </style:style>
    <style:style style:name="T1065" style:parent-style-name="Fuentedepárrafopredeter." style:family="text">
      <style:text-properties style:font-name="Trebuchet MS" style:text-scale="95%" style:text-position="-86.3% 100%" fo:font-size="14.5pt" style:font-size-asian="14.5pt"/>
    </style:style>
    <style:style style:name="T1066" style:parent-style-name="Fuentedepárrafopredeter." style:family="text">
      <style:text-properties style:font-name="Trebuchet MS" fo:letter-spacing="0.0458in" style:text-scale="95%" style:text-position="-86.3% 100%" fo:font-size="14.5pt" style:font-size-asian="14.5pt"/>
    </style:style>
    <style:style style:name="T1067" style:parent-style-name="Fuentedepárrafopredeter." style:family="text">
      <style:text-properties style:font-name="Trebuchet MS" style:text-scale="95%" fo:font-size="9.5pt" style:font-size-asian="9.5pt"/>
    </style:style>
    <style:style style:name="T1068" style:parent-style-name="Fuentedepárrafopredeter." style:family="text">
      <style:text-properties style:font-name="Trebuchet MS" fo:letter-spacing="0.0104in" style:text-scale="95%" fo:font-size="9.5pt" style:font-size-asian="9.5pt"/>
    </style:style>
    <style:style style:name="T1069" style:parent-style-name="Fuentedepárrafopredeter." style:family="text">
      <style:text-properties style:font-name="Trebuchet MS" style:text-scale="95%" fo:font-size="9.5pt" style:font-size-asian="9.5pt"/>
    </style:style>
    <style:style style:name="P1070" style:parent-style-name="Normal" style:family="paragraph">
      <style:paragraph-properties fo:margin-top="0.0034in"/>
    </style:style>
    <style:style style:name="T1071" style:parent-style-name="Fuentedepárrafopredeter." style:family="text">
      <style:text-properties style:font-name="Trebuchet MS" style:text-scale="84%" fo:font-size="14.5pt" style:font-size-asian="14.5pt"/>
    </style:style>
    <style:style style:name="P1072" style:parent-style-name="Normal" style:family="paragraph">
      <style:paragraph-properties fo:margin-top="0.0034in"/>
      <style:text-properties style:font-name="Trebuchet MS" fo:font-size="9.5pt" style:font-size-asian="9.5pt"/>
    </style:style>
    <style:style style:name="P1073" style:parent-style-name="Normal" style:family="paragraph">
      <style:paragraph-properties fo:margin-top="0.0069in"/>
      <style:text-properties style:font-name="Trebuchet MS" fo:font-size="9.5pt" style:font-size-asian="9.5pt"/>
    </style:style>
    <style:style style:name="P1074" style:parent-style-name="Normal" style:family="paragraph">
      <style:paragraph-properties fo:margin-top="0.0027in"/>
    </style:style>
    <style:style style:name="T1075" style:parent-style-name="Fuentedepárrafopredeter." style:family="text">
      <style:text-properties style:font-name="Trebuchet MS" style:text-scale="95%" style:text-position="9% 100%" fo:font-size="14.5pt" style:font-size-asian="14.5pt"/>
    </style:style>
    <style:style style:name="T1076" style:parent-style-name="Fuentedepárrafopredeter." style:family="text">
      <style:text-properties style:font-name="Trebuchet MS" fo:letter-spacing="0.0097in" style:text-scale="95%" style:text-position="9% 100%" fo:font-size="14.5pt" style:font-size-asian="14.5pt"/>
    </style:style>
    <style:style style:name="T1077" style:parent-style-name="Fuentedepárrafopredeter." style:family="text">
      <style:text-properties style:font-name="Trebuchet MS" style:text-scale="95%" fo:font-size="9.5pt" style:font-size-asian="9.5pt"/>
    </style:style>
    <style:style style:name="T1078" style:parent-style-name="Fuentedepárrafopredeter." style:family="text">
      <style:text-properties style:font-name="Trebuchet MS" fo:letter-spacing="0.0055in" style:text-scale="95%" fo:font-size="9.5pt" style:font-size-asian="9.5pt"/>
    </style:style>
    <style:style style:name="T1079" style:parent-style-name="Fuentedepárrafopredeter." style:family="text">
      <style:text-properties style:font-name="Trebuchet MS" style:text-scale="95%" fo:font-size="9.5pt" style:font-size-asian="9.5pt"/>
    </style:style>
    <style:style style:name="P1080" style:parent-style-name="Normal" style:family="paragraph">
      <style:paragraph-properties fo:margin-top="0.0034in"/>
    </style:style>
    <style:style style:name="T1081" style:parent-style-name="Fuentedepárrafopredeter." style:family="text">
      <style:text-properties style:font-name="Trebuchet MS" style:text-scale="90%" fo:font-size="9.5pt" style:font-size-asian="9.5pt"/>
    </style:style>
    <style:style style:name="P1082" style:parent-style-name="Normal" style:family="paragraph">
      <style:paragraph-properties fo:margin-top="0.0006in" fo:line-height="0.2055in">
        <style:tab-stops>
          <style:tab-stop style:type="left" style:position="0.8541in"/>
        </style:tab-stops>
      </style:paragraph-properties>
    </style:style>
    <style:style style:name="T1083" style:parent-style-name="Fuentedepárrafopredeter." style:family="text">
      <style:text-properties style:font-name="Trebuchet MS" fo:font-size="13pt" style:font-size-asian="13pt"/>
    </style:style>
    <style:style style:name="T1084" style:parent-style-name="Fuentedepárrafopredeter." style:family="text">
      <style:text-properties style:font-name="Trebuchet MS" fo:font-size="13pt" style:font-size-asian="13pt"/>
    </style:style>
    <style:style style:name="T1085" style:parent-style-name="Fuentedepárrafopredeter." style:family="text">
      <style:text-properties style:font-name="Trebuchet MS" style:text-scale="95%" fo:font-size="8pt" style:font-size-asian="8pt"/>
    </style:style>
    <style:style style:name="T1086" style:parent-style-name="Fuentedepárrafopredeter." style:family="text">
      <style:text-properties style:font-name="Trebuchet MS" fo:letter-spacing="0.0055in" style:text-scale="95%" fo:font-size="8pt" style:font-size-asian="8pt"/>
    </style:style>
    <style:style style:name="T1087" style:parent-style-name="Fuentedepárrafopredeter." style:family="text">
      <style:text-properties style:font-name="Trebuchet MS" style:text-scale="95%" fo:font-size="8pt" style:font-size-asian="8pt"/>
    </style:style>
    <style:style style:name="P1088" style:parent-style-name="Normal" style:family="paragraph">
      <style:paragraph-properties fo:line-height="0.1243in" fo:margin-left="0.8548in">
        <style:tab-stops/>
      </style:paragraph-properties>
      <style:text-properties style:font-name="Trebuchet MS" fo:font-size="8pt" style:font-size-asian="8pt"/>
    </style:style>
    <style:style style:name="P1089" style:parent-style-name="Normal" style:family="paragraph">
      <style:paragraph-properties fo:margin-top="0.0048in"/>
      <style:text-properties style:font-name="Trebuchet MS" fo:font-size="8pt" style:font-size-asian="8pt"/>
    </style:style>
    <style:style style:name="P1090" style:parent-style-name="Normal" style:family="paragraph">
      <style:paragraph-properties fo:text-align="justify" fo:line-height="102%" fo:margin-right="0.0125in"/>
    </style:style>
    <style:style style:name="T1091" style:parent-style-name="Fuentedepárrafopredeter." style:family="text">
      <style:text-properties style:font-name="Trebuchet MS" fo:font-size="13pt" style:font-size-asian="13pt"/>
    </style:style>
    <style:style style:name="T1092" style:parent-style-name="Fuentedepárrafopredeter." style:family="text">
      <style:text-properties style:font-name="Trebuchet MS" fo:letter-spacing="0.0006in" fo:font-size="13pt" style:font-size-asian="13pt"/>
    </style:style>
    <style:style style:name="T1093" style:parent-style-name="Fuentedepárrafopredeter." style:family="text">
      <style:text-properties style:font-name="Trebuchet MS" style:text-scale="95%" fo:font-size="13pt" style:font-size-asian="13pt"/>
    </style:style>
    <style:style style:name="T1094" style:parent-style-name="Fuentedepárrafopredeter." style:family="text">
      <style:text-properties style:font-name="Trebuchet MS" fo:letter-spacing="-0.0506in" style:text-scale="95%" fo:font-size="13pt" style:font-size-asian="13pt"/>
    </style:style>
    <style:style style:name="T1095" style:parent-style-name="Fuentedepárrafopredeter." style:family="text">
      <style:text-properties style:font-name="Trebuchet MS" style:text-scale="90%" fo:font-size="13pt" style:font-size-asian="13pt"/>
    </style:style>
    <style:style style:name="T1096" style:parent-style-name="Fuentedepárrafopredeter." style:family="text">
      <style:text-properties style:font-name="Trebuchet MS" fo:letter-spacing="-0.009in" style:text-scale="90%" fo:font-size="13pt" style:font-size-asian="13pt"/>
    </style:style>
    <style:style style:name="T1097" style:parent-style-name="Fuentedepárrafopredeter." style:family="text">
      <style:text-properties style:font-name="Trebuchet MS" style:text-scale="90%" fo:font-size="13pt" style:font-size-asian="13pt"/>
    </style:style>
    <style:style style:name="P1098" style:parent-style-name="Normal" style:family="paragraph">
      <style:paragraph-properties fo:margin-top="0.002in" fo:line-height="106%"/>
    </style:style>
    <style:style style:name="T1099" style:parent-style-name="Fuentedepárrafopredeter." style:family="text">
      <style:text-properties style:font-name="Trebuchet MS" fo:font-size="8pt" style:font-size-asian="8pt"/>
    </style:style>
    <style:style style:name="T1100" style:parent-style-name="Fuentedepárrafopredeter." style:family="text">
      <style:text-properties style:font-name="Trebuchet MS" fo:letter-spacing="-0.0319in" fo:font-size="8pt" style:font-size-asian="8pt"/>
    </style:style>
    <style:style style:name="T1101" style:parent-style-name="Fuentedepárrafopredeter." style:family="text">
      <style:text-properties style:font-name="Trebuchet MS" style:text-scale="90%" fo:font-size="8pt" style:font-size-asian="8pt"/>
    </style:style>
    <style:style style:name="T1102" style:parent-style-name="Fuentedepárrafopredeter." style:family="text">
      <style:text-properties style:font-name="Trebuchet MS" fo:letter-spacing="0.0006in" style:text-scale="90%" fo:font-size="8pt" style:font-size-asian="8pt"/>
    </style:style>
    <style:style style:name="T1103" style:parent-style-name="Fuentedepárrafopredeter." style:family="text">
      <style:text-properties style:font-name="Trebuchet MS" fo:font-size="8pt" style:font-size-asian="8pt"/>
    </style:style>
    <style:style style:name="P1104" style:parent-style-name="Normal" style:family="paragraph">
      <style:paragraph-properties fo:margin-top="0.0048in"/>
    </style:style>
    <style:style style:name="T1105" style:parent-style-name="Fuentedepárrafopredeter." style:family="text">
      <style:text-properties style:font-name="Trebuchet MS" style:text-scale="95%" fo:font-size="8pt" style:font-size-asian="8pt"/>
    </style:style>
    <style:style style:name="T1106" style:parent-style-name="Fuentedepárrafopredeter." style:family="text">
      <style:text-properties style:font-name="Trebuchet MS" style:text-scale="95%" style:text-position="-18.1% 100%" fo:font-size="13pt" style:font-size-asian="13pt"/>
    </style:style>
    <style:style style:name="T1107" style:parent-style-name="Fuentedepárrafopredeter." style:family="text">
      <style:text-properties style:font-name="Trebuchet MS" fo:letter-spacing="-0.0083in" style:text-scale="95%" style:text-position="-18.1% 100%" fo:font-size="13pt" style:font-size-asian="13pt"/>
    </style:style>
    <style:style style:name="T1108" style:parent-style-name="Fuentedepárrafopredeter." style:family="text">
      <style:text-properties style:font-name="Trebuchet MS" style:text-scale="95%" fo:font-size="8pt" style:font-size-asian="8pt"/>
    </style:style>
    <style:style style:name="P1109" style:parent-style-name="Normal" style:family="paragraph">
      <style:paragraph-properties fo:margin-top="0.0048in"/>
    </style:style>
    <style:style style:name="T1110" style:parent-style-name="Fuentedepárrafopredeter." style:family="text">
      <style:text-properties style:font-name="Trebuchet MS" style:text-scale="95%" fo:font-size="8pt" style:font-size-asian="8pt"/>
    </style:style>
    <style:style style:name="T1111" style:parent-style-name="Fuentedepárrafopredeter." style:family="text">
      <style:text-properties style:font-name="Trebuchet MS" fo:letter-spacing="0.009in" style:text-scale="95%" fo:font-size="8pt" style:font-size-asian="8pt"/>
    </style:style>
    <style:style style:name="T1112" style:parent-style-name="Fuentedepárrafopredeter." style:family="text">
      <style:text-properties style:font-name="Trebuchet MS" style:text-scale="95%" fo:font-size="8pt" style:font-size-asian="8pt"/>
    </style:style>
    <style:style style:name="P1113" style:parent-style-name="Textoindependiente" style:family="paragraph">
      <style:text-properties fo:font-size="13pt" style:font-size-asian="13pt"/>
    </style:style>
    <style:style style:name="P1114" style:parent-style-name="Textoindependiente" style:family="paragraph">
      <style:text-properties fo:font-size="13pt" style:font-size-asian="13pt"/>
    </style:style>
    <style:style style:name="P1115" style:parent-style-name="Textoindependiente" style:family="paragraph">
      <style:text-properties fo:font-size="13pt" style:font-size-asian="13pt"/>
    </style:style>
    <style:style style:name="P1116" style:parent-style-name="Textoindependiente" style:family="paragraph">
      <style:text-properties fo:font-size="13pt" style:font-size-asian="13pt"/>
    </style:style>
    <style:style style:name="P1117" style:parent-style-name="Textoindependiente" style:family="paragraph">
      <style:text-properties fo:font-size="13pt" style:font-size-asian="13pt"/>
    </style:style>
    <style:style style:name="P1118" style:parent-style-name="Textoindependiente" style:family="paragraph">
      <style:text-properties fo:font-size="13pt" style:font-size-asian="13pt"/>
    </style:style>
    <style:style style:name="P1119" style:parent-style-name="Textoindependiente" style:family="paragraph">
      <style:text-properties fo:font-size="13pt" style:font-size-asian="13pt"/>
    </style:style>
    <style:style style:name="P1120" style:parent-style-name="Textoindependiente" style:family="paragraph">
      <style:text-properties fo:font-size="13pt" style:font-size-asian="13pt"/>
    </style:style>
    <style:style style:name="P1121" style:parent-style-name="Textoindependiente" style:family="paragraph">
      <style:text-properties fo:font-size="13pt" style:font-size-asian="13pt"/>
    </style:style>
    <style:style style:name="P1122" style:parent-style-name="Textoindependiente" style:family="paragraph">
      <style:text-properties fo:font-size="13pt" style:font-size-asian="13pt"/>
    </style:style>
    <style:style style:name="P1123" style:parent-style-name="Textoindependiente" style:family="paragraph">
      <style:text-properties fo:font-size="13pt" style:font-size-asian="13pt"/>
    </style:style>
    <style:style style:name="P1124" style:parent-style-name="Textoindependiente" style:family="paragraph">
      <style:text-properties fo:font-size="13pt" style:font-size-asian="13pt"/>
    </style:style>
    <style:style style:name="P1125" style:parent-style-name="Textoindependiente" style:family="paragraph">
      <style:text-properties fo:font-size="13pt" style:font-size-asian="13pt"/>
    </style:style>
    <style:style style:name="P1126" style:parent-style-name="Textoindependiente" style:family="paragraph">
      <style:text-properties fo:font-size="13pt" style:font-size-asian="13pt"/>
    </style:style>
    <style:style style:name="P1127" style:parent-style-name="Textoindependiente" style:family="paragraph">
      <style:text-properties fo:font-size="13pt" style:font-size-asian="13pt"/>
    </style:style>
    <style:style style:name="P1128" style:parent-style-name="Textoindependiente" style:family="paragraph">
      <style:text-properties fo:font-size="13pt" style:font-size-asian="13pt"/>
    </style:style>
    <style:style style:name="P1129" style:parent-style-name="Textoindependiente" style:family="paragraph">
      <style:text-properties fo:font-size="13pt" style:font-size-asian="13pt"/>
    </style:style>
    <style:style style:name="P1130" style:parent-style-name="Textoindependiente" style:family="paragraph">
      <style:text-properties fo:font-size="13pt" style:font-size-asian="13pt"/>
    </style:style>
    <style:style style:name="P1131" style:parent-style-name="Textoindependiente" style:family="paragraph">
      <style:text-properties fo:font-size="13pt" style:font-size-asian="13pt"/>
    </style:style>
    <style:style style:name="P1132" style:parent-style-name="Textoindependiente" style:family="paragraph">
      <style:text-properties fo:font-size="13pt" style:font-size-asian="13pt"/>
    </style:style>
    <style:style style:name="P1133" style:parent-style-name="Textoindependiente" style:family="paragraph">
      <style:text-properties fo:font-size="13pt" style:font-size-asian="13pt"/>
    </style:style>
    <style:style style:name="P1134" style:parent-style-name="Textoindependiente" style:family="paragraph">
      <style:text-properties fo:font-size="13pt" style:font-size-asian="13pt"/>
    </style:style>
    <style:style style:name="P1135" style:parent-style-name="Textoindependiente" style:family="paragraph">
      <style:text-properties fo:font-size="13pt" style:font-size-asian="13pt"/>
    </style:style>
    <style:style style:name="P1136" style:parent-style-name="Textoindependiente" style:family="paragraph">
      <style:paragraph-properties fo:margin-top="0.0013in"/>
      <style:text-properties fo:font-size="13.5pt" style:font-size-asian="13.5pt"/>
    </style:style>
    <style:style style:name="P1137" style:parent-style-name="Título1" style:family="paragraph">
      <style:paragraph-properties fo:margin-top="0.0006in"/>
    </style:style>
    <style:style style:name="T1138" style:parent-style-name="Fuentedepárrafopredeter." style:family="text">
      <style:text-properties style:text-underline-type="none"/>
    </style:style>
    <style:style style:name="T1139" style:parent-style-name="Fuentedepárrafopredeter." style:family="text">
      <style:text-properties fo:letter-spacing="0.002in" style:text-underline-type="none"/>
    </style:style>
    <style:style style:name="T1140" style:parent-style-name="Fuentedepárrafopredeter." style:family="text">
      <style:text-properties style:text-underline-type="none"/>
    </style:style>
    <style:style style:name="T1141" style:parent-style-name="Fuentedepárrafopredeter." style:family="text">
      <style:text-properties fo:letter-spacing="0.0013in" style:text-underline-type="none"/>
    </style:style>
    <style:style style:name="T1142" style:parent-style-name="Fuentedepárrafopredeter." style:family="text">
      <style:text-properties style:text-underline-type="none"/>
    </style:style>
    <style:style style:name="T1143" style:parent-style-name="Fuentedepárrafopredeter." style:family="text">
      <style:text-properties fo:letter-spacing="0.0006in" style:text-underline-type="none"/>
    </style:style>
    <style:style style:name="T1144" style:parent-style-name="Fuentedepárrafopredeter." style:family="text">
      <style:text-properties style:text-underline-type="none"/>
    </style:style>
    <style:style style:name="T1145" style:parent-style-name="Fuentedepárrafopredeter." style:family="text">
      <style:text-properties fo:letter-spacing="-0.0034in" style:text-underline-type="none"/>
    </style:style>
    <style:style style:name="T1146" style:parent-style-name="Fuentedepárrafopredeter." style:family="text">
      <style:text-properties style:text-underline-type="none"/>
    </style:style>
    <style:style style:name="T1147" style:parent-style-name="Fuentedepárrafopredeter." style:family="text">
      <style:text-properties fo:letter-spacing="-0.0027in" style:text-underline-type="none"/>
    </style:style>
    <style:style style:name="T1148" style:parent-style-name="Fuentedepárrafopredeter." style:family="text">
      <style:text-properties style:text-underline-typ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draw:fill="solid" draw:fill-color="#ffd8d8"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in" svg:stroke-color="#000000" svg:stroke-opacity="100%" draw:stroke-linejoin="miter"/>
    </style:style>
    <style:style style:family="graphic" style:name="a11">
      <style:graphic-properties draw:fill="none" draw:stroke="solid" svg:stroke-width="0.01in" svg:stroke-color="#000000" svg:stroke-opacity="100%" draw:stroke-linejoin="miter"/>
    </style:style>
    <style:style style:family="graphic" style:name="a12">
      <style:graphic-properties draw:fill="solid" draw:fill-color="#ffd8d8"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in" svg:stroke-color="#fefefe" svg:stroke-opacity="100%" draw:stroke-linejoin="round"/>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1in" svg:stroke-color="#000000" svg:stroke-opacity="100%" draw:stroke-linejoin="miter"/>
    </style:style>
    <style:style style:family="graphic" style:name="a9">
      <style:graphic-properties draw:fill="none" draw:stroke="solid" svg:stroke-width="0.01in" svg:stroke-color="#000000" svg:stroke-opacity="100%" draw:stroke-linejoin="miter"/>
    </style:style>
    <style:style style:family="graphic" style:name="a30">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h text:style-name="P10" text:outline-level="1"><draw:g draw:z-index="15730688" draw:name="Group 29" draw:id="id7" draw:style-name="a7" text:anchor-type="paragraph"><svg:title/><svg:desc/><draw:frame draw:id="id0" draw:style-name="a0" draw:name="Picture 36" svg:x="1.18958in" svg:y="-1.50972in" svg:width="6.3in" svg:height="0.26042in" style:rel-width="scale" style:rel-height="scale"><draw:image xlink:href="media/image1.png" xlink:type="simple" xlink:show="embed" xlink:actuate="onLoad"/><svg:title/><svg:desc/></draw:frame><draw:frame draw:id="id1" draw:style-name="a1" draw:name="Picture 35" svg:x="1.18958in" svg:y="-1.24931in" svg:width="6.3in" svg:height="0.52014in" style:rel-width="scale" style:rel-height="scale"><draw:image xlink:href="media/image2.png" xlink:type="simple" xlink:show="embed" xlink:actuate="onLoad"/><svg:title/><svg:desc/></draw:frame><draw:frame draw:id="id2" draw:style-name="a2" draw:name="Picture 34" svg:x="1.18958in" svg:y="-0.72917in" svg:width="6.3in" svg:height="0.11042in" style:rel-width="scale" style:rel-height="scale"><draw:image xlink:href="media/image3.png" xlink:type="simple" xlink:show="embed" xlink:actuate="onLoad"/><svg:title/><svg:desc/></draw:frame><draw:frame draw:id="id3" draw:style-name="a3" draw:name="Picture 33" svg:x="1.18958in" svg:y="-0.61944in" svg:width="6.3in" svg:height="0.14028in" style:rel-width="scale" style:rel-height="scale"><draw:image xlink:href="media/image4.png" xlink:type="simple" xlink:show="embed" xlink:actuate="onLoad"/><svg:title/><svg:desc/></draw:frame><draw:frame draw:id="id4" draw:style-name="a4" draw:name="Picture 32" svg:x="1.18958in" svg:y="-0.47917in" svg:width="6.3in" svg:height="0.13056in" style:rel-width="scale" style:rel-height="scale"><draw:image xlink:href="media/image5.png" xlink:type="simple" xlink:show="embed" xlink:actuate="onLoad"/><svg:title/><svg:desc/></draw:frame><draw:frame draw:id="id5" draw:style-name="a5" draw:name="Picture 31" svg:x="1.18958in" svg:y="-0.34931in" svg:width="6.3in" svg:height="0.13056in" style:rel-width="scale" style:rel-height="scale"><draw:image xlink:href="media/image6.png" xlink:type="simple" xlink:show="embed" xlink:actuate="onLoad"/><svg:title/><svg:desc/></draw:frame><draw:custom-shape svg:x="1.18958in" svg:y="-0.21458in" svg:width="6.3in" svg:height="0.1in" draw:id="id6" draw:style-name="a6" draw:name="AutoShape 30"><svg:title/><svg:desc/><draw:enhanced-geometry draw:type="non-primitive" svg:viewBox="0 0 9072 144" draw:enhanced-path="M 0 0 L 9072 0 M 0 14 L 9072 14 M 0 29 L 9072 29 M 0 43 L 9072 43 M 0 57 L 9072 57 M 0 72 L 9072 72 M 0 86 L 9072 86 M 0 101 L 9072 101 M 0 115 L 9072 115 M 0 129 L 9072 129 M 0 144 L 9072 144 N" draw:text-areas="?f36 ?f38 ?f37 ?f39" draw:glue-points="?f23 ?f24 ?f25 ?f24 ?f23 ?f26 ?f25 ?f26 ?f23 ?f27 ?f25 ?f27 ?f23 ?f28 ?f25 ?f28 ?f23 ?f29 ?f25 ?f29 ?f23 ?f30 ?f25 ?f30 ?f23 ?f31 ?f25 ?f31 ?f23 ?f32 ?f25 ?f32 ?f23 ?f33 ?f25 ?f33 ?f23 ?f34 ?f25 ?f34 ?f23 ?f35 ?f25 ?f3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144"/><draw:equation draw:name="f8" draw:formula="0 + 1714 - 1714"/><draw:equation draw:name="f9" draw:formula="?f8 * ?f5 / 9072"/><draw:equation draw:name="f10" draw:formula="-308 * ?f4 / 144"/><draw:equation draw:name="f11" draw:formula="0 + 10786 - 1714"/><draw:equation draw:name="f12" draw:formula="?f11 * ?f5 / 9072"/><draw:equation draw:name="f13" draw:formula="-294 * ?f4 / 144"/><draw:equation draw:name="f14" draw:formula="-279 * ?f4 / 144"/><draw:equation draw:name="f15" draw:formula="-265 * ?f4 / 144"/><draw:equation draw:name="f16" draw:formula="-251 * ?f4 / 144"/><draw:equation draw:name="f17" draw:formula="-236 * ?f4 / 144"/><draw:equation draw:name="f18" draw:formula="-222 * ?f4 / 144"/><draw:equation draw:name="f19" draw:formula="-207 * ?f4 / 144"/><draw:equation draw:name="f20" draw:formula="-193 * ?f4 / 144"/><draw:equation draw:name="f21" draw:formula="-179 * ?f4 / 144"/><draw:equation draw:name="f22" draw:formula="-164 * ?f4 / 144"/><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quation draw:name="f34" draw:formula="?f21 / ?f7"/><draw:equation draw:name="f35" draw:formula="?f22 / ?f7"/><draw:equation draw:name="f36" draw:formula="0 / ?f6"/><draw:equation draw:name="f37" draw:formula="?f1 / ?f6"/><draw:equation draw:name="f38" draw:formula="0 / ?f7"/><draw:equation draw:name="f39" draw:formula="?f3 / ?f7"/></draw:enhanced-geometry></draw:custom-shape></draw:g><text:span text:style-name="T11">CH/mr</text:span></text:h>
      <text:p text:style-name="P12"/>
      <text:p text:style-name="P13"/>
      <text:p text:style-name="P14"><text:span text:style-name="T15">PROPUESTA</text:span><text:span text:style-name="T16"><text:tab/>DE</text:span><text:span text:style-name="T17"><text:tab/>CONCESIÓN</text:span><text:span text:style-name="T18"><text:tab/>DE</text:span><text:span text:style-name="T19"><text:tab/>CRÉDITOS</text:span><text:span text:style-name="T20"><text:tab/>EXTRAORDINARIOS</text:span><text:span text:style-name="T21"><text:tab/></text:span><text:span text:style-name="T22">Y</text:span><text:span text:style-name="T23"><text:s/></text:span><text:span text:style-name="T24">SUPLEMENTOS</text:span><text:span text:style-name="T25"><text:s/></text:span><text:span text:style-name="T26">DE CRÉDITOS nº</text:span><text:span text:style-name="T27"><text:s/></text:span><text:span text:style-name="T28">1</text:span></text:p>
      <text:p text:style-name="P29"/>
      <text:p text:style-name="P30">Vista la necesidad de dar cobertura presupuestaria por importe de<text:s/><text:span text:style-name="T31">5.286.784,43 €</text:span><text:span text:style-name="T32"><text:s/></text:span>al gasto derivado de<text:s/><text:span text:style-name="T33">distintas subvenciones que este Organismo pretende conceder</text:span><text:span text:style-name="T34"><text:s/></text:span><text:span text:style-name="T35">a</text:span><text:span text:style-name="T36"><text:s/></text:span><text:span text:style-name="T37">distintos</text:span><text:span text:style-name="T38"><text:s/></text:span><text:span text:style-name="T39">Ayuntamientos</text:span><text:span text:style-name="T40"><text:s/></text:span><text:span text:style-name="T41">y</text:span><text:span text:style-name="T42"><text:s/></text:span><text:span text:style-name="T43">Comunidades</text:span><text:span text:style-name="T44"><text:s/></text:span><text:span text:style-name="T45">para</text:span><text:span text:style-name="T46"><text:s/></text:span><text:span text:style-name="T47">la</text:span><text:span text:style-name="T48"><text:s/></text:span><text:span text:style-name="T49">ejecución</text:span><text:span text:style-name="T50"><text:s/></text:span><text:span text:style-name="T51">de</text:span><text:span text:style-name="T52"><text:s/></text:span><text:span text:style-name="T53">diferentes</text:span><text:span text:style-name="T54"><text:s/></text:span><text:span text:style-name="T55">actuaciones en infraestructuras hidráulicas, así como a los gastos derivados de la</text:span><text:span text:style-name="T56"><text:s/></text:span><text:span text:style-name="T57">necesidad de adquirir nuevos terreno y ej</text:span><text:span text:style-name="T58">ecución de obras no previstas en el</text:span><text:span text:style-name="T59"><text:s/></text:span><text:span text:style-name="T60">momento de aprobación del Presupuesto</text:span>, y que resulta específico, determinado e<text:span text:style-name="T61"><text:s/></text:span>indemorable.</text:p>
      <text:p text:style-name="Textoindependiente"/>
      <text:p text:style-name="P62">Resultando que el crédito adecuado para la naturaleza del antedicho gasto NO<text:span text:style-name="T63"><text:s/></text:span>EXISTE<text:span text:style-name="T64"><text:s/></text:span>al<text:span text:style-name="T65"><text:s/></text:span>nivel de<text:span text:style-name="T66"><text:s/></text:span>vinculación<text:span text:style-name="T67"><text:s/></text:span>jurídica que<text:span text:style-name="T68"><text:s/></text:span>este<text:span text:style-name="T69"><text:s/></text:span>Organismo<text:span text:style-name="T70"><text:s/></text:span>tiene<text:span text:style-name="T71"><text:s/></text:span>establecido.</text:p>
      <text:p text:style-name="P72"/>
      <text:p text:style-name="P73">Teniendo en cuenta la existencia de los siguientes recursos para financiar esta<text:span text:style-name="T74"><text:s/></text:span>modificación<text:span text:style-name="T75"><text:s/></text:span>presupuestaria (RELLENAR<text:span text:style-name="T76"><text:s/></text:span>LOS<text:span text:style-name="T77"><text:s/></text:span>NECESARIOS):</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RECURSOS</text:p>
          </table:table-cell>
          <table:covered-table-cell/>
          <table:table-cell table:style-name="TableCell90">
            <text:p text:style-name="P91"/>
          </table:table-cell>
          <table:table-cell table:style-name="TableCell92">
            <text:p text:style-name="P93">CONCEPTO/APLICACIÓN</text:p>
          </table:table-cell>
          <table:table-cell table:style-name="TableCell94">
            <text:p text:style-name="P95"><text:span text:style-name="T96">POR</text:span><text:span text:style-name="T97"><text:s/></text:span><text:span text:style-name="T98">IMPORTE</text:span></text:p>
            <text:p text:style-name="P99">DE</text:p>
          </table:table-cell>
          <table:table-cell table:style-name="TableCell100">
            <text:p text:style-name="P101"><text:span text:style-name="T102">EN</text:span><text:span text:style-name="T103"><text:s/></text:span><text:span text:style-name="T104">CONCEPTO</text:span><text:span text:style-name="T105"><text:s/></text:span><text:span text:style-name="T106">DE</text:span></text:p>
          </table:table-cell>
        </table:table-row>
        <table:table-row table:style-name="TableRow107">
          <table:table-cell table:style-name="TableCell108">
            <text:p text:style-name="P109"/>
            <text:p text:style-name="P110"><text:span text:style-name="T111"><draw:custom-shape svg:x="0.00486in" svg:y="0.00486in" svg:width="0.09722in" svg:height="0.09722in" draw:id="id8" draw:style-name="a8" draw:name="Group 27"><svg:title/><svg:desc/><draw:enhanced-geometry draw:type="non-primitive" svg:viewBox="0 0 21600 21600" draw:enhanced-path="M 0 0 L 21600 0 21600 21600 0 21600 Z N"/></draw:custom-shape></text:span></text:p>
          </table:table-cell>
          <table:table-cell table:style-name="TableCell112">
            <text:p text:style-name="P113"><text:span text:style-name="T114">REMANENTE DE TESORERÍA PARA</text:span><text:span text:style-name="T115"><text:s/></text:span><text:span text:style-name="T116">GASTOS</text:span><text:span text:style-name="T117"><text:s/></text:span><text:span text:style-name="T118">GENERALES</text:span></text:p>
          </table:table-cell>
          <table:table-cell table:style-name="TableCell119">
            <text:p text:style-name="P120"/>
          </table:table-cell>
          <table:table-cell table:style-name="TableCell121">
            <text:p text:style-name="P122"/>
            <text:p text:style-name="P123">870.00</text:p>
          </table:table-cell>
          <table:table-cell table:style-name="TableCell124">
            <text:p text:style-name="P125"/>
            <text:p text:style-name="P126"><text:span text:style-name="T127">5.286.784,43</text:span><text:span text:style-name="T128"><text:s/></text:span><text:span text:style-name="T129">€</text:span></text:p>
          </table:table-cell>
          <table:table-cell table:style-name="TableCell130">
            <text:p text:style-name="P131"/>
          </table:table-cell>
        </table:table-row>
        <table:table-row table:style-name="TableRow132">
          <table:table-cell table:style-name="TableCell133">
            <text:p text:style-name="P134"/>
            <text:p text:style-name="P135"><text:span text:style-name="T136"><draw:custom-shape svg:x="0.00486in" svg:y="0.00486in" svg:width="0.09722in" svg:height="0.09722in" draw:id="id9" draw:style-name="a9" draw:name="Group 25"><svg:title/><svg:desc/><draw:enhanced-geometry draw:type="non-primitive" svg:viewBox="0 0 21600 21600" draw:enhanced-path="M 0 0 L 21600 0 21600 21600 0 21600 Z N"/></draw:custom-shape></text:span></text:p>
          </table:table-cell>
          <table:table-cell table:style-name="TableCell137">
            <text:p text:style-name="P138"><text:span text:style-name="T139">NUEVO</text:span><text:span text:style-name="T140"><text:s/></text:span><text:span text:style-name="T141">INGRESO</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ext:style-name="P153"><text:span text:style-name="T154"><draw:custom-shape svg:x="0.00486in" svg:y="0.00486in" svg:width="0.09722in" svg:height="0.09722in" draw:id="id10" draw:style-name="a10" draw:name="Group 23"><svg:title/><svg:desc/><draw:enhanced-geometry draw:type="non-primitive" svg:viewBox="0 0 21600 21600" draw:enhanced-path="M 0 0 L 21600 0 21600 21600 0 21600 Z N"/></draw:custom-shape></text:span></text:p>
          </table:table-cell>
          <table:table-cell table:style-name="TableCell155">
            <text:p text:style-name="P156"><text:span text:style-name="T157">MAYOR</text:span><text:span text:style-name="T158"><text:s/></text:span><text:span text:style-name="T159">INGRESO</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ext:p text:style-name="P171"/>
            <text:p text:style-name="P172"><text:span text:style-name="T173"><draw:custom-shape svg:x="0.00486in" svg:y="0.00486in" svg:width="0.09722in" svg:height="0.09722in" draw:id="id11" draw:style-name="a11" draw:name="Group 21"><svg:title/><svg:desc/><draw:enhanced-geometry draw:type="non-primitive" svg:viewBox="0 0 21600 21600" draw:enhanced-path="M 0 0 L 21600 0 21600 21600 0 21600 Z N"/></draw:custom-shape></text:span></text:p>
          </table:table-cell>
          <table:table-cell table:style-name="TableCell174">
            <text:p text:style-name="P175"><text:span text:style-name="T176">ANULACIONES Y/O BAJAS DE</text:span><text:span text:style-name="T177"><text:s/></text:span><text:span text:style-name="T178">CRÉDITOS DE OTRAS PARTIDAS DEL</text:span><text:span text:style-name="T179"><text:s/></text:span><text:span text:style-name="T180">PRESUPUESTO VIGENTE NO</text:span><text:span text:style-name="T181"><text:s/></text:span><text:span text:style-name="T182">COMPROMETIDAS, CUYAS</text:span><text:span text:style-name="T183"><text:s/></text:span><text:span text:style-name="T184">DOTACIONES SE ESTIMEN</text:span><text:span text:style-name="T185"><text:s/></text:span><text:span text:style-name="T186">REDUCIBLES</text:span><text:span text:style-name="T187"><text:s/></text:span><text:span text:style-name="T188">SIN</text:span><text:span text:style-name="T189"><text:s/></text:span><text:span text:style-name="T190">PERTURBACIÓN</text:span></text:p>
            <text:p text:style-name="P191"><text:span text:style-name="T192">DEL</text:span><text:span text:style-name="T193"><text:s/></text:span><text:span text:style-name="T194">RESPECTIVO</text:span><text:span text:style-name="T195"><text:s/></text:span><text:span text:style-name="T196">SERVICIO</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Y<text:span text:style-name="T207"><text:s/></text:span>de<text:span text:style-name="T208"><text:s/></text:span>conformidad<text:span text:style-name="T209"><text:s/></text:span>con<text:span text:style-name="T210"><text:s/></text:span>los<text:span text:style-name="T211"><text:s/></text:span>arts.<text:span text:style-name="T212"><text:s/></text:span>177<text:span text:style-name="T213"><text:s/></text:span>del<text:span text:style-name="T214"><text:s/></text:span>RDL<text:span text:style-name="T215"><text:s/></text:span>2/2004,<text:span text:style-name="T216"><text:s/></text:span>de<text:span text:style-name="T217"><text:s/></text:span>5<text:span text:style-name="T218"><text:s/></text:span>de<text:span text:style-name="T219"><text:s/></text:span>marzo,<text:span text:style-name="T220"><text:s/></text:span>35<text:span text:style-name="T221"><text:s/></text:span>y<text:span text:style-name="T222"><text:s/></text:span>ss.<text:span text:style-name="T223"><text:s/></text:span>del<text:span text:style-name="T224"><text:s/></text:span>RD 500/1990, de 20 de abril y la Base 10ª de las que rigen la ejecución del vigente<text:span text:style-name="T225"><text:s/></text:span>Presupuesto General, se propone la incoación del correspondiente EXPEDIENTE DE<text:span text:style-name="T226"><text:s/></text:span>CONCESIÓN<text:span text:style-name="T227"><text:s/></text:span>DE<text:span text:style-name="T228"><text:s/></text:span>CRÉDITOS<text:span text:style-name="T229"><text:s/></text:span>EXTRAORDINARIOS<text:span text:style-name="T230"><text:s/></text:span>Y<text:span text:style-name="T231"><text:s/></text:span>SUPLEMENTOS<text:span text:style-name="T232"><text:s/></text:span>DE<text:span text:style-name="T233"><text:s/></text:span>CRÉDITO<text:span text:style-name="T234"><text:s/></text:span>en</text:p>
      <text:p text:style-name="P235">el<text:span text:style-name="T236"><text:s/></text:span>siguiente<text:span text:style-name="T237"><text:s/></text:span>sentido:</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soft-page-break/>
            <text:p text:style-name="P245"><text:span text:style-name="T246">CRÉDITO</text:span><text:span text:style-name="T247"><text:s/></text:span><text:span text:style-name="T248">EXTRAORDINARIO</text:span></text:p>
          </table:table-cell>
          <table:covered-table-cell/>
          <table:covered-table-cell/>
          <table:covered-table-cell/>
        </table:table-row>
        <table:table-row table:style-name="TableRow249">
          <table:table-cell table:style-name="TableCell250">
            <text:p text:style-name="P251">APLICACIÓN</text:p>
            <text:p text:style-name="P252">PRESUPUESTARIA</text:p>
          </table:table-cell>
          <table:table-cell table:style-name="TableCell253">
            <text:p text:style-name="P254">DENOMINACIÓN</text:p>
          </table:table-cell>
          <table:table-cell table:style-name="TableCell255">
            <text:p text:style-name="P256"><text:span text:style-name="T257">CRÉDITO</text:span><text:span text:style-name="T258"><text:s/></text:span><text:span text:style-name="T259">A</text:span></text:p>
            <text:p text:style-name="P260">HABILITAR</text:p>
          </table:table-cell>
          <table:table-cell table:style-name="TableCell261">
            <text:p text:style-name="P262">OBSERVACION</text:p>
          </table:table-cell>
        </table:table-row>
        <table:table-row table:style-name="TableRow263">
          <table:table-cell table:style-name="TableCell264">
            <text:p text:style-name="P265">452.609.01</text:p>
          </table:table-cell>
          <table:table-cell table:style-name="TableCell266">
            <text:p text:style-name="P267"><text:span text:style-name="T268">PERFORACION</text:span><text:span text:style-name="T269"><text:s/></text:span><text:span text:style-name="T270">POZO</text:span><text:span text:style-name="T271"><text:s/></text:span><text:span text:style-name="T272">SONDEO</text:span></text:p>
            <text:p text:style-name="P273"><text:span text:style-name="T274">INVESTIGACION PARA CAPTACIÓN DE</text:span><text:span text:style-name="T275"><text:s/></text:span><text:span text:style-name="T276">AGUAS</text:span><text:span text:style-name="T277"><text:s/></text:span><text:span text:style-name="T278">SUBTERRÁNEAS</text:span><text:span text:style-name="T279"><text:s/></text:span><text:span text:style-name="T280">LAS</text:span><text:span text:style-name="T281"><text:s/></text:span><text:span text:style-name="T282">CUEVAS</text:span></text:p>
          </table:table-cell>
          <table:table-cell table:style-name="TableCell283">
            <text:p text:style-name="P284"><text:span text:style-name="T285">256.862,32</text:span><text:span text:style-name="T286"><text:s/></text:span><text:span text:style-name="T287">€</text:span></text:p>
          </table:table-cell>
          <table:table-cell table:style-name="TableCell288">
            <text:p text:style-name="P289"><text:span text:style-name="T290">Restaría</text:span><text:span text:style-name="T291"><text:s/></text:span><text:span text:style-name="T292">1.000.000</text:span><text:span text:style-name="T293"><text:s/></text:span><text:span text:style-name="T294">€</text:span></text:p>
            <text:p text:style-name="P295"><text:span text:style-name="T296">para</text:span><text:span text:style-name="T297"><text:s/></text:span><text:span text:style-name="T298">anualidad</text:span><text:span text:style-name="T299"><text:s/></text:span><text:span text:style-name="T300">2022</text:span></text:p>
          </table:table-cell>
        </table:table-row>
        <table:table-row table:style-name="TableRow301">
          <table:table-cell table:style-name="TableCell302">
            <text:p text:style-name="P303">452.609.02</text:p>
          </table:table-cell>
          <table:table-cell table:style-name="TableCell304">
            <text:p text:style-name="P305"><text:span text:style-name="T306">OBRA</text:span><text:span text:style-name="T307"><text:s/></text:span><text:span text:style-name="T308">DE</text:span><text:span text:style-name="T309"><text:s/></text:span><text:span text:style-name="T310">REPOSICION</text:span><text:span text:style-name="T311"><text:s/></text:span><text:span text:style-name="T312">EQUIPAMIENTO</text:span></text:p>
            <text:p text:style-name="P313"><text:span text:style-name="T314">AGUA</text:span><text:span text:style-name="T315"><text:s/></text:span><text:span text:style-name="T316">RESIDUAL</text:span><text:span text:style-name="T317"><text:s/></text:span><text:span text:style-name="T318">AVDA.</text:span><text:span text:style-name="T319"><text:s/></text:span><text:span text:style-name="T320">TANAUSÚ</text:span></text:p>
          </table:table-cell>
          <table:table-cell table:style-name="TableCell321">
            <text:p text:style-name="P322"><text:span text:style-name="T323">341.461,09</text:span><text:span text:style-name="T324"><text:s/></text:span><text:span text:style-name="T325">€</text:span></text:p>
          </table:table-cell>
          <table:table-cell table:style-name="TableCell326">
            <text:p text:style-name="P327"/>
          </table:table-cell>
        </table:table-row>
        <table:table-row table:style-name="TableRow328">
          <table:table-cell table:style-name="TableCell329">
            <text:p text:style-name="P330">452.619.02</text:p>
          </table:table-cell>
          <table:table-cell table:style-name="TableCell331">
            <text:p text:style-name="P332"><text:span text:style-name="T333">ADECUACIÓN</text:span><text:span text:style-name="T334"><text:s/></text:span><text:span text:style-name="T335">Y</text:span><text:span text:style-name="T336"><text:s/></text:span><text:span text:style-name="T337">MEJORA</text:span><text:span text:style-name="T338"><text:s/></text:span><text:span text:style-name="T339">DEL</text:span><text:span text:style-name="T340"><text:s/></text:span><text:span text:style-name="T341">ACCESO</text:span><text:span text:style-name="T342"><text:s/></text:span><text:span text:style-name="T343">E</text:span></text:p>
            <text:p text:style-name="P344"><text:span text:style-name="T345">INSTALACIONES DEL COMPLEJO</text:span><text:span text:style-name="T346"><text:s/></text:span><text:span text:style-name="T347">HIDRÁULICO</text:span><text:span text:style-name="T348"><text:s/></text:span><text:span text:style-name="T349">DE</text:span><text:span text:style-name="T350"><text:s/></text:span><text:span text:style-name="T351">LA</text:span><text:span text:style-name="T352"><text:s/></text:span><text:span text:style-name="T353">LAGUNA</text:span><text:span text:style-name="T354"><text:s/></text:span><text:span text:style-name="T355">DE</text:span></text:p>
            <text:p text:style-name="P356">BARLOVENTO</text:p>
          </table:table-cell>
          <table:table-cell table:style-name="TableCell357">
            <text:p text:style-name="P358">300.000,00€</text:p>
          </table:table-cell>
          <table:table-cell table:style-name="TableCell359">
            <text:p text:style-name="P360"><text:span text:style-name="T361">Restaría</text:span><text:span text:style-name="T362"><text:s/></text:span><text:span text:style-name="T363">430.515,97</text:span><text:span text:style-name="T364"><text:s/></text:span><text:span text:style-name="T365">€</text:span></text:p>
            <text:p text:style-name="P366"><text:span text:style-name="T367">para</text:span><text:span text:style-name="T368"><text:s/></text:span><text:span text:style-name="T369">anualidad</text:span><text:span text:style-name="T370"><text:s/></text:span><text:span text:style-name="T371">2022</text:span></text:p>
          </table:table-cell>
        </table:table-row>
        <table:table-row table:style-name="TableRow372">
          <table:table-cell table:style-name="TableCell373">
            <text:p text:style-name="P374">452.619.03</text:p>
          </table:table-cell>
          <table:table-cell table:style-name="TableCell375">
            <text:p text:style-name="P376"><text:span text:style-name="T377">MEJORAS</text:span><text:span text:style-name="T378"><text:s/></text:span><text:span text:style-name="T379">CANAL</text:span><text:span text:style-name="T380"><text:s/></text:span><text:span text:style-name="T381">GENERAL</text:span><text:span text:style-name="T382"><text:s/></text:span><text:span text:style-name="T383">LP-I</text:span></text:p>
            <text:p text:style-name="P384">(BARLOVENTO-FUENCALIENTE)</text:p>
          </table:table-cell>
          <table:table-cell table:style-name="TableCell385">
            <text:p text:style-name="P386">400.000,00€</text:p>
          </table:table-cell>
          <table:table-cell table:style-name="TableCell387">
            <text:p text:style-name="P388"><text:span text:style-name="T389">Restaría</text:span><text:span text:style-name="T390"><text:s/></text:span><text:span text:style-name="T391">1.600.000</text:span><text:span text:style-name="T392"><text:s/></text:span><text:span text:style-name="T393">€</text:span></text:p>
            <text:p text:style-name="P394"><text:span text:style-name="T395">para</text:span><text:span text:style-name="T396"><text:s/></text:span><text:span text:style-name="T397">anualidad</text:span><text:span text:style-name="T398"><text:s/></text:span><text:span text:style-name="T399">2022</text:span></text:p>
          </table:table-cell>
        </table:table-row>
        <table:table-row table:style-name="TableRow400">
          <table:table-cell table:style-name="TableCell401">
            <text:p text:style-name="P402">452.636.01</text:p>
          </table:table-cell>
          <table:table-cell table:style-name="TableCell403">
            <text:p text:style-name="P404"><text:span text:style-name="T405">INSTALACION</text:span><text:span text:style-name="T406"><text:s/></text:span><text:span text:style-name="T407">TELEMETRIAS</text:span><text:span text:style-name="T408"><text:s/></text:span><text:span text:style-name="T409">RED</text:span><text:span text:style-name="T410"><text:s/></text:span><text:span text:style-name="T411">EL</text:span><text:span text:style-name="T412"><text:s/></text:span><text:span text:style-name="T413">PASO</text:span></text:p>
          </table:table-cell>
          <table:table-cell table:style-name="TableCell414">
            <text:p text:style-name="P415"><text:span text:style-name="T416">90.000,00</text:span><text:span text:style-name="T417"><text:s/></text:span><text:span text:style-name="T418">€</text:span></text:p>
          </table:table-cell>
          <table:table-cell table:style-name="TableCell419">
            <text:p text:style-name="P420"/>
          </table:table-cell>
        </table:table-row>
        <table:table-row table:style-name="TableRow421">
          <table:table-cell table:style-name="TableCell422">
            <text:p text:style-name="P423">452692.00</text:p>
          </table:table-cell>
          <table:table-cell table:style-name="TableCell424">
            <text:p text:style-name="P425"><text:span text:style-name="T426">ACTUACIONES</text:span><text:span text:style-name="T427"><text:s/></text:span><text:span text:style-name="T428">DE</text:span><text:span text:style-name="T429"><text:s/></text:span><text:span text:style-name="T430">ACONDICIONAMIENTO</text:span><text:span text:style-name="T431"><text:s/></text:span><text:span text:style-name="T432">Y</text:span></text:p>
            <text:p text:style-name="P433"><text:span text:style-name="T434">CORRECCIÓN DE CAUCES EN LOS</text:span><text:span text:style-name="T435"><text:s/></text:span><text:span text:style-name="T436">ROMANCIADEROS</text:span><text:span text:style-name="T437"><text:s/></text:span><text:span text:style-name="T438">-</text:span><text:span text:style-name="T439"><text:s/></text:span><text:span text:style-name="T440">LA</text:span><text:span text:style-name="T441"><text:s/></text:span><text:span text:style-name="T442">VERADA.</text:span><text:span text:style-name="T443"><text:s/></text:span><text:span text:style-name="T444">T.M.</text:span><text:span text:style-name="T445"><text:s/></text:span><text:span text:style-name="T446">EL</text:span></text:p>
            <text:p text:style-name="P447"><text:span text:style-name="T448">PASO</text:span><text:span text:style-name="T449"><text:s/></text:span><text:span text:style-name="T450">Y LOS LLANOS</text:span><text:span text:style-name="T451"><text:s/></text:span><text:span text:style-name="T452">DE</text:span><text:span text:style-name="T453"><text:s/></text:span><text:span text:style-name="T454">ARIDANE</text:span></text:p>
          </table:table-cell>
          <table:table-cell table:style-name="TableCell455">
            <text:p text:style-name="P456">400.000,00€</text:p>
          </table:table-cell>
          <table:table-cell table:style-name="TableCell457">
            <text:p text:style-name="P458"><text:span text:style-name="T459">Restaría</text:span><text:span text:style-name="T460"><text:s/></text:span><text:span text:style-name="T461">843.881,00</text:span><text:span text:style-name="T462"><text:s/></text:span><text:span text:style-name="T463">€</text:span></text:p>
            <text:p text:style-name="P464"><text:span text:style-name="T465">para</text:span><text:span text:style-name="T466"><text:s/></text:span><text:span text:style-name="T467">anualidad</text:span><text:span text:style-name="T468"><text:s/></text:span><text:span text:style-name="T469">2022</text:span></text:p>
          </table:table-cell>
        </table:table-row>
        <table:table-row table:style-name="TableRow470">
          <table:table-cell table:style-name="TableCell471">
            <text:p text:style-name="P472">465.762.02</text:p>
          </table:table-cell>
          <table:table-cell table:style-name="TableCell473">
            <text:p text:style-name="P474"><text:span text:style-name="T475">SUBVENCIÓN</text:span><text:span text:style-name="T476"><text:s/></text:span><text:span text:style-name="T477">AYTO.</text:span><text:span text:style-name="T478"><text:s/></text:span><text:span text:style-name="T479">VILLA</text:span><text:span text:style-name="T480"><text:s/></text:span><text:span text:style-name="T481">GARAFIA</text:span></text:p>
            <text:p text:style-name="P482"><text:span text:style-name="T483">“AMPLIACIÓN</text:span><text:span text:style-name="T484"><text:s/></text:span><text:span text:style-name="T485">DEPOSITO</text:span><text:span text:style-name="T486"><text:s/></text:span><text:span text:style-name="T487">LOMO</text:span><text:span text:style-name="T488"><text:s/></text:span><text:span text:style-name="T489">CIUDAD”</text:span></text:p>
          </table:table-cell>
          <table:table-cell table:style-name="TableCell490">
            <text:p text:style-name="P491"><text:span text:style-name="T492">149.345,36</text:span><text:span text:style-name="T493"><text:s/></text:span><text:span text:style-name="T494">€</text:span></text:p>
          </table:table-cell>
          <table:table-cell table:style-name="TableCell495">
            <text:p text:style-name="P496"/>
          </table:table-cell>
        </table:table-row>
        <table:table-row table:style-name="TableRow497">
          <table:table-cell table:style-name="TableCell498">
            <text:p text:style-name="P499">452.762.03</text:p>
          </table:table-cell>
          <table:table-cell table:style-name="TableCell500">
            <text:p text:style-name="P501"><text:span text:style-name="T502">SUBVENCIÓN</text:span><text:span text:style-name="T503"><text:s/></text:span><text:span text:style-name="T504">AYTO.</text:span><text:span text:style-name="T505"><text:s/></text:span><text:span text:style-name="T506">VILLA</text:span><text:span text:style-name="T507"><text:s/></text:span><text:span text:style-name="T508">GARAFIA “RED</text:span></text:p>
            <text:p text:style-name="P509"><text:span text:style-name="T510">ABASTECIMIENTO ROQUE FARO – EL</text:span><text:span text:style-name="T511"><text:s/></text:span><text:span text:style-name="T512">TABLADO”</text:span></text:p>
          </table:table-cell>
          <table:table-cell table:style-name="TableCell513">
            <text:p text:style-name="P514"><text:span text:style-name="T515">39.945,97</text:span><text:span text:style-name="T516"><text:s/></text:span><text:span text:style-name="T517">€</text:span></text:p>
          </table:table-cell>
          <table:table-cell table:style-name="TableCell518">
            <text:p text:style-name="P519"/>
          </table:table-cell>
        </table:table-row>
        <table:table-row table:style-name="TableRow520">
          <table:table-cell table:style-name="TableCell521">
            <text:p text:style-name="P522">452.762.04</text:p>
          </table:table-cell>
          <table:table-cell table:style-name="TableCell523">
            <text:p text:style-name="P524"><text:span text:style-name="T525">SUBVENCIÓN</text:span><text:span text:style-name="T526"><text:s/></text:span><text:span text:style-name="T527">AYTO.</text:span><text:span text:style-name="T528"><text:s/></text:span><text:span text:style-name="T529">BREÑA</text:span><text:span text:style-name="T530"><text:s/></text:span><text:span text:style-name="T531">BAJA</text:span></text:p>
            <text:p text:style-name="P532"><text:span text:style-name="T533">“AMPLIACIÓN</text:span><text:span text:style-name="T534"><text:s/></text:span><text:span text:style-name="T535">DE</text:span><text:span text:style-name="T536"><text:s/></text:span><text:span text:style-name="T537">LA</text:span><text:span text:style-name="T538"><text:s/></text:span><text:span text:style-name="T539">RED</text:span><text:span text:style-name="T540"><text:s/></text:span><text:span text:style-name="T541">DE RIEGO</text:span><text:span text:style-name="T542"><text:s/></text:span><text:span text:style-name="T543">DEL</text:span></text:p>
            <text:p text:style-name="P544"><text:span text:style-name="T545">SECTOR C/ARENAS BLANCAS – LOS</text:span><text:span text:style-name="T546"><text:s/></text:span><text:span text:style-name="T547">CORRALETES”</text:span></text:p>
          </table:table-cell>
          <table:table-cell table:style-name="TableCell548">
            <text:p text:style-name="P549"><text:span text:style-name="T550">51.936,64</text:span><text:span text:style-name="T551"><text:s/></text:span><text:span text:style-name="T552">€</text:span></text:p>
          </table:table-cell>
          <table:table-cell table:style-name="TableCell553">
            <text:p text:style-name="P554"/>
          </table:table-cell>
        </table:table-row>
        <table:table-row table:style-name="TableRow555">
          <table:table-cell table:style-name="TableCell556">
            <text:p text:style-name="P557">452.762.05</text:p>
          </table:table-cell>
          <table:table-cell table:style-name="TableCell558">
            <text:p text:style-name="P559"><text:span text:style-name="T560">SUBVENCION</text:span><text:span text:style-name="T561"><text:s/></text:span><text:span text:style-name="T562">AYTO.</text:span><text:span text:style-name="T563"><text:s/></text:span><text:span text:style-name="T564">BREÑA</text:span><text:span text:style-name="T565"><text:s/></text:span><text:span text:style-name="T566">BAJA</text:span></text:p>
            <text:p text:style-name="P567"><text:span text:style-name="T568">“SUSTITUCIÓN DE UN RAMAL DE LA RED DE</text:span><text:span text:style-name="T569"><text:s/></text:span><text:span text:style-name="T570">AGUA</text:span><text:span text:style-name="T571"><text:s/></text:span><text:span text:style-name="T572">POR</text:span><text:span text:style-name="T573"><text:s/></text:span><text:span text:style-name="T574">PÉRDIDAS”</text:span></text:p>
          </table:table-cell>
          <table:table-cell table:style-name="TableCell575">
            <text:p text:style-name="P576"><text:span text:style-name="T577">176.503,14</text:span><text:span text:style-name="T578"><text:s/></text:span><text:span text:style-name="T579">€</text:span></text:p>
          </table:table-cell>
          <table:table-cell table:style-name="TableCell580">
            <text:p text:style-name="P581"/>
          </table:table-cell>
        </table:table-row>
        <table:table-row table:style-name="TableRow582">
          <table:table-cell table:style-name="TableCell583">
            <text:p text:style-name="P584">452.762.06</text:p>
          </table:table-cell>
          <table:table-cell table:style-name="TableCell585">
            <text:p text:style-name="P586"><text:span text:style-name="T587">SUBVENCIÓN</text:span><text:span text:style-name="T588"><text:s/></text:span><text:span text:style-name="T589">AYTO.</text:span><text:span text:style-name="T590"><text:s/></text:span><text:span text:style-name="T591">TIJARAFE</text:span><text:span text:style-name="T592"><text:s/></text:span><text:span text:style-name="T593">“CONEXIÓN</text:span></text:p>
            <text:p text:style-name="P594"><text:span text:style-name="T595">RED</text:span><text:span text:style-name="T596"><text:s/></text:span><text:span text:style-name="T597">DE</text:span><text:span text:style-name="T598"><text:s/></text:span><text:span text:style-name="T599">ABASTECIMIENTO</text:span><text:span text:style-name="T600"><text:s/></text:span><text:span text:style-name="T601">AGUA</text:span></text:p>
            <text:p text:style-name="P602"><text:span text:style-name="T603">OPTIMIZACION INFRESTRUCTURAS EL</text:span><text:span text:style-name="T604"><text:s/></text:span><text:span text:style-name="T605">PUEBLO</text:span><text:span text:style-name="T606"><text:s/></text:span><text:span text:style-name="T607">–</text:span><text:span text:style-name="T608"><text:s/></text:span><text:span text:style-name="T609">AGUATAVAR”</text:span></text:p>
          </table:table-cell>
          <table:table-cell table:style-name="TableCell610">
            <text:p text:style-name="P611"><text:span text:style-name="T612">190.000,00</text:span><text:span text:style-name="T613"><text:s/></text:span><text:span text:style-name="T614">€</text:span></text:p>
          </table:table-cell>
          <table:table-cell table:style-name="TableCell615">
            <text:p text:style-name="P616"/>
          </table:table-cell>
        </table:table-row>
        <table:table-row table:style-name="TableRow617">
          <table:table-cell table:style-name="TableCell618">
            <text:p text:style-name="P619">452.762.07</text:p>
          </table:table-cell>
          <table:table-cell table:style-name="TableCell620">
            <text:p text:style-name="P621"><text:span text:style-name="T622">SUBVENCION</text:span><text:span text:style-name="T623"><text:s/></text:span><text:span text:style-name="T624">AYTO. FUENCALIENTE</text:span></text:p>
            <text:p text:style-name="P625"><text:span text:style-name="T626">“DECANTADOR</text:span><text:span text:style-name="T627"><text:s/></text:span><text:span text:style-name="T628">AGUAS</text:span><text:span text:style-name="T629"><text:s/></text:span><text:span text:style-name="T630">PLUVIALES”</text:span></text:p>
          </table:table-cell>
          <table:table-cell table:style-name="TableCell631">
            <text:p text:style-name="P632"><text:span text:style-name="T633">26.005,32</text:span><text:span text:style-name="T634"><text:s/></text:span><text:span text:style-name="T635">€</text:span></text:p>
          </table:table-cell>
          <table:table-cell table:style-name="TableCell636">
            <text:p text:style-name="P637"/>
          </table:table-cell>
        </table:table-row>
        <table:table-row table:style-name="TableRow638">
          <table:table-cell table:style-name="TableCell639">
            <text:p text:style-name="P640">452.770.10</text:p>
          </table:table-cell>
          <table:table-cell table:style-name="TableCell641">
            <text:p text:style-name="P642"><text:span text:style-name="T643">SUBVENCIÓN</text:span><text:span text:style-name="T644"><text:s/></text:span><text:span text:style-name="T645">COM. USUARIOS</text:span><text:span text:style-name="T646"><text:s/></text:span><text:span text:style-name="T647">AGUAS</text:span></text:p>
            <text:p text:style-name="P648"><text:span text:style-name="T649">FÁTIMA-LA</text:span><text:span text:style-name="T650"><text:s/></text:span><text:span text:style-name="T651">TRAVIESA-TINIZARA</text:span></text:p>
            <text:p text:style-name="P652"><text:span text:style-name="T653">“DEPÓSITOS DE AGUA DE RIEGO PARA</text:span><text:span text:style-name="T654"><text:s/></text:span><text:span text:style-name="T655">CULTIVO</text:span><text:span text:style-name="T656"><text:s/></text:span><text:span text:style-name="T657">DE</text:span><text:span text:style-name="T658"><text:s/></text:span><text:span text:style-name="T659">VIÑEDOS”</text:span></text:p>
          </table:table-cell>
          <table:table-cell table:style-name="TableCell660">
            <text:p text:style-name="P661"><text:span text:style-name="T662">240.000,00</text:span><text:span text:style-name="T663"><text:s/></text:span><text:span text:style-name="T664">€</text:span></text:p>
          </table:table-cell>
          <table:table-cell table:style-name="TableCell665">
            <text:p text:style-name="P666"/>
          </table:table-cell>
        </table:table-row>
        <table:table-row table:style-name="TableRow667">
          <table:table-cell table:style-name="TableCell668">
            <text:p text:style-name="P669">452.770.11</text:p>
          </table:table-cell>
          <table:table-cell table:style-name="TableCell670">
            <text:p text:style-name="P671"><text:span text:style-name="T672">SUBVENCIÓN</text:span><text:span text:style-name="T673"><text:s/></text:span><text:span text:style-name="T674">SOC.</text:span><text:span text:style-name="T675"><text:s/></text:span><text:span text:style-name="T676">COOP.</text:span><text:span text:style-name="T677"><text:s/></text:span><text:span text:style-name="T678">AGRICOLA</text:span><text:span text:style-name="T679"><text:s/></text:span><text:span text:style-name="T680">EL</text:span></text:p>
            <text:p text:style-name="P681"><text:span text:style-name="T682">CAMPO – LA PROSPERIDAD “RETIRADA</text:span><text:span text:style-name="T683"><text:s/></text:span><text:span text:style-name="T684">CONDUCCIONES</text:span><text:span text:style-name="T685"><text:s/></text:span><text:span text:style-name="T686">DE</text:span><text:span text:style-name="T687"><text:s/></text:span><text:span text:style-name="T688">FIBROCEMENTO”</text:span></text:p>
          </table:table-cell>
          <table:table-cell table:style-name="TableCell689">
            <text:p text:style-name="P690"><text:span text:style-name="T691">29.058,29</text:span><text:span text:style-name="T692"><text:s/></text:span><text:span text:style-name="T693">€</text:span></text:p>
          </table:table-cell>
          <table:table-cell table:style-name="TableCell694">
            <text:p text:style-name="P695"/>
          </table:table-cell>
        </table:table-row>
        <table:table-row table:style-name="TableRow696">
          <table:table-cell table:style-name="TableCell697">
            <text:p text:style-name="P698">452.770.12</text:p>
          </table:table-cell>
          <table:table-cell table:style-name="TableCell699">
            <text:p text:style-name="P700"><text:span text:style-name="T701">SUBVENCIÓN</text:span><text:span text:style-name="T702"><text:s/></text:span><text:span text:style-name="T703">HDTO.</text:span><text:span text:style-name="T704"><text:s/></text:span><text:span text:style-name="T705">HAC.</text:span><text:span text:style-name="T706"><text:s/></text:span><text:span text:style-name="T707">ARGUAL</text:span><text:span text:style-name="T708"><text:s/></text:span><text:span text:style-name="T709">Y</text:span></text:p>
            <text:p text:style-name="P710"><text:span text:style-name="T711">TAZACORTE “DAÑOS INFRAESTRUCTURAS</text:span><text:span text:style-name="T712"><text:s/></text:span><text:span text:style-name="T713">LAS CANCELITAS”</text:span></text:p>
          </table:table-cell>
          <table:table-cell table:style-name="TableCell714">
            <text:p text:style-name="P715"><text:span text:style-name="T716">14.158,78</text:span><text:span text:style-name="T717"><text:s/></text:span><text:span text:style-name="T718">€</text:span></text:p>
          </table:table-cell>
          <table:table-cell table:style-name="TableCell719">
            <text:p text:style-name="P720"/>
          </table:table-cell>
        </table:table-row>
        <table:table-row table:style-name="TableRow721">
          <table:table-cell table:style-name="TableCell722">
            <text:p text:style-name="P723">452.770.13</text:p>
          </table:table-cell>
          <table:table-cell table:style-name="TableCell724">
            <text:p text:style-name="P725"><text:span text:style-name="T726">SUBVENCIÓN COM. REGANTES LOS</text:span><text:span text:style-name="T727"><text:s/></text:span><text:span text:style-name="T728">SAUCES</text:span><text:span text:style-name="T729"><text:s/></text:span><text:span text:style-name="T730">“MANTENIMIENTO</text:span><text:span text:style-name="T731"><text:s/></text:span><text:span text:style-name="T732">Y</text:span><text:span text:style-name="T733"><text:s/></text:span><text:span text:style-name="T734">MEJORA</text:span></text:p>
            <text:p text:style-name="P735"><text:span text:style-name="T736">SONDEO</text:span><text:span text:style-name="T737"><text:s/></text:span><text:span text:style-name="T738">LOS</text:span><text:span text:style-name="T739"><text:s/></text:span><text:span text:style-name="T740">TILOS”</text:span></text:p>
          </table:table-cell>
          <table:table-cell table:style-name="TableCell741">
            <text:p text:style-name="P742"><text:span text:style-name="T743">84.741,18</text:span><text:span text:style-name="T744"><text:s/></text:span><text:span text:style-name="T745">€</text:span></text:p>
          </table:table-cell>
          <table:table-cell table:style-name="TableCell746">
            <text:p text:style-name="P747"/>
          </table:table-cell>
        </table:table-row>
        <table:table-row table:style-name="TableRow748">
          <table:table-cell table:style-name="TableCell749">
            <text:p text:style-name="P750">452.770.14</text:p>
          </table:table-cell>
          <table:table-cell table:style-name="TableCell751">
            <text:p text:style-name="P752"><text:span text:style-name="T753">SUBVENCIÓN COM. USUARIOS AGUAS</text:span><text:span text:style-name="T754"><text:s/></text:span><text:span text:style-name="T755">NOROESTE</text:span><text:span text:style-name="T756"><text:s/></text:span><text:span text:style-name="T757">DE</text:span><text:span text:style-name="T758"><text:s/></text:span><text:span text:style-name="T759">LA</text:span><text:span text:style-name="T760"><text:s/></text:span><text:span text:style-name="T761">PALMA</text:span><text:span text:style-name="T762"><text:s/></text:span><text:span text:style-name="T763">“MEJORAS</text:span><text:span text:style-name="T764"><text:s/></text:span><text:span text:style-name="T765">EN</text:span><text:span text:style-name="T766"><text:s/></text:span><text:span text:style-name="T767">LA</text:span></text:p>
            <text:p text:style-name="P768"><text:span text:style-name="T769">RED</text:span><text:span text:style-name="T770"><text:s/></text:span><text:span text:style-name="T771">DE</text:span><text:span text:style-name="T772"><text:s/></text:span><text:span text:style-name="T773">RIEGO”</text:span></text:p>
          </table:table-cell>
          <table:table-cell table:style-name="TableCell774">
            <text:p text:style-name="P775"><text:span text:style-name="T776">20.396,15</text:span><text:span text:style-name="T777"><text:s/></text:span><text:span text:style-name="T778">€</text:span></text:p>
          </table:table-cell>
          <table:table-cell table:style-name="TableCell779">
            <text:p text:style-name="P780"/>
          </table:table-cell>
        </table:table-row>
        <table:table-row table:style-name="TableRow781">
          <table:table-cell table:style-name="TableCell782">
            <text:p text:style-name="P783">452.770.15</text:p>
          </table:table-cell>
          <table:table-cell table:style-name="TableCell784">
            <text:p text:style-name="P785"><text:span text:style-name="T786">CONVENIO COM. HCA. BREÑA ALTA</text:span><text:span text:style-name="T787"><text:s/></text:span><text:span text:style-name="T788">“CIERRE</text:span><text:span text:style-name="T789"><text:s/></text:span><text:span text:style-name="T790">HIDRÁULICO</text:span><text:span text:style-name="T791"><text:s/></text:span><text:span text:style-name="T792">DENTRO</text:span><text:span text:style-name="T793"><text:s/></text:span><text:span text:style-name="T794">DE LA</text:span></text:p>
            <text:p text:style-name="P795"><text:span text:style-name="T796">GALERÍA</text:span><text:span text:style-name="T797"><text:s/></text:span><text:span text:style-name="T798">HDCA.</text:span><text:span text:style-name="T799"><text:s/></text:span><text:span text:style-name="T800">BREÑA</text:span><text:span text:style-name="T801"><text:s/></text:span><text:span text:style-name="T802">ALTA”</text:span></text:p>
          </table:table-cell>
          <table:table-cell table:style-name="TableCell803">
            <text:p text:style-name="P804"><text:span text:style-name="T805">85.626,82</text:span><text:span text:style-name="T806"><text:s/></text:span><text:span text:style-name="T807">€</text:span></text:p>
          </table:table-cell>
          <table:table-cell table:style-name="TableCell808">
            <text:p text:style-name="P809"/>
          </table:table-cell>
        </table:table-row>
        <table:table-row table:style-name="TableRow810">
          <table:table-cell table:style-name="TableCell811">
            <text:p text:style-name="P812">452.770.16</text:p>
          </table:table-cell>
          <table:table-cell table:style-name="TableCell813">
            <text:p text:style-name="P814"><text:span text:style-name="T815">CONDUCCIÓN</text:span><text:span text:style-name="T816"><text:s/></text:span><text:span text:style-name="T817">PARA LA</text:span><text:span text:style-name="T818"><text:s/></text:span><text:span text:style-name="T819">MEJORA EN</text:span><text:span text:style-name="T820"><text:s/></text:span><text:span text:style-name="T821">LA</text:span></text:p>
            <text:p text:style-name="P822"><text:span text:style-name="T823">DISTRIBUCION DE LOS CAUDALES DE LA</text:span><text:span text:style-name="T824"><text:s/></text:span><text:span text:style-name="T825">GALERÍA LAS</text:span><text:span text:style-name="T826"><text:s/></text:span><text:span text:style-name="T827">GOTERAS</text:span></text:p>
          </table:table-cell>
          <table:table-cell table:style-name="TableCell828">
            <text:p text:style-name="P829">65.743,37€</text:p>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SUPLEMENTOS</text:span><text:span text:style-name="T842"><text:s/></text:span><text:span text:style-name="T843">DE</text:span><text:span text:style-name="T844"><text:s/></text:span><text:span text:style-name="T845">CRÉDITO</text:span></text:p>
          </table:table-cell>
          <table:covered-table-cell/>
          <table:covered-table-cell/>
          <table:table-cell table:style-name="TableCell846">
            <text:p text:style-name="P847">OBSERVACION</text:p>
          </table:table-cell>
        </table:table-row>
        <table:table-row table:style-name="TableRow848">
          <table:table-cell table:style-name="TableCell849">
            <text:p text:style-name="P850"><text:span text:style-name="T851">APLICACIÓN</text:span><text:span text:style-name="T852"><text:s/></text:span><text:span text:style-name="T853">PRESUPUESTARIA</text:span></text:p>
          </table:table-cell>
          <table:table-cell table:style-name="TableCell854">
            <text:p text:style-name="P855">DENOMINACIÓN</text:p>
          </table:table-cell>
          <table:table-cell table:style-name="TableCell856">
            <text:p text:style-name="P857"><text:span text:style-name="T858">CRÉDITO A</text:span><text:span text:style-name="T859"><text:s/></text:span><text:span text:style-name="T860">SUPLEMENTAR</text:span></text:p>
          </table:table-cell>
          <table:table-cell table:style-name="TableCell861">
            <text:p text:style-name="P862"/>
          </table:table-cell>
        </table:table-row>
        <table:table-row table:style-name="TableRow863">
          <table:table-cell table:style-name="TableCell864">
            <text:p text:style-name="P865">452.226.02</text:p>
          </table:table-cell>
          <table:table-cell table:style-name="TableCell866">
            <text:p text:style-name="P867"><text:span text:style-name="T868">PUBLICIDAD</text:span><text:span text:style-name="T869"><text:s/></text:span><text:span text:style-name="T870">Y</text:span><text:span text:style-name="T871"><text:s/></text:span><text:span text:style-name="T872">PROPAGANDA</text:span></text:p>
          </table:table-cell>
          <table:table-cell table:style-name="TableCell873">
            <text:p text:style-name="P874"><text:span text:style-name="T875">25.000,00</text:span><text:span text:style-name="T876"><text:s/></text:span><text:span text:style-name="T877">€</text:span></text:p>
          </table:table-cell>
          <table:table-cell table:style-name="TableCell878">
            <text:p text:style-name="P879"><text:span text:style-name="T880">CAMPAÑA DE</text:span><text:span text:style-name="T881"><text:s/></text:span><text:span text:style-name="T882">AHORRO</text:span><text:span text:style-name="T883"><text:s/></text:span><text:span text:style-name="T884">Y</text:span></text:p>
            <text:p text:style-name="P885">CONCIENCIACIÓN</text:p>
          </table:table-cell>
        </table:table-row>
        <table:table-row table:style-name="TableRow886">
          <table:table-cell table:style-name="TableCell887">
            <text:p text:style-name="P888">452.600.00</text:p>
          </table:table-cell>
          <table:table-cell table:style-name="TableCell889">
            <text:p text:style-name="P890"><text:span text:style-name="T891">ADQUISICION</text:span><text:span text:style-name="T892"><text:s/></text:span><text:span text:style-name="T893">TERRENOS</text:span></text:p>
          </table:table-cell>
          <table:table-cell table:style-name="TableCell894">
            <text:p text:style-name="P895"><text:span text:style-name="T896">400.000,00</text:span><text:span text:style-name="T897"><text:s/></text:span><text:span text:style-name="T898">€</text:span></text:p>
          </table:table-cell>
          <table:table-cell table:style-name="TableCell899">
            <text:p text:style-name="P900"/>
          </table:table-cell>
        </table:table-row>
        <table:table-row table:style-name="TableRow901">
          <table:table-cell table:style-name="TableCell902">
            <text:p text:style-name="P903">452.609.00</text:p>
          </table:table-cell>
          <table:table-cell table:style-name="TableCell904">
            <text:p text:style-name="P905"><text:span text:style-name="T906">REDACCCION</text:span><text:span text:style-name="T907"><text:s/></text:span><text:span text:style-name="T908">PROYECTO,</text:span><text:span text:style-name="T909"><text:s/></text:span><text:span text:style-name="T910">PLAN</text:span></text:p>
            <text:p text:style-name="P911"><text:span text:style-name="T912">HIDROLOGICOS</text:span><text:span text:style-name="T913"><text:s/></text:span><text:span text:style-name="T914">Y</text:span><text:span text:style-name="T915"><text:s/></text:span><text:span text:style-name="T916">OTRAS</text:span><text:span text:style-name="T917"><text:s/></text:span><text:span text:style-name="T918">INVERS.</text:span></text:p>
          </table:table-cell>
          <table:table-cell table:style-name="TableCell919">
            <text:p text:style-name="P920"><text:span text:style-name="T921">700.000,00</text:span><text:span text:style-name="T922"><text:s/></text:span><text:span text:style-name="T923">€</text:span></text:p>
          </table:table-cell>
          <table:table-cell table:style-name="TableCell924">
            <text:p text:style-name="P925"/>
          </table:table-cell>
        </table:table-row>
        <table:table-row table:style-name="TableRow926">
          <table:table-cell table:style-name="TableCell927">
            <text:p text:style-name="P928">452.609.09</text:p>
          </table:table-cell>
          <table:table-cell table:style-name="TableCell929">
            <text:p text:style-name="P930"><text:span text:style-name="T931">SIFON</text:span><text:span text:style-name="T932"><text:s/></text:span><text:span text:style-name="T933">HIDRAULICA</text:span><text:span text:style-name="T934"><text:s/></text:span><text:span text:style-name="T935">DE LAS</text:span><text:span text:style-name="T936"><text:s/></text:span><text:span text:style-name="T937">NIEVES</text:span></text:p>
          </table:table-cell>
          <table:table-cell table:style-name="TableCell938">
            <text:p text:style-name="P939"><text:span text:style-name="T940">950.000,00</text:span><text:span text:style-name="T941"><text:s/></text:span><text:span text:style-name="T942">€</text:span></text:p>
          </table:table-cell>
          <table:table-cell table:style-name="TableCell943">
            <text:p text:style-name="P944"><text:span text:style-name="T945">MODIF.+ INCREM.</text:span><text:span text:style-name="T946"><text:s/></text:span><text:span text:style-name="T947">PRECIO</text:span><text:span text:style-name="T948"><text:s/></text:span><text:span text:style-name="T949">ACERO</text:span></text:p>
          </table:table-cell>
        </table:table-row>
        <table:table-row table:style-name="TableRow950">
          <table:table-cell table:style-name="TableCell951">
            <text:p text:style-name="P952">452.770.01</text:p>
          </table:table-cell>
          <table:table-cell table:style-name="TableCell953">
            <text:p text:style-name="P954"><text:span text:style-name="T955">CONVENIO</text:span><text:span text:style-name="T956"><text:s/></text:span><text:span text:style-name="T957">CR CANAL</text:span><text:span text:style-name="T958"><text:s/></text:span><text:span text:style-name="T959">ALTO</text:span><text:span text:style-name="T960"><text:s/></text:span><text:span text:style-name="T961">CRUZ</text:span></text:p>
            <text:p text:style-name="P962"><text:span text:style-name="T963">BERMEJA</text:span><text:span text:style-name="T964"><text:s/></text:span><text:span text:style-name="T965">(ARENERO)</text:span></text:p>
          </table:table-cell>
          <table:table-cell table:style-name="TableCell966">
            <text:p text:style-name="P967"><text:span text:style-name="T968">250.000,00</text:span><text:span text:style-name="T969"><text:s/></text:span><text:span text:style-name="T970">€</text:span></text:p>
          </table:table-cell>
          <table:table-cell table:style-name="TableCell971">
            <text:p text:style-name="P972"/>
          </table:table-cell>
        </table:table-row>
      </table:table>
      <text:p text:style-name="P973"/>
      <text:p text:style-name="P974"><text:span text:style-name="T975">TOTAL</text:span><text:span text:style-name="T976"><text:s/></text:span><text:span text:style-name="T977">DE</text:span><text:span text:style-name="T978"><text:s/></text:span><text:span text:style-name="T979">CRÉDITOS</text:span><text:span text:style-name="T980"><text:s/></text:span><text:span text:style-name="T981">EXTRAORDINARIOS</text:span><text:span text:style-name="T982"><text:s/></text:span><text:span text:style-name="T983">Y</text:span><text:span text:style-name="T984"><text:s/></text:span><text:span text:style-name="T985">SUPLEMENTOS</text:span><text:span text:style-name="T986"><text:s/></text:span><text:span text:style-name="T987">DE</text:span><text:span text:style-name="T988"><text:s/></text:span><text:span text:style-name="T989">CRÉDITOS</text:span><text:span text:style-name="T990"><text:tab/></text:span><text:span text:style-name="T991">5.286.784,43</text:span><text:span text:style-name="T992"><text:s/></text:span><text:span text:style-name="T993">€</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soft-page-break/>
            <text:p text:style-name="P1000"><text:span text:style-name="T1001">RECURSOS</text:span><text:span text:style-name="T1002"><text:s/></text:span><text:span text:style-name="T1003">QUE</text:span><text:span text:style-name="T1004"><text:s/></text:span><text:span text:style-name="T1005">LOS</text:span><text:span text:style-name="T1006"><text:s/></text:span><text:span text:style-name="T1007">FINANCIAN</text:span></text:p>
          </table:table-cell>
          <table:covered-table-cell/>
          <table:covered-table-cell/>
        </table:table-row>
        <table:table-row table:style-name="TableRow1008">
          <table:table-cell table:style-name="TableCell1009">
            <text:p text:style-name="P1010">APLICACIÓN</text:p>
            <text:p text:style-name="P1011">PRESUPUESTARIA</text:p>
          </table:table-cell>
          <table:table-cell table:style-name="TableCell1012">
            <text:p text:style-name="P1013">DENOMINACIÓN</text:p>
          </table:table-cell>
          <table:table-cell table:style-name="TableCell1014">
            <text:p text:style-name="P1015">IMPORTE</text:p>
          </table:table-cell>
        </table:table-row>
        <table:table-row table:style-name="TableRow1016">
          <table:table-cell table:style-name="TableCell1017">
            <text:p text:style-name="P1018">870.00</text:p>
          </table:table-cell>
          <table:table-cell table:style-name="TableCell1019">
            <text:p text:style-name="P1020"><text:span text:style-name="T1021">REMANENTE</text:span><text:span text:style-name="T1022"><text:s/></text:span><text:span text:style-name="T1023">DE</text:span><text:span text:style-name="T1024"><text:s/></text:span><text:span text:style-name="T1025">TESORERIA</text:span></text:p>
          </table:table-cell>
          <table:table-cell table:style-name="TableCell1026">
            <text:p text:style-name="P1027"><text:span text:style-name="T1028">5.286.784,43</text:span><text:span text:style-name="T1029"><text:s/></text:span><text:span text:style-name="T1030">€</text:span></text:p>
          </table:table-cell>
        </table:table-row>
      </table:table>
      <text:p text:style-name="P1031"/>
      <text:p text:style-name="P1032">Santa<text:span text:style-name="T1033"><text:s/></text:span>Cruz<text:span text:style-name="T1034"><text:s/></text:span>de<text:span text:style-name="T1035"><text:s/></text:span>La Palma,</text:p>
      <text:p text:style-name="Textoindependiente"/>
      <text:p text:style-name="P1036">VºBº<text:span text:style-name="T1037"><text:s/></text:span>y<text:span text:style-name="T1038"><text:s/></text:span>Conforme,</text:p>
      <text:p text:style-name="P1039"/>
      <text:p text:style-name="P1040"/>
      <text:p text:style-name="P1041"/>
      <text:p text:style-name="P1042"/>
      <text:p text:style-name="P1043">LA<text:span text:style-name="T1044"><text:s/></text:span>GERENTE,<text:tab/>EL<text:span text:style-name="T1045"><text:s/></text:span>VICEPRESIDENTE</text:p>
      <text:p text:style-name="P1046"><draw:g draw:z-index="487590400" draw:name="Group 11" draw:id="id21" draw:style-name="a21" text:anchor-type="paragraph"><svg:title/><svg:desc/><draw:custom-shape svg:x="1.34931in" svg:y="0.16597in" svg:width="1.48611in" svg:height="1.47569in" draw:id="id12" draw:style-name="a12" draw:name="AutoShape 20"><svg:title/><svg:desc/><draw:enhanced-geometry draw:type="non-primitive" svg:viewBox="0 0 2140 2125" draw:enhanced-path="M 386 1676 L 284 1736 200 1797 133 1857 81 1914 43 1967 18 2015 4 2057 0 2090 14 2117 26 2125 171 2125 178 2120 42 2120 45 2080 67 2027 106 1963 158 1894 224 1820 300 1747 386 1676 Z M 915 0 L 873 29 851 95 842 169 841 222 843 270 847 322 854 377 863 434 874 491 886 550 900 610 915 669 912 691 903 726 888 772 868 828 843 893 814 965 781 1043 744 1127 705 1214 662 1303 617 1394 570 1485 521 1574 472 1661 421 1744 371 1822 320 1894 270 1958 221 2013 173 2058 127 2092 83 2113 42 2120 178 2120 204 2104 248 2068 296 2020 348 1960 404 1887 463 1802 527 1702 595 1589 615 1582 595 1582 658 1471 713 1369 761 1277 802 1193 837 1117 867 1048 891 986 912 929 929 878 943 832 955 789 1030 789 1010 741 983 662 996 578 999 551 955 551 930 456 913 363 903 277 900 198 901 165 906 110 919 52 946 13 999 13 971 2 915 0 Z M 2086 1578 L 2065 1582 2049 1592 2037 1609 2033 1630 2037 1650 2049 1666 2065 1676 2086 1680 2108 1676 2119 1669 2086 1669 2070 1666 2057 1658 2048 1645 2044 1630 2048 1613 2057 1600 2070 1592 2086 1589 2119 1589 2108 1582 2086 1578 Z M 2119 1589 L 2086 1589 2103 1592 2116 1600 2124 1613 2127 1630 2124 1645 2116 1658 2103 1666 2086 1669 2119 1669 2125 1666 2136 1650 2140 1630 2136 1609 2125 1592 2119 1589 Z M 2101 1595 L 2066 1595 2066 1658 2077 1658 2077 1634 2104 1634 2103 1632 2096 1630 2110 1626 2077 1626 2077 1608 2108 1608 2107 1604 2101 1595 Z M 2104 1634 L 2090 1634 2094 1641 2096 1647 2099 1658 2110 1658 2107 1647 2107 1639 2104 1634 Z M 2108 1608 L 2092 1608 2096 1610 2096 1624 2090 1626 2110 1626 2110 1617 2108 1608 Z M 1030 789 L 955 789 1005 904 1059 1003 1113 1086 1167 1156 1221 1213 1272 1259 1320 1297 1363 1326 1401 1349 1331 1362 1260 1376 1187 1392 1113 1410 1039 1429 964 1450 889 1473 814 1498 740 1524 667 1552 595 1582 615 1582 666 1565 741 1542 819 1521 899 1501 981 1483 1064 1466 1148 1450 1232 1436 1316 1423 1400 1413 1482 1403 1645 1403 1611 1388 1678 1384 1758 1381 2100 1381 2094 1376 2039 1351 1970 1334 1515 1334 1464 1305 1414 1274 1365 1241 1319 1207 1262 1156 1210 1097 1162 1034 1118 965 1078 893 1042 818 1030 789 Z M 1645 1403 L 1482 1403 1563 1442 1645 1476 1727 1505 1805 1527 1879 1544 1946 1555 2005 1558 2050 1555 2084 1546 2106 1531 2110 1523 2051 1523 1996 1519 1931 1506 1858 1486 1778 1459 1695 1426 1645 1403 Z M 2118 1508 L 2105 1513 2089 1518 2071 1522 2051 1523 2110 1523 2118 1508 Z M 2100 1381 L 1758 1381 1845 1382 1930 1386 2008 1397 2071 1416 2113 1444 2127 1484 2134 1469 2140 1462 2140 1447 2128 1408 2100 1381 Z M 1776 1318 L 1718 1320 1654 1324 1515 1334 1970 1334 1966 1333 1878 1322 1776 1318 Z M 1020 179 L 1011 229 1000 290 988 364 973 451 955 551 999 551 1005 497 1010 417 1014 339 1020 179 Z M 999 13 L 946 13 969 28 992 52 1010 88 1020 139 1028 59 1010 17 999 13 Z N" draw:text-areas="?f259 ?f261 ?f260 ?f262" draw:glue-points="?f159 ?f160 ?f161 ?f162 ?f163 ?f164 ?f165 ?f166 ?f167 ?f168 ?f169 ?f170 ?f171 ?f172 ?f173 ?f174 ?f175 ?f176 ?f177 ?f178 ?f179 ?f180 ?f181 ?f182 ?f183 ?f184 ?f185 ?f186 ?f187 ?f188 ?f189 ?f190 ?f191 ?f192 ?f193 ?f194 ?f195 ?f196 ?f197 ?f198 ?f199 ?f200 ?f201 ?f202 ?f203 ?f204 ?f205 ?f206 ?f207 ?f208 ?f205 ?f209 ?f210 ?f204 ?f211 ?f202 ?f212 ?f213 ?f214 ?f215 ?f216 ?f202 ?f217 ?f218 ?f212 ?f213 ?f219 ?f220 ?f221 ?f222 ?f223 ?f224 ?f225 ?f226 ?f227 ?f228 ?f229 ?f230 ?f231 ?f232 ?f233 ?f234 ?f235 ?f236 ?f237 ?f238 ?f239 ?f240 ?f241 ?f242 ?f243 ?f244 ?f245 ?f246 ?f247 ?f248 ?f249 ?f250 ?f233 ?f234 ?f251 ?f252 ?f253 ?f254 ?f235 ?f236 ?f255 ?f256 ?f191 ?f192 ?f255 ?f256 ?f257 ?f25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draw:equation draw:name="f7" draw:formula="?f4 / 2125"/><draw:equation draw:name="f8" draw:formula="0 + 2024 - 1943"/><draw:equation draw:name="f9" draw:formula="?f8 * ?f5 / 2140"/><draw:equation draw:name="f10" draw:formula="2153 * ?f4 / 2125"/><draw:equation draw:name="f11" draw:formula="0 + 1957 - 1943"/><draw:equation draw:name="f12" draw:formula="?f11 * ?f5 / 2140"/><draw:equation draw:name="f13" draw:formula="2356 * ?f4 / 2125"/><draw:equation draw:name="f14" draw:formula="0 + 1988 - 1943"/><draw:equation draw:name="f15" draw:formula="?f14 * ?f5 / 2140"/><draw:equation draw:name="f16" draw:formula="2319 * ?f4 / 2125"/><draw:equation draw:name="f17" draw:formula="0 + 2243 - 1943"/><draw:equation draw:name="f18" draw:formula="?f17 * ?f5 / 2140"/><draw:equation draw:name="f19" draw:formula="1986 * ?f4 / 2125"/><draw:equation draw:name="f20" draw:formula="0 + 2785 - 1943"/><draw:equation draw:name="f21" draw:formula="?f20 * ?f5 / 2140"/><draw:equation draw:name="f22" draw:formula="408 * ?f4 / 2125"/><draw:equation draw:name="f23" draw:formula="0 + 2806 - 1943"/><draw:equation draw:name="f24" draw:formula="?f23 * ?f5 / 2140"/><draw:equation draw:name="f25" draw:formula="673 * ?f4 / 2125"/><draw:equation draw:name="f26" draw:formula="0 + 2855 - 1943"/><draw:equation draw:name="f27" draw:formula="?f26 * ?f5 / 2140"/><draw:equation draw:name="f28" draw:formula="930 * ?f4 / 2125"/><draw:equation draw:name="f29" draw:formula="0 + 2757 - 1943"/><draw:equation draw:name="f30" draw:formula="?f29 * ?f5 / 2140"/><draw:equation draw:name="f31" draw:formula="1204 * ?f4 / 2125"/><draw:equation draw:name="f32" draw:formula="0 + 2560 - 1943"/><draw:equation draw:name="f33" draw:formula="?f32 * ?f5 / 2140"/><draw:equation draw:name="f34" draw:formula="1633 * ?f4 / 2125"/><draw:equation draw:name="f35" draw:formula="0 + 2314 - 1943"/><draw:equation draw:name="f36" draw:formula="?f35 * ?f5 / 2140"/><draw:equation draw:name="f37" draw:formula="2061 * ?f4 / 2125"/><draw:equation draw:name="f38" draw:formula="0 + 2070 - 1943"/><draw:equation draw:name="f39" draw:formula="?f38 * ?f5 / 2140"/><draw:equation draw:name="f40" draw:formula="2331 * ?f4 / 2125"/><draw:equation draw:name="f41" draw:formula="0 + 2191 - 1943"/><draw:equation draw:name="f42" draw:formula="?f41 * ?f5 / 2140"/><draw:equation draw:name="f43" draw:formula="2307 * ?f4 / 2125"/><draw:equation draw:name="f44" draw:formula="0 + 2470 - 1943"/><draw:equation draw:name="f45" draw:formula="?f44 * ?f5 / 2140"/><draw:equation draw:name="f46" draw:formula="1941 * ?f4 / 2125"/><draw:equation draw:name="f47" draw:formula="0 + 2656 - 1943"/><draw:equation draw:name="f48" draw:formula="?f47 * ?f5 / 2140"/><draw:equation draw:name="f49" draw:formula="1608 * ?f4 / 2125"/><draw:equation draw:name="f50" draw:formula="0 + 2834 - 1943"/><draw:equation draw:name="f51" draw:formula="?f50 * ?f5 / 2140"/><draw:equation draw:name="f52" draw:formula="1225 * ?f4 / 2125"/><draw:equation draw:name="f53" draw:formula="0 + 2973 - 1943"/><draw:equation draw:name="f54" draw:formula="?f53 * ?f5 / 2140"/><draw:equation draw:name="f55" draw:formula="1028 * ?f4 / 2125"/><draw:equation draw:name="f56" draw:formula="0 + 2898 - 1943"/><draw:equation draw:name="f57" draw:formula="?f56 * ?f5 / 2140"/><draw:equation draw:name="f58" draw:formula="790 * ?f4 / 2125"/><draw:equation draw:name="f59" draw:formula="0 + 2844 - 1943"/><draw:equation draw:name="f60" draw:formula="?f59 * ?f5 / 2140"/><draw:equation draw:name="f61" draw:formula="404 * ?f4 / 2125"/><draw:equation draw:name="f62" draw:formula="0 + 2914 - 1943"/><draw:equation draw:name="f63" draw:formula="?f62 * ?f5 / 2140"/><draw:equation draw:name="f64" draw:formula="241 * ?f4 / 2125"/><draw:equation draw:name="f65" draw:formula="0 + 3980 - 1943"/><draw:equation draw:name="f66" draw:formula="?f65 * ?f5 / 2140"/><draw:equation draw:name="f67" draw:formula="1848 * ?f4 / 2125"/><draw:equation draw:name="f68" draw:formula="0 + 4029 - 1943"/><draw:equation draw:name="f69" draw:formula="?f68 * ?f5 / 2140"/><draw:equation draw:name="f70" draw:formula="1919 * ?f4 / 2125"/><draw:equation draw:name="f71" draw:formula="0 + 4000 - 1943"/><draw:equation draw:name="f72" draw:formula="?f71 * ?f5 / 2140"/><draw:equation draw:name="f73" draw:formula="1897 * ?f4 / 2125"/><draw:equation draw:name="f74" draw:formula="0 + 4013 - 1943"/><draw:equation draw:name="f75" draw:formula="?f74 * ?f5 / 2140"/><draw:equation draw:name="f76" draw:formula="1831 * ?f4 / 2125"/><draw:equation draw:name="f77" draw:formula="0 + 4062 - 1943"/><draw:equation draw:name="f78" draw:formula="?f77 * ?f5 / 2140"/><draw:equation draw:name="f79" draw:formula="1828 * ?f4 / 2125"/><draw:equation draw:name="f80" draw:formula="0 + 4070 - 1943"/><draw:equation draw:name="f81" draw:formula="?f80 * ?f5 / 2140"/><draw:equation draw:name="f82" draw:formula="1869 * ?f4 / 2125"/><draw:equation draw:name="f83" draw:formula="1908 * ?f4 / 2125"/><draw:equation draw:name="f84" draw:formula="0 + 4068 - 1943"/><draw:equation draw:name="f85" draw:formula="?f84 * ?f5 / 2140"/><draw:equation draw:name="f86" draw:formula="0 + 4020 - 1943"/><draw:equation draw:name="f87" draw:formula="?f86 * ?f5 / 2140"/><draw:equation draw:name="f88" draw:formula="0 + 4053 - 1943"/><draw:equation draw:name="f89" draw:formula="?f88 * ?f5 / 2140"/><draw:equation draw:name="f90" draw:formula="1865 * ?f4 / 2125"/><draw:equation draw:name="f91" draw:formula="0 + 4044 - 1943"/><draw:equation draw:name="f92" draw:formula="?f91 * ?f5 / 2140"/><draw:equation draw:name="f93" draw:formula="1834 * ?f4 / 2125"/><draw:equation draw:name="f94" draw:formula="0 + 4042 - 1943"/><draw:equation draw:name="f95" draw:formula="?f94 * ?f5 / 2140"/><draw:equation draw:name="f96" draw:formula="0 + 4051 - 1943"/><draw:equation draw:name="f97" draw:formula="?f96 * ?f5 / 2140"/><draw:equation draw:name="f98" draw:formula="1847 * ?f4 / 2125"/><draw:equation draw:name="f99" draw:formula="0 + 2948 - 1943"/><draw:equation draw:name="f100" draw:formula="?f99 * ?f5 / 2140"/><draw:equation draw:name="f101" draw:formula="1143 * ?f4 / 2125"/><draw:equation draw:name="f102" draw:formula="0 + 3215 - 1943"/><draw:equation draw:name="f103" draw:formula="?f102 * ?f5 / 2140"/><draw:equation draw:name="f104" draw:formula="1498 * ?f4 / 2125"/><draw:equation draw:name="f105" draw:formula="0 + 3203 - 1943"/><draw:equation draw:name="f106" draw:formula="?f105 * ?f5 / 2140"/><draw:equation draw:name="f107" draw:formula="1615 * ?f4 / 2125"/><draw:equation draw:name="f108" draw:formula="0 + 2832 - 1943"/><draw:equation draw:name="f109" draw:formula="?f108 * ?f5 / 2140"/><draw:equation draw:name="f110" draw:formula="1712 * ?f4 / 2125"/><draw:equation draw:name="f111" draw:formula="0 + 2558 - 1943"/><draw:equation draw:name="f112" draw:formula="?f111 * ?f5 / 2140"/><draw:equation draw:name="f113" draw:formula="1821 * ?f4 / 2125"/><draw:equation draw:name="f114" draw:formula="0 + 2924 - 1943"/><draw:equation draw:name="f115" draw:formula="?f114 * ?f5 / 2140"/><draw:equation draw:name="f116" draw:formula="1722 * ?f4 / 2125"/><draw:equation draw:name="f117" draw:formula="0 + 3343 - 1943"/><draw:equation draw:name="f118" draw:formula="?f117 * ?f5 / 2140"/><draw:equation draw:name="f119" draw:formula="1652 * ?f4 / 2125"/><draw:equation draw:name="f120" draw:formula="0 + 3701 - 1943"/><draw:equation draw:name="f121" draw:formula="?f120 * ?f5 / 2140"/><draw:equation draw:name="f122" draw:formula="1620 * ?f4 / 2125"/><draw:equation draw:name="f123" draw:formula="0 + 3458 - 1943"/><draw:equation draw:name="f124" draw:formula="?f123 * ?f5 / 2140"/><draw:equation draw:name="f125" draw:formula="1573 * ?f4 / 2125"/><draw:equation draw:name="f126" draw:formula="0 + 3205 - 1943"/><draw:equation draw:name="f127" draw:formula="?f126 * ?f5 / 2140"/><draw:equation draw:name="f128" draw:formula="1395 * ?f4 / 2125"/><draw:equation draw:name="f129" draw:formula="0 + 2985 - 1943"/><draw:equation draw:name="f130" draw:formula="?f129 * ?f5 / 2140"/><draw:equation draw:name="f131" draw:formula="1057 * ?f4 / 2125"/><draw:equation draw:name="f132" draw:formula="0 + 3588 - 1943"/><draw:equation draw:name="f133" draw:formula="?f132 * ?f5 / 2140"/><draw:equation draw:name="f134" draw:formula="1715 * ?f4 / 2125"/><draw:equation draw:name="f135" draw:formula="0 + 3948 - 1943"/><draw:equation draw:name="f136" draw:formula="?f135 * ?f5 / 2140"/><draw:equation draw:name="f137" draw:formula="1797 * ?f4 / 2125"/><draw:equation draw:name="f138" draw:formula="0 + 3994 - 1943"/><draw:equation draw:name="f139" draw:formula="?f138 * ?f5 / 2140"/><draw:equation draw:name="f140" draw:formula="1762 * ?f4 / 2125"/><draw:equation draw:name="f141" draw:formula="0 + 3638 - 1943"/><draw:equation draw:name="f142" draw:formula="?f141 * ?f5 / 2140"/><draw:equation draw:name="f143" draw:formula="1665 * ?f4 / 2125"/><draw:equation draw:name="f144" draw:formula="0 + 4014 - 1943"/><draw:equation draw:name="f145" draw:formula="?f144 * ?f5 / 2140"/><draw:equation draw:name="f146" draw:formula="1761 * ?f4 / 2125"/><draw:equation draw:name="f147" draw:formula="0 + 4056 - 1943"/><draw:equation draw:name="f148" draw:formula="?f147 * ?f5 / 2140"/><draw:equation draw:name="f149" draw:formula="1683 * ?f4 / 2125"/><draw:equation draw:name="f150" draw:formula="0 + 4071 - 1943"/><draw:equation draw:name="f151" draw:formula="?f150 * ?f5 / 2140"/><draw:equation draw:name="f152" draw:formula="1647 * ?f4 / 2125"/><draw:equation draw:name="f153" draw:formula="0 + 2963 - 1943"/><draw:equation draw:name="f154" draw:formula="?f153 * ?f5 / 2140"/><draw:equation draw:name="f155" draw:formula="418 * ?f4 / 2125"/><draw:equation draw:name="f156" draw:formula="0 + 2953 - 1943"/><draw:equation draw:name="f157" draw:formula="?f156 * ?f5 / 2140"/><draw:equation draw:name="f158" draw:formula="327 * ?f4 / 212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3 / ?f7"/><draw:equation draw:name="f210" draw:formula="?f85 / ?f6"/><draw:equation draw:name="f211" draw:formula="?f87 / ?f6"/><draw:equation draw:name="f212" draw:formula="?f89 / ?f6"/><draw:equation draw:name="f213" draw:formula="?f90 / ?f7"/><draw:equation draw:name="f214" draw:formula="?f92 / ?f6"/><draw:equation draw:name="f215" draw:formula="?f93 / ?f7"/><draw:equation draw:name="f216" draw:formula="?f95 / ?f6"/><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5 / ?f7"/><draw:equation draw:name="f257" draw:formula="?f157 / ?f6"/><draw:equation draw:name="f258" draw:formula="?f158 / ?f7"/><draw:equation draw:name="f259" draw:formula="0 / ?f6"/><draw:equation draw:name="f260" draw:formula="?f1 / ?f6"/><draw:equation draw:name="f261" draw:formula="0 / ?f7"/><draw:equation draw:name="f262" draw:formula="?f3 / ?f7"/></draw:enhanced-geometry></draw:custom-shape><draw:frame draw:id="id13" draw:style-name="a13" draw:name="Text Box 19" svg:x="1.12083in" svg:y="0.15in" svg:width="1.46319in" svg:height="0.24444in" style:rel-width="scale" style:rel-height="scale"><draw:text-box><text:p text:style-name="P1047"><text:span text:style-name="T1048">RODRIGUE</text:span><text:span text:style-name="T1049"><text:s/></text:span><text:span text:style-name="T1050">Firmado</text:span></text:p></draw:text-box><svg:title/><svg:desc/></draw:frame><draw:frame draw:id="id14" draw:style-name="a14" draw:name="Text Box 18" svg:x="1.12083in" svg:y="0.39306in" svg:width="0.725in" svg:height="0.4875in" style:rel-width="scale" style:rel-height="scale"><draw:text-box><text:p text:style-name="P1051"><text:span text:style-name="T1052">Z LOPEZ</text:span><text:span text:style-name="T1053"><text:s/></text:span><text:span text:style-name="T1054">MARIA</text:span></text:p></draw:text-box><svg:title/><svg:desc/></draw:frame><draw:frame draw:id="id15" draw:style-name="a15" draw:name="Text Box 17" svg:x="2.10556in" svg:y="0.32222in" svg:width="0.95278in" svg:height="0.48194in" style:rel-width="scale" style:rel-height="scale"><draw:text-box><text:p text:style-name="P1055"><text:span text:style-name="T1056">digitalmente<text:s/></text:span><text:span text:style-name="T1057">por</text:span><text:span text:style-name="T1058"><text:s/></text:span><text:span text:style-name="T1059">RODRIGUEZ</text:span><text:span text:style-name="T1060"><text:s/></text:span><text:span text:style-name="T1061">LOPEZ</text:span><text:span text:style-name="T1062"><text:s/></text:span><text:span text:style-name="T1063">MARIA</text:span></text:p></draw:text-box><svg:title/><svg:desc/></draw:frame><draw:frame draw:id="id16" draw:style-name="a16" draw:name="Text Box 16" svg:x="1.12083in" svg:y="0.80347in" svg:width="1.67708in" svg:height="0.32014in" style:rel-width="scale" style:rel-height="scale"><draw:text-box><text:p text:style-name="P1064"><text:span text:style-name="T1065">MERCEDES</text:span><text:span text:style-name="T1066"><text:s/></text:span><text:span text:style-name="T1067">MERCEDES</text:span><text:span text:style-name="T1068"><text:s/></text:span><text:span text:style-name="T1069">-</text:span></text:p></draw:text-box><svg:title/><svg:desc/></draw:frame><draw:frame draw:id="id17" draw:style-name="a17" draw:name="Text Box 15" svg:x="1.12083in" svg:y="1.12292in" svg:width="0.07639in" svg:height="0.24444in" style:rel-width="scale" style:rel-height="scale"><draw:text-box><text:p text:style-name="P1070"><text:span text:style-name="T1071">-</text:span></text:p></draw:text-box><svg:title/><svg:desc/></draw:frame><draw:frame draw:id="id18" draw:style-name="a18" draw:name="Text Box 14" svg:x="2.10556in" svg:y="0.96389in" svg:width="0.63403in" svg:height="0.32153in" style:rel-width="scale" style:rel-height="scale"><draw:text-box><text:p text:style-name="P1072">42162113P</text:p><text:p text:style-name="P1073">Fecha:</text:p></draw:text-box><svg:title/><svg:desc/></draw:frame><draw:frame draw:id="id19" draw:style-name="a19" draw:name="Text Box 13" svg:x="1.12083in" svg:y="1.36667in" svg:width="1.89792in" svg:height="0.24444in" style:rel-width="scale" style:rel-height="scale"><draw:text-box><text:p text:style-name="P1074"><text:span text:style-name="T1075">42162113P</text:span><text:span text:style-name="T1076"><text:s/></text:span><text:span text:style-name="T1077">14:55:48</text:span><text:span text:style-name="T1078"><text:s/></text:span><text:span text:style-name="T1079">+01'00'</text:span></text:p></draw:text-box><svg:title/><svg:desc/></draw:frame><draw:frame draw:id="id20" draw:style-name="a20" draw:name="Text Box 12" svg:x="2.10556in" svg:y="1.28472in" svg:width="0.61806in" svg:height="0.16111in" style:rel-width="scale" style:rel-height="scale"><draw:text-box><text:p text:style-name="P1080"><text:span text:style-name="T1081">2021.07.09</text:span></text:p></draw:text-box><svg:title/><svg:desc/></draw:frame></draw:g><draw:g draw:z-index="487590912" draw:name="Group 2" draw:id="id30" draw:style-name="a30" text:anchor-type="paragraph"><svg:title/><svg:desc/><draw:custom-shape svg:x="5.77361in" svg:y="0.18681in" svg:width="1.27569in" svg:height="1.26667in" draw:id="id22" draw:style-name="a22" draw:name="AutoShape 10"><svg:title/><svg:desc/><draw:enhanced-geometry draw:type="non-primitive" svg:viewBox="0 0 1837 1824" draw:enhanced-path="M 331 1439 L 232 1498 153 1557 93 1615 49 1670 20 1719 4 1761 0 1794 11 1818 22 1824 147 1824 153 1820 35 1820 41 1779 67 1722 111 1656 172 1584 246 1510 331 1439 Z M 785 0 L 748 25 730 81 723 145 722 191 723 232 727 277 733 324 740 372 749 421 760 472 772 523 785 574 782 597 771 634 755 683 733 743 705 812 673 889 637 971 597 1057 554 1146 509 1236 462 1325 413 1411 363 1494 313 1570 264 1640 214 1700 166 1750 120 1788 76 1812 35 1820 153 1820 187 1797 230 1758 278 1707 330 1642 386 1564 446 1471 510 1364 527 1358 510 1358 576 1242 631 1139 677 1047 715 966 746 894 771 830 791 773 806 722 819 677 884 677 870 645 843 569 856 482 857 473 819 473 797 391 783 312 775 238 772 170 773 142 777 94 789 45 811 11 857 11 833 2 785 0 Z M 1790 1354 L 1772 1358 1758 1367 1748 1381 1745 1399 1748 1416 1758 1430 1772 1439 1790 1442 1809 1439 1819 1433 1790 1433 1776 1430 1765 1423 1757 1412 1754 1399 1757 1385 1765 1374 1776 1366 1790 1364 1818 1364 1809 1358 1790 1354 Z M 1818 1364 L 1790 1364 1805 1366 1816 1374 1823 1385 1825 1399 1823 1412 1816 1423 1805 1430 1790 1433 1819 1433 1824 1430 1833 1416 1836 1399 1833 1381 1824 1367 1818 1364 Z M 1803 1369 L 1773 1369 1773 1424 1782 1424 1782 1403 1806 1403 1805 1401 1799 1399 1810 1395 1782 1395 1782 1381 1809 1381 1808 1377 1803 1369 Z M 1806 1403 L 1793 1403 1797 1409 1799 1414 1801 1424 1810 1424 1808 1414 1808 1407 1806 1403 Z M 1809 1381 L 1795 1381 1799 1382 1799 1394 1793 1395 1810 1395 1810 1388 1809 1381 Z M 884 677 L 819 677 868 788 920 880 972 956 1025 1018 1075 1067 1122 1106 1165 1135 1202 1158 1129 1171 1053 1187 976 1205 898 1225 820 1247 741 1271 663 1298 586 1327 510 1358 527 1358 578 1341 649 1320 723 1300 799 1282 877 1265 956 1250 1035 1236 1115 1224 1194 1213 1272 1205 1412 1205 1382 1192 1449 1188 1530 1185 1799 1185 1780 1172 1714 1150 1683 1145 1300 1145 1256 1120 1213 1093 1172 1065 1131 1036 1077 985 1026 927 980 862 939 793 902 721 884 677 Z M 1412 1205 L 1272 1205 1353 1243 1435 1276 1516 1302 1592 1321 1661 1333 1721 1338 1759 1335 1788 1327 1808 1314 1811 1308 1760 1308 1702 1302 1632 1287 1554 1262 1469 1230 1412 1205 Z M 1818 1294 L 1807 1299 1793 1303 1777 1306 1760 1308 1811 1308 1818 1294 Z M 1799 1185 L 1530 1185 1615 1187 1696 1195 1763 1210 1810 1236 1825 1274 1831 1261 1836 1255 1836 1242 1822 1203 1799 1185 Z M 1524 1132 L 1474 1133 1420 1136 1300 1145 1683 1145 1628 1136 1524 1132 Z M 875 153 L 865 209 853 280 838 368 819 473 857 473 864 399 869 318 872 232 875 153 Z M 857 11 L 811 11 832 24 851 44 866 75 875 120 882 51 867 15 857 11 Z N" draw:text-areas="?f261 ?f263 ?f262 ?f264" draw:glue-points="?f160 ?f161 ?f162 ?f163 ?f164 ?f165 ?f166 ?f167 ?f168 ?f169 ?f170 ?f171 ?f172 ?f173 ?f174 ?f175 ?f176 ?f177 ?f178 ?f179 ?f180 ?f181 ?f182 ?f183 ?f184 ?f185 ?f186 ?f187 ?f188 ?f189 ?f190 ?f191 ?f192 ?f193 ?f194 ?f195 ?f196 ?f197 ?f198 ?f167 ?f199 ?f200 ?f201 ?f202 ?f203 ?f204 ?f205 ?f197 ?f194 ?f206 ?f207 ?f197 ?f208 ?f209 ?f210 ?f211 ?f198 ?f212 ?f213 ?f214 ?f215 ?f216 ?f217 ?f218 ?f219 ?f220 ?f221 ?f222 ?f223 ?f224 ?f225 ?f226 ?f227 ?f228 ?f229 ?f230 ?f231 ?f232 ?f233 ?f234 ?f235 ?f236 ?f237 ?f238 ?f239 ?f232 ?f240 ?f241 ?f242 ?f243 ?f244 ?f245 ?f246 ?f247 ?f248 ?f249 ?f205 ?f250 ?f217 ?f249 ?f251 ?f252 ?f253 ?f254 ?f255 ?f256 ?f257 ?f258 ?f259 ?f26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draw:equation draw:name="f7" draw:formula="?f4 / 1824"/><draw:equation draw:name="f8" draw:formula="0 + 8364 - 8315"/><draw:equation draw:name="f9" draw:formula="?f8 * ?f5 / 1837"/><draw:equation draw:name="f10" draw:formula="1939 * ?f4 / 1824"/><draw:equation draw:name="f11" draw:formula="0 + 8337 - 8315"/><draw:equation draw:name="f12" draw:formula="?f11 * ?f5 / 1837"/><draw:equation draw:name="f13" draw:formula="2093 * ?f4 / 1824"/><draw:equation draw:name="f14" draw:formula="0 + 8356 - 8315"/><draw:equation draw:name="f15" draw:formula="?f14 * ?f5 / 1837"/><draw:equation draw:name="f16" draw:formula="2048 * ?f4 / 1824"/><draw:equation draw:name="f17" draw:formula="0 + 8646 - 8315"/><draw:equation draw:name="f18" draw:formula="?f17 * ?f5 / 1837"/><draw:equation draw:name="f19" draw:formula="1708 * ?f4 / 1824"/><draw:equation draw:name="f20" draw:formula="0 + 9037 - 8315"/><draw:equation draw:name="f21" draw:formula="?f20 * ?f5 / 1837"/><draw:equation draw:name="f22" draw:formula="460 * ?f4 / 1824"/><draw:equation draw:name="f23" draw:formula="0 + 9064 - 8315"/><draw:equation draw:name="f24" draw:formula="?f23 * ?f5 / 1837"/><draw:equation draw:name="f25" draw:formula="690 * ?f4 / 1824"/><draw:equation draw:name="f26" draw:formula="0 + 9086 - 8315"/><draw:equation draw:name="f27" draw:formula="?f26 * ?f5 / 1837"/><draw:equation draw:name="f28" draw:formula="903 * ?f4 / 1824"/><draw:equation draw:name="f29" draw:formula="0 + 8952 - 8315"/><draw:equation draw:name="f30" draw:formula="?f29 * ?f5 / 1837"/><draw:equation draw:name="f31" draw:formula="1240 * ?f4 / 1824"/><draw:equation draw:name="f32" draw:formula="0 + 8728 - 8315"/><draw:equation draw:name="f33" draw:formula="?f32 * ?f5 / 1837"/><draw:equation draw:name="f34" draw:formula="1680 * ?f4 / 1824"/><draw:equation draw:name="f35" draw:formula="0 + 8481 - 8315"/><draw:equation draw:name="f36" draw:formula="?f35 * ?f5 / 1837"/><draw:equation draw:name="f37" draw:formula="2019 * ?f4 / 1824"/><draw:equation draw:name="f38" draw:formula="0 + 8502 - 8315"/><draw:equation draw:name="f39" draw:formula="?f38 * ?f5 / 1837"/><draw:equation draw:name="f40" draw:formula="2066 * ?f4 / 1824"/><draw:equation draw:name="f41" draw:formula="0 + 8761 - 8315"/><draw:equation draw:name="f42" draw:formula="?f41 * ?f5 / 1837"/><draw:equation draw:name="f43" draw:formula="1740 * ?f4 / 1824"/><draw:equation draw:name="f44" draw:formula="0 + 8946 - 8315"/><draw:equation draw:name="f45" draw:formula="?f44 * ?f5 / 1837"/><draw:equation draw:name="f46" draw:formula="1408 * ?f4 / 1824"/><draw:equation draw:name="f47" draw:formula="0 + 9106 - 8315"/><draw:equation draw:name="f48" draw:formula="?f47 * ?f5 / 1837"/><draw:equation draw:name="f49" draw:formula="1042 * ?f4 / 1824"/><draw:equation draw:name="f50" draw:formula="0 + 9158 - 8315"/><draw:equation draw:name="f51" draw:formula="?f50 * ?f5 / 1837"/><draw:equation draw:name="f52" draw:formula="838 * ?f4 / 1824"/><draw:equation draw:name="f53" draw:formula="0 + 9098 - 8315"/><draw:equation draw:name="f54" draw:formula="?f53 * ?f5 / 1837"/><draw:equation draw:name="f55" draw:formula="581 * ?f4 / 1824"/><draw:equation draw:name="f56" draw:formula="0 + 9104 - 8315"/><draw:equation draw:name="f57" draw:formula="?f56 * ?f5 / 1837"/><draw:equation draw:name="f58" draw:formula="314 * ?f4 / 1824"/><draw:equation draw:name="f59" draw:formula="0 + 10105 - 8315"/><draw:equation draw:name="f60" draw:formula="?f59 * ?f5 / 1837"/><draw:equation draw:name="f61" draw:formula="1623 * ?f4 / 1824"/><draw:equation draw:name="f62" draw:formula="0 + 10060 - 8315"/><draw:equation draw:name="f63" draw:formula="?f62 * ?f5 / 1837"/><draw:equation draw:name="f64" draw:formula="1668 * ?f4 / 1824"/><draw:equation draw:name="f65" draw:formula="0 + 10124 - 8315"/><draw:equation draw:name="f66" draw:formula="?f65 * ?f5 / 1837"/><draw:equation draw:name="f67" draw:formula="0 + 10072 - 8315"/><draw:equation draw:name="f68" draw:formula="?f67 * ?f5 / 1837"/><draw:equation draw:name="f69" draw:formula="1681 * ?f4 / 1824"/><draw:equation draw:name="f70" draw:formula="0 + 10091 - 8315"/><draw:equation draw:name="f71" draw:formula="?f70 * ?f5 / 1837"/><draw:equation draw:name="f72" draw:formula="1635 * ?f4 / 1824"/><draw:equation draw:name="f73" draw:formula="0 + 10133 - 8315"/><draw:equation draw:name="f74" draw:formula="?f73 * ?f5 / 1837"/><draw:equation draw:name="f75" draw:formula="1633 * ?f4 / 1824"/><draw:equation draw:name="f76" draw:formula="0 + 10140 - 8315"/><draw:equation draw:name="f77" draw:formula="?f76 * ?f5 / 1837"/><draw:equation draw:name="f78" draw:formula="1702 * ?f4 / 1824"/><draw:equation draw:name="f79" draw:formula="0 + 10151 - 8315"/><draw:equation draw:name="f80" draw:formula="?f79 * ?f5 / 1837"/><draw:equation draw:name="f81" draw:formula="0 + 10088 - 8315"/><draw:equation draw:name="f82" draw:formula="?f81 * ?f5 / 1837"/><draw:equation draw:name="f83" draw:formula="1638 * ?f4 / 1824"/><draw:equation draw:name="f84" draw:formula="0 + 10120 - 8315"/><draw:equation draw:name="f85" draw:formula="?f84 * ?f5 / 1837"/><draw:equation draw:name="f86" draw:formula="1670 * ?f4 / 1824"/><draw:equation draw:name="f87" draw:formula="1650 * ?f4 / 1824"/><draw:equation draw:name="f88" draw:formula="0 + 10112 - 8315"/><draw:equation draw:name="f89" draw:formula="?f88 * ?f5 / 1837"/><draw:equation draw:name="f90" draw:formula="1678 * ?f4 / 1824"/><draw:equation draw:name="f91" draw:formula="0 + 10123 - 8315"/><draw:equation draw:name="f92" draw:formula="?f91 * ?f5 / 1837"/><draw:equation draw:name="f93" draw:formula="1676 * ?f4 / 1824"/><draw:equation draw:name="f94" draw:formula="0 + 10114 - 8315"/><draw:equation draw:name="f95" draw:formula="?f94 * ?f5 / 1837"/><draw:equation draw:name="f96" draw:formula="1663 * ?f4 / 1824"/><draw:equation draw:name="f97" draw:formula="0 + 9199 - 8315"/><draw:equation draw:name="f98" draw:formula="?f97 * ?f5 / 1837"/><draw:equation draw:name="f99" draw:formula="946 * ?f4 / 1824"/><draw:equation draw:name="f100" draw:formula="0 + 9340 - 8315"/><draw:equation draw:name="f101" draw:formula="?f100 * ?f5 / 1837"/><draw:equation draw:name="f102" draw:formula="1287 * ?f4 / 1824"/><draw:equation draw:name="f103" draw:formula="0 + 9444 - 8315"/><draw:equation draw:name="f104" draw:formula="?f103 * ?f5 / 1837"/><draw:equation draw:name="f105" draw:formula="1440 * ?f4 / 1824"/><draw:equation draw:name="f106" draw:formula="0 + 9056 - 8315"/><draw:equation draw:name="f107" draw:formula="?f106 * ?f5 / 1837"/><draw:equation draw:name="f108" draw:formula="1540 * ?f4 / 1824"/><draw:equation draw:name="f109" draw:formula="0 + 8893 - 8315"/><draw:equation draw:name="f110" draw:formula="?f109 * ?f5 / 1837"/><draw:equation draw:name="f111" draw:formula="1610 * ?f4 / 1824"/><draw:equation draw:name="f112" draw:formula="0 + 9271 - 8315"/><draw:equation draw:name="f113" draw:formula="?f112 * ?f5 / 1837"/><draw:equation draw:name="f114" draw:formula="1519 * ?f4 / 1824"/><draw:equation draw:name="f115" draw:formula="0 + 9727 - 8315"/><draw:equation draw:name="f116" draw:formula="?f115 * ?f5 / 1837"/><draw:equation draw:name="f117" draw:formula="1474 * ?f4 / 1824"/><draw:equation draw:name="f118" draw:formula="0 + 10095 - 8315"/><draw:equation draw:name="f119" draw:formula="?f118 * ?f5 / 1837"/><draw:equation draw:name="f120" draw:formula="1441 * ?f4 / 1824"/><draw:equation draw:name="f121" draw:formula="0 + 9528 - 8315"/><draw:equation draw:name="f122" draw:formula="?f121 * ?f5 / 1837"/><draw:equation draw:name="f123" draw:formula="1362 * ?f4 / 1824"/><draw:equation draw:name="f124" draw:formula="0 + 9295 - 8315"/><draw:equation draw:name="f125" draw:formula="?f124 * ?f5 / 1837"/><draw:equation draw:name="f126" draw:formula="1131 * ?f4 / 1824"/><draw:equation draw:name="f127" draw:formula="0 + 9587 - 8315"/><draw:equation draw:name="f128" draw:formula="?f127 * ?f5 / 1837"/><draw:equation draw:name="f129" draw:formula="0 + 9976 - 8315"/><draw:equation draw:name="f130" draw:formula="?f129 * ?f5 / 1837"/><draw:equation draw:name="f131" draw:formula="1602 * ?f4 / 1824"/><draw:equation draw:name="f132" draw:formula="0 + 10126 - 8315"/><draw:equation draw:name="f133" draw:formula="?f132 * ?f5 / 1837"/><draw:equation draw:name="f134" draw:formula="1577 * ?f4 / 1824"/><draw:equation draw:name="f135" draw:formula="0 + 9784 - 8315"/><draw:equation draw:name="f136" draw:formula="?f135 * ?f5 / 1837"/><draw:equation draw:name="f137" draw:formula="1499 * ?f4 / 1824"/><draw:equation draw:name="f138" draw:formula="0 + 10092 - 8315"/><draw:equation draw:name="f139" draw:formula="?f138 * ?f5 / 1837"/><draw:equation draw:name="f140" draw:formula="1575 * ?f4 / 1824"/><draw:equation draw:name="f141" draw:formula="0 + 9845 - 8315"/><draw:equation draw:name="f142" draw:formula="?f141 * ?f5 / 1837"/><draw:equation draw:name="f143" draw:formula="1454 * ?f4 / 1824"/><draw:equation draw:name="f144" draw:formula="1543 * ?f4 / 1824"/><draw:equation draw:name="f145" draw:formula="0 + 9998 - 8315"/><draw:equation draw:name="f146" draw:formula="?f145 * ?f5 / 1837"/><draw:equation draw:name="f147" draw:formula="1414 * ?f4 / 1824"/><draw:equation draw:name="f148" draw:formula="0 + 9168 - 8315"/><draw:equation draw:name="f149" draw:formula="?f148 * ?f5 / 1837"/><draw:equation draw:name="f150" draw:formula="549 * ?f4 / 1824"/><draw:equation draw:name="f151" draw:formula="0 + 9184 - 8315"/><draw:equation draw:name="f152" draw:formula="?f151 * ?f5 / 1837"/><draw:equation draw:name="f153" draw:formula="587 * ?f4 / 1824"/><draw:equation draw:name="f154" draw:formula="0 + 9147 - 8315"/><draw:equation draw:name="f155" draw:formula="?f154 * ?f5 / 1837"/><draw:equation draw:name="f156" draw:formula="293 * ?f4 / 1824"/><draw:equation draw:name="f157" draw:formula="0 + 9182 - 8315"/><draw:equation draw:name="f158" draw:formula="?f157 * ?f5 / 1837"/><draw:equation draw:name="f159" draw:formula="284 * ?f4 / 1824"/><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2 / ?f6"/><draw:equation draw:name="f209" draw:formula="?f83 / ?f7"/><draw:equation draw:name="f210" draw:formula="?f85 / ?f6"/><draw:equation draw:name="f211" draw:formula="?f86 / ?f7"/><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30 / ?f6"/><draw:equation draw:name="f241" draw:formula="?f131 / ?f7"/><draw:equation draw:name="f242" draw:formula="?f133 / ?f6"/><draw:equation draw:name="f243" draw:formula="?f134 / ?f7"/><draw:equation draw:name="f244" draw:formula="?f136 / ?f6"/><draw:equation draw:name="f245" draw:formula="?f137 / ?f7"/><draw:equation draw:name="f246" draw:formula="?f139 / ?f6"/><draw:equation draw:name="f247" draw:formula="?f140 / ?f7"/><draw:equation draw:name="f248" draw:formula="?f142 / ?f6"/><draw:equation draw:name="f249" draw:formula="?f143 / ?f7"/><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id="id23" draw:style-name="a23" draw:name="Text Box 9" svg:x="5.56806in" svg:y="0.26181in" svg:width="1.675in" svg:height="0.33542in" style:rel-width="scale" style:rel-height="scale"><draw:text-box><text:p text:style-name="P1082"><text:span text:style-name="T1083">CABRERA</text:span><text:span text:style-name="T1084"><text:tab/></text:span><text:span text:style-name="T1085">digitalmente</text:span><text:span text:style-name="T1086"><text:s/></text:span><text:span text:style-name="T1087">por</text:span></text:p><text:p text:style-name="P1088">CABRERA</text:p></draw:text-box><svg:title/><svg:desc/></draw:frame><draw:frame draw:id="id24" draw:style-name="a24" draw:name="Text Box 8" svg:x="6.42292in" svg:y="0.18264in" svg:width="0.41319in" svg:height="0.13819in" style:rel-width="scale" style:rel-height="scale"><draw:text-box><text:p text:style-name="P1089">Firmado</text:p></draw:text-box><svg:title/><svg:desc/></draw:frame><draw:frame draw:id="id25" draw:style-name="a25" draw:name="Text Box 7" svg:x="5.56806in" svg:y="0.47708in" svg:width="0.62083in" svg:height="0.64583in" style:rel-width="scale" style:rel-height="scale"><draw:text-box><text:p text:style-name="P1090"><text:span text:style-name="T1091">MATOS</text:span><text:span text:style-name="T1092"><text:s/></text:span><text:span text:style-name="T1093">CARLOS</text:span><text:span text:style-name="T1094"><text:s/></text:span><text:span text:style-name="T1095">JAVIER</text:span><text:span text:style-name="T1096"><text:s/></text:span><text:span text:style-name="T1097">-</text:span></text:p></draw:text-box><svg:title/><svg:desc/></draw:frame><draw:frame draw:id="id26" draw:style-name="a26" draw:name="Text Box 6" svg:x="6.42292in" svg:y="0.59653in" svg:width="0.78264in" svg:height="0.41389in" style:rel-width="scale" style:rel-height="scale"><draw:text-box><text:p text:style-name="P1098"><text:span text:style-name="T1099">MATOS CARLOS</text:span><text:span text:style-name="T1100"><text:s/></text:span><text:span text:style-name="T1101">JAVIER -</text:span><text:span text:style-name="T1102"><text:s/></text:span><text:span text:style-name="T1103">42166103L</text:span></text:p></draw:text-box><svg:title/><svg:desc/></draw:frame><draw:frame draw:id="id27" draw:style-name="a27" draw:name="Text Box 5" svg:x="6.42292in" svg:y="1.00972in" svg:width="0.32222in" svg:height="0.13819in" style:rel-width="scale" style:rel-height="scale"><draw:text-box><text:p text:style-name="P1104"><text:span text:style-name="T1105">Fecha:</text:span></text:p></draw:text-box><svg:title/><svg:desc/></draw:frame><draw:frame draw:id="id28" draw:style-name="a28" draw:name="Text Box 4" svg:x="5.56806in" svg:y="1.12153in" svg:width="1.38819in" svg:height="0.21597in" style:rel-width="scale" style:rel-height="scale"><draw:text-box><text:p text:style-name="Normal"><text:span text:style-name="T1106">42166103L</text:span><text:span text:style-name="T1107"><text:s/></text:span><text:span text:style-name="T1108">2021.07.09</text:span></text:p></draw:text-box><svg:title/><svg:desc/></draw:frame><draw:frame draw:id="id29" draw:style-name="a29" draw:name="Text Box 3" svg:x="6.42292in" svg:y="1.28542in" svg:width="0.78681in" svg:height="0.13819in" style:rel-width="scale" style:rel-height="scale"><draw:text-box><text:p text:style-name="P1109"><text:span text:style-name="T1110">18:53:55</text:span><text:span text:style-name="T1111"><text:s/></text:span><text:span text:style-name="T1112">+01'00'</text:span></text:p></draw:text-box><svg:title/><svg:desc/></draw:frame></draw:g></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h text:style-name="P1137" text:outline-level="1"><text:span text:style-name="T1138">SR.</text:span><text:span text:style-name="T1139"><text:s/></text:span><text:span text:style-name="T1140">JEFE</text:span><text:span text:style-name="T1141"><text:s/></text:span><text:span text:style-name="T1142">DE</text:span><text:span text:style-name="T1143"><text:s/></text:span><text:span text:style-name="T1144">LA</text:span><text:span text:style-name="T1145"><text:s/></text:span><text:span text:style-name="T1146">OFICINA</text:span><text:span text:style-name="T1147"><text:s/></text:span><text:span text:style-name="T1148">PRESUPUESTARI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9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20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6944in" fo:margin-left="1.0416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1.0416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944in" fo:margin-left="1.0416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te Nº 1 cred extr y supl CON MODIFICACIONES MM</dc:title>
    <meta:initial-creator>charo.perez</meta:initial-creator>
    <dc:creator>roberto luis riera briceno</dc:creator>
    <meta:creation-date>2022-06-28T16:33:00Z</meta:creation-date>
    <dc:date>2022-06-28T16:33:00Z</dc:date>
    <meta:template xlink:href="Normal.dotm" xlink:type="simple"/>
    <meta:editing-cycles>2</meta:editing-cycles>
    <meta:editing-duration>PT0S</meta:editing-duration>
    <meta:user-defined meta:name="Created" meta:value-type="date">2021-07-09T00:00:00Z</meta:user-defined>
    <meta:user-defined meta:name="Creator">PDFCreator Free 4.2.0</meta:user-defined>
    <meta:user-defined meta:name="LastSaved" meta:value-type="date">2022-06-28T00:00:00Z</meta:user-defined>
    <meta:document-statistic meta:page-count="3" meta:paragraph-count="9" meta:word-count="724" meta:character-count="4702" meta:row-count="33" meta:non-whitespace-character-count="3987"/>
  </office:meta>
</office:document-meta>
</file>