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1.639cm" table:align="center"/>
    </style:style>
    <style:style style:name="Tabla1.A" style:family="table-column">
      <style:table-column-properties style:column-width="7.221cm"/>
    </style:style>
    <style:style style:name="Tabla1.B" style:family="table-column">
      <style:table-column-properties style:column-width="8.377cm"/>
    </style:style>
    <style:style style:name="Tabla1.C" style:family="table-column">
      <style:table-column-properties style:column-width="6.041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305cm" style:use-optimal-row-height="false"/>
    </style:style>
    <style:style style:name="P1" style:family="paragraph" style:parent-style-name="Normal">
      <style:text-properties fo:color="#00b0f0" loext:opacity="100%" style:font-name="Arial" fo:font-weight="bold" style:font-weight-asian="bold" style:font-name-complex="Arial"/>
    </style:style>
    <style:style style:name="P2" style:family="paragraph" style:parent-style-name="Normal">
      <style:paragraph-properties fo:text-align="center" style:justify-single-word="false"/>
      <style:text-properties fo:color="#00b0f0" loext:opacity="100%" style:font-name="Arial" fo:font-weight="bold" style:font-weight-asian="bold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"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text-properties style:font-name="Arial" fo:font-size="11pt" fo:language="es" fo:country="ES" style:font-size-asian="11pt" style:font-name-complex="Arial" style:font-size-complex="11pt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style:paragraph-properties fo:text-align="center" style:justify-single-word="false"/>
    </style:style>
    <style:style style:name="T1" style:family="text">
      <style:text-properties officeooo:rsid="0011a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Normal"/>
      <text:p text:style-name="Normal"/>
      <text:p text:style-name="P2"/>
      <text:p text:style-name="P2">COMPOSICIÓN MESA CONTRATACIÓN DEL CONSEJO INSULAR DE AGUAS DE LA PALMA – 202<text:span text:style-name="T1">2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844944171008">
          <table:table-cell table:style-name="Tabla1.A1" table:number-columns-spanned="2" office:value-type="string">
            <text:p text:style-name="P3">MIEMBROS TITULARES</text:p>
          </table:table-cell>
          <table:covered-table-cell/>
          <table:table-cell table:style-name="Tabla1.C1" office:value-type="string">
            <text:p text:style-name="P3">SUPLENTES</text:p>
          </table:table-cell>
        </table:table-row>
        <table:table-row table:style-name="TableLine1844944164480">
          <table:table-cell table:style-name="Tabla1.C1" office:value-type="string">
            <text:p text:style-name="P4">Excmo. Sr. D. Mariano Hernández Zapata</text:p>
          </table:table-cell>
          <table:table-cell table:style-name="Tabla1.C1" office:value-type="string">
            <text:p text:style-name="P4">Presidente <text:s/>del C.I.A.P.</text:p>
          </table:table-cell>
          <table:table-cell table:style-name="Tabla1.C1" office:value-type="string">
            <text:p text:style-name="P5">D. Carlos Javier Cabrera Matos, Vicepresidente del CIAP</text:p>
          </table:table-cell>
        </table:table-row>
        <table:table-row table:style-name="Tabla1.3">
          <table:table-cell table:style-name="Tabla1.C1" office:value-type="string">
            <text:p text:style-name="P4">D. Francisco Javier Díaz Hernández</text:p>
          </table:table-cell>
          <table:table-cell table:style-name="Tabla1.C1" office:value-type="string">
            <text:p text:style-name="P4">Secretario del CIAP - Vocal</text:p>
          </table:table-cell>
          <table:table-cell table:style-name="Tabla1.C1" office:value-type="string">
            <text:p text:style-name="P5">Funcionario que lo sustituya</text:p>
          </table:table-cell>
        </table:table-row>
        <table:table-row table:style-name="TableLine1844944155232">
          <table:table-cell table:style-name="Tabla1.C1" office:value-type="string">
            <text:p text:style-name="P4">D. José Germán Gonzalez Leal</text:p>
          </table:table-cell>
          <table:table-cell table:style-name="Tabla1.C1" office:value-type="string">
            <text:p text:style-name="P4">Interventor Delegado del CIAP - Vocal</text:p>
          </table:table-cell>
          <table:table-cell table:style-name="Tabla1.C1" office:value-type="string">
            <text:p text:style-name="P5">Funcionario que lo sustituya</text:p>
          </table:table-cell>
        </table:table-row>
        <table:table-row table:style-name="TableLine1844944170192">
          <table:table-cell table:style-name="Tabla1.C1" office:value-type="string">
            <text:p text:style-name="P4">Dª Mª Mercedes Rodríguez López</text:p>
          </table:table-cell>
          <table:table-cell table:style-name="Tabla1.C1" office:value-type="string">
            <text:p text:style-name="P4">Gerente del CIAP - Vocal</text:p>
          </table:table-cell>
          <table:table-cell table:style-name="Tabla1.C1" office:value-type="string">
            <text:p text:style-name="P5">Quien la sustituya</text:p>
          </table:table-cell>
        </table:table-row>
        <table:table-row table:style-name="TableLine1844944168016">
          <table:table-cell table:style-name="Tabla1.C1" office:value-type="string">
            <text:p text:style-name="P4">D. Jorge Díaz Pérez</text:p>
          </table:table-cell>
          <table:table-cell table:style-name="Tabla1.C1" office:value-type="string">
            <text:p text:style-name="P4">Secretaria de la Mesa</text:p>
          </table:table-cell>
          <table:table-cell table:style-name="Tabla1.C1" office:value-type="string">
            <text:p text:style-name="P5">Funcionario que le sustituya</text:p>
          </table:table-cell>
        </table:table-row>
        <table:table-row table:style-name="TableLine1844944159856">
          <table:table-cell table:style-name="Tabla1.C1" office:value-type="string">
            <text:p text:style-name="P6">Dª María Julia Arozena García</text:p>
          </table:table-cell>
          <table:table-cell table:style-name="Tabla1.C1" office:value-type="string">
            <text:p text:style-name="P4">Empleado Público, designado por Decreto de la Presidencia nº 329/2018 de fecha 06/07/2020 – Vocal</text:p>
          </table:table-cell>
          <table:table-cell table:style-name="Tabla1.C1" office:value-type="string">
            <text:p text:style-name="P5">Dª Mª Rosario Pérez Lorenzo</text:p>
          </table:table-cell>
        </table:table-row>
        <table:table-row table:style-name="TableLine1844944154688">
          <table:table-cell table:style-name="Tabla1.C1" office:value-type="string">
            <text:p text:style-name="P4">Dª Mª José Méndez Pérez</text:p>
          </table:table-cell>
          <table:table-cell table:style-name="Tabla1.C1" office:value-type="string">
            <text:p text:style-name="P4">Empleado Público, designado por Decreto de la Presidencia nº 329/2018 de fecha 06/07/2020 - Vocal</text:p>
          </table:table-cell>
          <table:table-cell table:style-name="Tabla1.C1" office:value-type="string">
            <text:p text:style-name="P5">Dª Raquel Martín Gómez</text:p>
          </table:table-cell>
        </table:table-row>
        <table:table-row table:style-name="TableLine1844944163392">
          <table:table-cell table:style-name="Tabla1.C1" office:value-type="string">
            <text:p text:style-name="P4">D. Antonio Modesto Pérez Carballo</text:p>
          </table:table-cell>
          <table:table-cell table:style-name="Tabla1.C1" office:value-type="string">
            <text:p text:style-name="P4">Consejero designado por la Junta de Gobierno de fecha 21 de enero de 2020, en representación de la parte privada - Vocal</text:p>
          </table:table-cell>
          <table:table-cell table:style-name="Tabla1.C1" office:value-type="string">
            <text:p text:style-name="P5">Dª Mª Rosario Luis Brito</text:p>
          </table:table-cell>
        </table:table-row>
      </table:table>
      <text:p text:style-name="P2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font-size="12pt" style:rfc-language-tag="es-ES-u-co-trad" fo:language="es" fo:country="ES" style:font-size-asian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25cm" fo:margin-bottom="0.2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MIEMBROS DE LA JUNTA GENERAL DEL CONSEJO INSULAR DE AGUAS DE LA PALMA</dc:title>
    <dc:subject/>
    <meta:initial-creator>*****</meta:initial-creator>
    <meta:creation-date>2022-06-16T13:52:00Z</meta:creation-date>
    <dc:date>2023-06-08T10:10:26.381000000</dc:date>
    <meta:print-date>2022-06-16T12:50:00Z</meta:print-date>
    <meta:editing-cycles>7</meta:editing-cycles>
    <meta:editing-duration>PT5M36S</meta:editing-duration>
    <meta:document-statistic meta:table-count="1" meta:image-count="0" meta:object-count="0" meta:page-count="1" meta:paragraph-count="27" meta:word-count="166" meta:character-count="1015" meta:non-whitespace-character-count="873"/>
    <meta:template xlink:type="simple" xlink:actuate="onRequest" xlink:title="" xlink:href="../MESA_CONTRATACION.odt/Normal"/>
  </office:meta>
</office:document-meta>
</file>