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">
            <text:p>SOLICITUDES DE DERECHO DE ACCESO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NÚMERO DE ANOTACIÓN</text:p>
          </table:table-cell>
          <table:table-cell office:value-type="string" table:style-name="ce7">
            <text:p>SOLICITUD PRESENTADA</text:p>
          </table:table-cell>
          <table:table-cell office:value-type="string" table:style-name="ce8">
            <text:p>RESPUESTA AL CIUDADANO</text:p>
          </table:table-cell>
          <table:table-cell office:value-type="string" table:style-name="ce9">
            <text:p>SERVICIO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1498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133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117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112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106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098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float" office:value="2020000512" table:style-name="ce11">
            <text:p>202000051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047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046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202000031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202000026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2000019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2000015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2000004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20000038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 CONSTA RESPUESTA</text:p>
          </table:table-cell>
          <table:table-cell office:value-type="string" table:style-name="ce12">
            <text:p>CONSEJO INSULAR DE AGUAS DE LA PALMA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blo Almeida Lpez</meta:initial-creator>
    <dc:creator>Pablo Almeida Lpez</dc:creator>
    <meta:creation-date>2021-06-29T13:35:55Z</meta:creation-date>
    <dc:date>2021-06-29T13:36:36Z</dc:date>
  </office:meta>
</office:document-meta>
</file>