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6.93208333333333cm"/>
    </style:style>
    <style:style style:name="co14" style:family="table-column">
      <style:table-column-properties fo:break-before="auto" style:column-width="9.36625cm"/>
    </style:style>
    <style:style style:name="co15" style:family="table-column">
      <style:table-column-properties fo:break-before="auto" style:column-width="12.38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347.25pt" style:use-optimal-row-height="false" fo:break-before="auto"/>
    </style:style>
    <style:style style:name="ro6" style:family="table-row">
      <style:table-row-properties style:row-height="273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ÓRGANOS_DE_GOBIERNO_Y_ADMINIST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3" table:style-name="ce10">
            <text:p>ÓRGANOS DE GOBIERNO Y ADMINISTRACIÓN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3">
            <text:p>Órgano.</text:p>
          </table:table-cell>
          <table:table-cell office:value-type="string" table:style-name="ce3">
            <text:p>Titular.</text:p>
          </table:table-cell>
          <table:table-cell office:value-type="string" table:style-name="ce3">
            <text:p>Competencias.</text:p>
          </table:table-cell>
          <table:table-cell office:value-type="string" table:style-name="ce3">
            <text:p>Número de personal adscrito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Junta General</text:p>
          </table:table-cell>
          <table:table-cell office:value-type="string" table:style-name="ce5">
            <text:p>Composición de la Junta General en las siguientes hojas del presente documento</text:p>
          </table:table-cell>
          <table:table-cell office:value-type="string" table:style-name="ce6">
            <text:p>Corresponde a la Junta General:</text:p>
            <text:p>a) Controlar la gestión de los órganos directivos del Consejo Insular.</text:p>
            <text:p>b) Elaborar el Plan Hidrológico Insular, así como las directrices generales a seguir en la gestión de los recursos hídricos de la isla.</text:p>
            <text:p>c) Aprobar el Proyecto de Presupuestos, para su remisión al Cabildo Insular.</text:p>
            <text:p>d) Aprobar los Reglamentos y Ordenanzas.</text:p>
            <text:p>e) Crear Juntas Comarcales y Comisiones Sectoriales que sean necesarias, fijando su denominación, composición, organización, régimen de funcionamiento y ámbito de actuación.</text:p>
            <text:p>f) Aprobar la plantilla de personal.</text:p>
            <text:p>g) Designar a los miembros de la Junta de Gobierno.</text:p>
            <text:p>h) Interpretar y desarrollar este Estatuto Orgánico.</text:p>
          </table:table-cell>
          <table:table-cell office:value-type="string" table:number-columns-spanned="1" table:number-rows-spanned="3" table:style-name="ce11">
            <text:p>31 personal <text:s/>labor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La Junta de Gobierno</text:p>
          </table:table-cell>
          <table:table-cell office:value-type="string" table:style-name="ce5">
            <text:p>Composición de la Junta de Gobierno en las siguientes hojas del presente documento</text:p>
          </table:table-cell>
          <table:table-cell office:value-type="string" table:style-name="ce6">
            <text:p>Corresponde a la Junta de Gobierno:</text:p>
            <text:p>a) Elaborar los planes de actuación.</text:p>
            <text:p>b) Elaorar el anteproyecto de Presupuestos.</text:p>
            <text:p>c) Concertar las operaciones de crédito necesarias para las finalidades concretas relativas a su gestión, conforme a los acuerdos de la Junta General.</text:p>
            <text:p>d) Las funciones ejecutivas que reglamentariamente se le asignen.</text:p>
            <text:p>e) Las funciones que se le encomienden expresamente por la Junta General.</text:p>
            <text:p>f) Establecimiento de servidumbres y deslindes.</text:p>
            <text:p>g) Aprobación de la constitución de Comunidades de usuarios, de sus Reglamentos y Ordenanzas, así como todo lo referente a las incidencias relacionadas con dichas Comunidades.</text:p>
            <text:p>h) Aprobar las tarifas, cánones y precios relativos a la actividad del Consejo Insular de Aguas y a la utilización de los bienes de dominio público.</text:p>
            <text:p>i) Creación y determinación de funciones de las unidades administrativas.</text:p>
            <text:p>j) Elevar propuestas a la Junta General sobre asuntos que sean de su competencia.</text:p>
            <text:p>k) Otorgar las concesiones y autorizaciones previstas en la legislación de aguas, así como en su caso, declarar su caducidad.</text:p>
            <text:p>l) Autorizar las inscripciones en el Registro de Aguas, Catálogo de Aguas Privadas y Censo de Vertidos.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4">
            <text:p>Presidente</text:p>
          </table:table-cell>
          <table:table-cell office:value-type="string" table:style-name="ce4">
            <text:p>Dº. Mariano Zapata Hernández</text:p>
          </table:table-cell>
          <table:table-cell office:value-type="string" table:style-name="ce6">
            <text:p>Corresponde al Presidente:</text:p>
            <text:p>a) Ostentar la representación del Consejo.</text:p>
            <text:p>b) Presidir la Junta General y la Junta de Gobierno.</text:p>
            <text:p>c) Cuidar que los acuerdos de los órganos colegiados se ajusten a la legalidad vigente y que sean ejecutados puntualmente.</text:p>
            <text:p>d) Ejercer ante otras Administraciones Públicas y ante los Tribunales de Justicia todo tipo de acciones, en caso de urgencia, dando cuenta de ello posteriormente a la Junta General.</text:p>
            <text:p>e) Ejercer en caso de urgencia las facultades atribuidas a los órganos colegiados, cuando la demora en la actuación de éstos ponga en peligro los intereses públicos o del Consejo Insular, y dando cuenta inmediata de ello al órgano sustituido a efectos de su aprobación y ratificación.</text:p>
            <text:p>f) Ordenar los gastos y pagos dentro de los límites cuantitativos que se establezcan en las Bases de Ejecución del presupuesto.</text:p>
            <text:p>g) En general, las que siendo competencia del Consejo, no estén encomendadas a otro órgano.</text:p>
          </table:table-cell>
          <table:covered-table-cell/>
          <table:table-cell table:number-columns-repeated="16380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 table:style-name="ce1"/>
        </table:table-row>
        <table:table-row table:number-rows-repeated="8" table:style-name="ro3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</table:table>
      <table:table table:name="JUNTA_GENERA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81" table:default-cell-style-name="ce1"/>
        <table:table-row table:style-name="ro9">
          <table:table-cell office:value-type="string" table:style-name="ce12">
            <text:p>JUNTA GENERAL 2023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style-name="ce14">
            <text:p>NOMBR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GRUPO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EXCMO. SR. D. SERGIO JAVIER RODRÍGUEZ FERNÁNDEZ</text:p>
          </table:table-cell>
          <table:table-cell office:value-type="string" table:style-name="ce17">
            <text:p>PRESIDENTE 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JUAN RAMÓN FELIPE SAN ANTONIO</text:p>
          </table:table-cell>
          <table:table-cell office:value-type="string" table:style-name="ce17">
            <text:p>VICEPRESIDENTE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CARLOS JAVIER CABRERA MATOS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ª. BORJA PERDOMO HERNÁNDEZ</text:p>
          </table:table-cell>
          <table:table-cell office:value-type="string" table:style-name="ce17">
            <text:p>VOCAL DEL C.I.A.P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FERNANDO GONZÁLEZ NEGRÍN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ª JESÚS Mª ARMAS DOMÍNGU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ª MIRIAM PERESTELO RODRÍGU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ALBERTO JESÚS PAZ HERNÁND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DARWIN JAVIER RODRÍGUEZ GARCÍA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YURGUEN HERNÁNDEZ GONZÁL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ª. MARÍA NAYRA CASTRO PÉR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ª. NIEVES MARÍA HERNÁNDEZ PÉR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A. Dª. MANUEL GONZÁLEZ GÓM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ª. LUISA GONZÁLEZ FERNÁND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B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MARCOS J. LORENZO MARTÍN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A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ASIER ANTONA GÓM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A. DÑA. YAIZA CÁCERES LORENZ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JOSE MARÍA RIVERO CARRILL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SERGIO GONZÁLEZ RODRÍGU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JOSÉ ANTONIO HERNÁNDEZ DÍA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JACOB QADRI HIJAZ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VICTOR MANUEL GUERRA HERNÁND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ELOY MARTÍN BARRET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R. D. VICENTE RODRÍGUEZ LORENZ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C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R. D. JESÚS MANUEL HERNÁNDEZ SANGIL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D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R. D. JOSÉ IVÁN LÓPEZ HERNÁND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R. D. CIRILO MACHÍN PÉR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RA. Dª. MIRIAM SAN BLAS MARTÍN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R. D. ANSELMO LORENZO DÍA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R. D. MANUEL ÁLVAREZ BETHENCOURT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RA. DÑA. JOSEFA Mª DE LAS NIEVES PÉREZ DÍA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R. D. EFRÉN  BRITO CASTAÑEDA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R. D. MANUEL HERNÁNDEZ MARTÍN<text:s/>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SRA. DÑA. Mª EDELMIRA LUIS BRIT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SR. D.<text:s/><text:span text:style-name="T2">ARMENIO CECILIO HERNÁNDEZ LORENZO</text:span>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ANTONIO MODESTO PÉREZ CARBALL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JOSÉ ANTONIO GÓMEZ PÉR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E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ANDRÉS GARCÍA GARCÍA<text:s/>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F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AMABLE A. DEL CORRAL ACOSTA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F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 JOSE MANUEL GUERRA PER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F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MIGUEL MARTÍN PÉR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F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. D. JOSÉ CASATEJADA GÓMEZ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F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RA. Dª. MARÍA ROSARIO LUIS BRITO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G</text:p>
          </table:table-cell>
          <table:table-cell table:number-columns-repeated="16381"/>
        </table:table-row>
        <table:table-row table:style-name="ro10">
          <table:table-cell office:value-type="string" table:style-name="ce16">
            <text:p>SR. D.  ROBERTO HENRÍQUEZ PÉREZ<text:s/></text:p>
          </table:table-cell>
          <table:table-cell office:value-type="string" table:style-name="ce17">
            <text:p>VOCAL DEL C.I.A.P.</text:p>
          </table:table-cell>
          <table:table-cell office:value-type="string" table:style-name="ce18">
            <text:p>G</text:p>
          </table:table-cell>
          <table:table-cell table:number-columns-repeated="16381"/>
        </table:table-row>
        <table:table-row table:number-rows-repeated="1048529" table:style-name="ro12">
          <table:table-cell table:number-columns-repeated="16384"/>
        </table:table-row>
      </table:table>
      <table:table table:name="JUNTA_DE_GOBIERN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81" table:default-cell-style-name="ce1"/>
        <table:table-row table:style-name="ro9">
          <table:table-cell office:value-type="string" table:style-name="ce12">
            <text:p>JUNTA GOBIERNO 2023</text:p>
          </table:table-cell>
          <table:table-cell table:number-columns-repeated="16383" table:style-name="ce1"/>
        </table:table-row>
        <table:table-row table:style-name="ro13">
          <table:table-cell table:style-name="ce13"/>
          <table:table-cell table:number-columns-repeated="16383" table:style-name="ce1"/>
        </table:table-row>
        <table:table-row table:style-name="ro13">
          <table:table-cell office:value-type="string" table:style-name="ce20">
            <text:p>NOMBRE</text:p>
          </table:table-cell>
          <table:table-cell office:value-type="string" table:style-name="ce21">
            <text:p>CARGO</text:p>
          </table:table-cell>
          <table:table-cell office:value-type="string" table:style-name="ce21">
            <text:p>GRUPO</text:p>
          </table:table-cell>
          <table:table-cell table:number-columns-repeated="16381"/>
        </table:table-row>
        <table:table-row table:style-name="ro14">
          <table:table-cell office:value-type="string" table:style-name="ce19">
            <text:p>EXCMO. SR. D. SERGIO JAVIER RODRÍGUEZ FERNÁNDEZ</text:p>
          </table:table-cell>
          <table:table-cell office:value-type="string" table:style-name="ce22">
            <text:p>PRESIDENTE  DEL C.I.A.P.</text:p>
          </table:table-cell>
          <table:table-cell office:value-type="string" table:style-name="ce23">
            <text:p>B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SR. D. CARLOS JAVIER CABRERA MATOS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B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SRA. Dª. BORJA PERDOMO HERNÁNDEZ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B</text:p>
          </table:table-cell>
          <table:table-cell table:number-columns-repeated="16381"/>
        </table:table-row>
        <table:table-row table:style-name="ro13">
          <table:table-cell office:value-type="string" table:style-name="ce19">
            <text:p>SR. D. JUAN RAMÓN FELIPE SAN ANTONIO</text:p>
          </table:table-cell>
          <table:table-cell office:value-type="string" table:style-name="ce22">
            <text:p>VICEPRESIDENTE DEL C.I.A.P.</text:p>
          </table:table-cell>
          <table:table-cell office:value-type="string" table:style-name="ce23">
            <text:p>B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SR<text:span text:style-name="T3">.<text:s/></text:span>D. MARCOS LORENZO MARTIN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A</text:p>
          </table:table-cell>
          <table:table-cell table:number-columns-repeated="16381"/>
        </table:table-row>
        <table:table-row table:style-name="ro15">
          <table:table-cell office:value-type="string" table:style-name="ce25">
            <text:p>SR. D.  JOSE ANTONIO HERNÁNDEZ DÍAZ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C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SR. D. VICENTE RODRÍGUEZ LORENZO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C</text:p>
          </table:table-cell>
          <table:table-cell table:number-columns-repeated="16381"/>
        </table:table-row>
        <table:table-row table:style-name="ro15">
          <table:table-cell office:value-type="string" table:style-name="ce25">
            <text:p>SR. D. JESÚS MANUEL HERNÁNDEZ SANGIL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D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SRA. Dª. JOSEFA Mª PÉREZ DÍAZ<text:s/>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E</text:p>
          </table:table-cell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6">
            <text:p>SRA. Dª.  Mª EDELMIRA LUIS BRITO</text:p>
          </table:table-cell>
          <table:table-cell office:value-type="string" table:number-columns-spanned="1" table:number-rows-spanned="2" table:style-name="ce26">
            <text:p>VOCAL DEL C.I.A.P.</text:p>
          </table:table-cell>
          <table:table-cell office:value-type="string" table:number-columns-spanned="1" table:number-rows-spanned="2" table:style-name="ce27">
            <text:p>E</text:p>
          </table:table-cell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15">
          <table:table-cell office:value-type="string" table:style-name="ce25">
            <text:p>SR. D. ARMENIO CECILIO HERNÁNDEZ LORENZO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E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>SR. D.<text:s/><text:span text:style-name="T1">ANTONIO MODESTO PÉREZ CARBALLO</text:span>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E</text:p>
          </table:table-cell>
          <table:table-cell table:number-columns-repeated="16381"/>
        </table:table-row>
        <table:table-row table:style-name="ro15">
          <table:table-cell office:value-type="string" table:style-name="ce25">
            <text:p>SR. D. AMABLE A. DEL CORRAL ACOSTA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SR. D. MIGUEL MARTÍN PÉREZ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F</text:p>
          </table:table-cell>
          <table:table-cell table:number-columns-repeated="16381"/>
        </table:table-row>
        <table:table-row table:style-name="ro13">
          <table:table-cell office:value-type="string" table:style-name="ce25">
            <text:p>SRª. Dª. Mª ROSARIO LUIS BRITO</text:p>
          </table:table-cell>
          <table:table-cell office:value-type="string" table:style-name="ce22">
            <text:p>VOCAL DEL C.I.A.P.</text:p>
          </table:table-cell>
          <table:table-cell office:value-type="string" table:style-name="ce23">
            <text:p>G</text:p>
          </table:table-cell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PERSONAS_ADSCRITAS_AL_ORGANISMO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1020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1" table:number-rows-spanned="20" table:style-name="ce11">
            <text:p>PERSONAS ADSCRITAS AL ORGANISMO</text:p>
          </table:table-cell>
          <table:table-cell office:value-type="string" table:style-name="ce28">
            <text:p>PLANTILLA CIALP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9">
            <text:p>IV. O.A. CONSEJO INSULAR DE AGUA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29">
            <text:p>* Personal Alta Dirección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1 Gerente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* Con titulación de Grado Superior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1 Letrado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2 Ingeniero Superior (Agrónomo o de Caminos, Canales y Puertos)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2 Técnico de Administración General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* Con titulación de Grado Medio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5 Ingenieros Técnicos (Ing. Téc de Obras Públicas o Agrícola)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* Con titulación de B.U.P., F.P. 2 o equivalente: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2 Administrativo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* Con titulación de Graduado Escolar, FP 1 o equivalente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4 Auxiliares administrativo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3 Vigilantes de Obras y Cauce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1 Oficial 1ª Conductor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29">
            <text:p>- 1 Canalero-Coordinador</text:p>
          </table:table-cell>
          <table:table-cell table:number-columns-repeated="16382"/>
        </table:table-row>
        <table:table-row table:style-name="ro16">
          <table:covered-table-cell/>
          <table:table-cell office:value-type="string" table:style-name="ce29">
            <text:p>* Con titulación de Certificado de Escolaridad:</text:p>
          </table:table-cell>
          <table:table-cell table:number-columns-repeated="16382"/>
        </table:table-row>
        <table:table-row table:style-name="ro16">
          <table:covered-table-cell/>
          <table:table-cell office:value-type="string" table:style-name="ce29">
            <text:p>- 11 Canaleros</text:p>
          </table:table-cell>
          <table:table-cell table:number-columns-repeated="16382"/>
        </table:table-row>
        <table:table-row table:style-name="ro16">
          <table:covered-table-cell/>
          <table:table-cell office:value-type="string" table:style-name="ce29">
            <text:p>TOTAL: 33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pablo.almeida</meta:initial-creator>
    <dc:creator>jose carlos perdigon cabrera</dc:creator>
    <meta:creation-date>2020-03-17T09:50:21Z</meta:creation-date>
    <dc:date>2024-01-25T12:47:38Z</dc:date>
    <meta:editing-cycles>3</meta:editing-cycles>
    <meta:editing-duration>PT340S</meta:editing-duration>
  </office:meta>
</office:document-meta>
</file>