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break-before="page" fo:text-align="center" fo:margin-top="0.0034in" fo:margin-bottom="0.0006in"/>
      <style:text-properties style:font-name="Arial" fo:font-weight="bold" style:font-weight-asian="bold" fo:font-size="11.5pt" style:font-size-asian="11.5pt"/>
    </style:style>
    <style:style style:name="TableColumn11" style:family="table-column">
      <style:table-column-properties style:column-width="0.7847in" style:use-optimal-column-width="false"/>
    </style:style>
    <style:style style:name="TableColumn12" style:family="table-column">
      <style:table-column-properties style:column-width="2.5194in" style:use-optimal-column-width="false"/>
    </style:style>
    <style:style style:name="TableColumn13" style:family="table-column">
      <style:table-column-properties style:column-width="0.5791in" style:use-optimal-column-width="false"/>
    </style:style>
    <style:style style:name="TableColumn14" style:family="table-column">
      <style:table-column-properties style:column-width="0.5888in" style:use-optimal-column-width="false"/>
    </style:style>
    <style:style style:name="TableColumn15" style:family="table-column">
      <style:table-column-properties style:column-width="1.0937in" style:use-optimal-column-width="false"/>
    </style:style>
    <style:style style:name="TableColumn16" style:family="table-column">
      <style:table-column-properties style:column-width="1.1201in" style:use-optimal-column-width="false"/>
    </style:style>
    <style:style style:name="Table10" style:family="table">
      <style:table-properties style:width="6.6861in" fo:margin-left="0.077in" table:align="left"/>
    </style:style>
    <style:style style:name="TableRow17" style:family="table-row">
      <style:table-row-properties style:min-row-height="0.5743in" style:use-optimal-row-height="false"/>
    </style:style>
    <style:style style:name="TableCell18" style:family="table-cell">
      <style:table-cell-properties fo:border="0.0069in solid #000000" style:writing-mode="lr-tb" fo:padding-top="0in" fo:padding-left="0in" fo:padding-bottom="0in" fo:padding-right="0in"/>
    </style:style>
    <style:style style:name="P19" style:parent-style-name="TableParagraph" style:family="paragraph">
      <style:paragraph-properties fo:text-align="start" fo:margin-top="0.0048in"/>
      <style:text-properties style:font-name="Arial" fo:font-weight="bold" style:font-weight-asian="bold" fo:font-size="8.5pt" style:font-size-asian="8.5pt"/>
    </style:style>
    <style:style style:name="P20" style:parent-style-name="TableParagraph" style:family="paragraph">
      <style:paragraph-properties fo:margin-top="0in" fo:margin-right="0.1326in"/>
      <style:text-properties style:font-name="Arial" fo:font-weight="bold" style:font-weight-asian="bold" fo:font-size="9pt" style:font-size-asian="9pt"/>
    </style:style>
    <style:style style:name="TableCell21" style:family="table-cell">
      <style:table-cell-properties fo:border="0.0069in solid #000000" style:writing-mode="lr-tb" fo:padding-top="0in" fo:padding-left="0in" fo:padding-bottom="0in" fo:padding-right="0in"/>
    </style:style>
    <style:style style:name="P22" style:parent-style-name="TableParagraph" style:family="paragraph">
      <style:paragraph-properties fo:text-align="start" fo:margin-top="0.0048in"/>
      <style:text-properties style:font-name="Arial" fo:font-weight="bold" style:font-weight-asian="bold" fo:font-size="8.5pt" style:font-size-asian="8.5pt"/>
    </style:style>
    <style:style style:name="P23" style:parent-style-name="TableParagraph" style:family="paragraph">
      <style:paragraph-properties fo:text-align="start" fo:margin-top="0in" fo:margin-left="0.7631in">
        <style:tab-stops/>
      </style:paragraph-properties>
      <style:text-properties style:font-name="Arial" fo:font-weight="bold" style:font-weight-asian="bold" fo:font-size="9pt" style:font-size-asian="9pt"/>
    </style:style>
    <style:style style:name="TableCell24" style:family="table-cell">
      <style:table-cell-properties fo:border="0.0069in solid #000000" style:writing-mode="lr-tb" fo:padding-top="0in" fo:padding-left="0in" fo:padding-bottom="0in" fo:padding-right="0in"/>
    </style:style>
    <style:style style:name="P25" style:parent-style-name="TableParagraph" style:family="paragraph">
      <style:paragraph-properties fo:text-align="start" fo:margin-top="0.0048in"/>
      <style:text-properties style:font-name="Arial" fo:font-weight="bold" style:font-weight-asian="bold" fo:font-size="8.5pt" style:font-size-asian="8.5pt"/>
    </style:style>
    <style:style style:name="P26" style:parent-style-name="TableParagraph" style:family="paragraph">
      <style:paragraph-properties fo:text-align="start" fo:margin-top="0in" fo:margin-left="0.0986in" fo:margin-right="0.077in" fo:text-indent="0.0513in">
        <style:tab-stops/>
      </style:paragraph-properties>
    </style:style>
    <style:style style:name="T27" style:parent-style-name="Fuentedepárrafopredeter." style:family="text">
      <style:text-properties style:font-name="Arial" fo:font-weight="bold" style:font-weight-asian="bold" fo:font-size="9pt" style:font-size-asian="9pt"/>
    </style:style>
    <style:style style:name="T28" style:parent-style-name="Fuentedepárrafopredeter." style:family="text">
      <style:text-properties style:font-name="Arial" fo:font-weight="bold" style:font-weight-asian="bold" fo:letter-spacing="0.0006in" fo:font-size="9pt" style:font-size-asian="9pt"/>
    </style:style>
    <style:style style:name="T29" style:parent-style-name="Fuentedepárrafopredeter." style:family="text">
      <style:text-properties style:font-name="Arial" fo:font-weight="bold" style:font-weight-asian="bold" fo:font-size="9pt" style:font-size-asian="9pt"/>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paragraph-properties fo:text-align="start" fo:margin-top="0.0048in"/>
      <style:text-properties style:font-name="Arial" fo:font-weight="bold" style:font-weight-asian="bold" fo:font-size="8.5pt" style:font-size-asian="8.5pt"/>
    </style:style>
    <style:style style:name="P32" style:parent-style-name="TableParagraph" style:family="paragraph">
      <style:paragraph-properties fo:text-align="start" fo:margin-top="0in" fo:margin-left="0.1194in" fo:margin-right="0.0944in" fo:text-indent="0.0361in">
        <style:tab-stops/>
      </style:paragraph-properties>
    </style:style>
    <style:style style:name="T33" style:parent-style-name="Fuentedepárrafopredeter." style:family="text">
      <style:text-properties style:font-name="Arial" fo:font-weight="bold" style:font-weight-asian="bold" fo:font-size="9pt" style:font-size-asian="9pt"/>
    </style:style>
    <style:style style:name="T34" style:parent-style-name="Fuentedepárrafopredeter." style:family="text">
      <style:text-properties style:font-name="Arial" fo:font-weight="bold" style:font-weight-asian="bold" fo:letter-spacing="0.0006in" fo:font-size="9pt" style:font-size-asian="9pt"/>
    </style:style>
    <style:style style:name="T35" style:parent-style-name="Fuentedepárrafopredeter." style:family="text">
      <style:text-properties style:font-name="Arial" fo:font-weight="bold" style:font-weight-asian="bold" fo:font-size="9pt" style:font-size-asian="9pt"/>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fo:text-align="start" fo:margin-top="0.0034in"/>
      <style:text-properties style:font-name="Arial" fo:font-weight="bold" style:font-weight-asian="bold" fo:font-size="8pt" style:font-size-asian="8pt"/>
    </style:style>
    <style:style style:name="P38" style:parent-style-name="TableParagraph" style:family="paragraph">
      <style:paragraph-properties fo:text-align="center" fo:margin-top="0in" fo:line-height="0.143in" fo:margin-left="0.2638in" fo:margin-right="0.2506in">
        <style:tab-stops/>
      </style:paragraph-properties>
    </style:style>
    <style:style style:name="T39" style:parent-style-name="Fuentedepárrafopredeter." style:family="text">
      <style:text-properties style:font-name="Arial" fo:font-weight="bold" style:font-weight-asian="bold" fo:font-size="9pt" style:font-size-asian="9pt"/>
    </style:style>
    <style:style style:name="T40" style:parent-style-name="Fuentedepárrafopredeter." style:family="text">
      <style:text-properties style:font-name="Arial" fo:font-weight="bold" style:font-weight-asian="bold" fo:letter-spacing="-0.0326in" fo:font-size="9pt" style:font-size-asian="9pt"/>
    </style:style>
    <style:style style:name="T41" style:parent-style-name="Fuentedepárrafopredeter." style:family="text">
      <style:text-properties style:font-name="Arial" fo:font-weight="bold" style:font-weight-asian="bold" fo:font-size="9pt" style:font-size-asian="9pt"/>
    </style:style>
    <style:style style:name="T42" style:parent-style-name="Fuentedepárrafopredeter." style:family="text">
      <style:text-properties style:font-name="Arial" fo:font-weight="bold" style:font-weight-asian="bold" fo:letter-spacing="0.0006in" fo:font-size="9pt" style:font-size-asian="9pt"/>
    </style:style>
    <style:style style:name="T43" style:parent-style-name="Fuentedepárrafopredeter." style:family="text">
      <style:text-properties style:font-name="Arial" fo:font-weight="bold" style:font-weight-asian="bold" fo:font-size="9pt" style:font-size-asian="9pt"/>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text-align="start" fo:margin-top="0.0048in"/>
      <style:text-properties style:font-name="Arial" fo:font-weight="bold" style:font-weight-asian="bold" fo:font-size="8.5pt" style:font-size-asian="8.5pt"/>
    </style:style>
    <style:style style:name="P46" style:parent-style-name="TableParagraph" style:family="paragraph">
      <style:paragraph-properties fo:text-align="start" fo:margin-top="0in" fo:margin-left="0.1201in" fo:margin-right="0.1in" fo:text-indent="0.0833in">
        <style:tab-stops/>
      </style:paragraph-properties>
    </style:style>
    <style:style style:name="T47" style:parent-style-name="Fuentedepárrafopredeter." style:family="text">
      <style:text-properties style:font-name="Arial" fo:font-weight="bold" style:font-weight-asian="bold" fo:font-size="9pt" style:font-size-asian="9pt"/>
    </style:style>
    <style:style style:name="T48" style:parent-style-name="Fuentedepárrafopredeter." style:family="text">
      <style:text-properties style:font-name="Arial" fo:font-weight="bold" style:font-weight-asian="bold" fo:letter-spacing="0.0006in" fo:font-size="9pt" style:font-size-asian="9pt"/>
    </style:style>
    <style:style style:name="T49" style:parent-style-name="Fuentedepárrafopredeter." style:family="text">
      <style:text-properties style:font-name="Arial" fo:font-weight="bold" style:font-weight-asian="bold" fo:letter-spacing="-0.0006in" fo:font-size="9pt" style:font-size-asian="9pt"/>
    </style:style>
    <style:style style:name="T50" style:parent-style-name="Fuentedepárrafopredeter." style:family="text">
      <style:text-properties style:font-name="Arial" fo:font-weight="bold" style:font-weight-asian="bold" fo:letter-spacing="-0.0076in" fo:font-size="9pt" style:font-size-asian="9pt"/>
    </style:style>
    <style:style style:name="T51" style:parent-style-name="Fuentedepárrafopredeter." style:family="text">
      <style:text-properties style:font-name="Arial" fo:font-weight="bold" style:font-weight-asian="bold" fo:font-size="9pt" style:font-size-asian="9pt"/>
    </style:style>
    <style:style style:name="TableRow52" style:family="table-row">
      <style:table-row-properties style:min-row-height="0.2409in" style:use-optimal-row-height="false"/>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fo:margin-top="0.0395in" fo:margin-right="0.1013in"/>
      <style:text-properties fo:font-size="9pt" style:font-size-asian="9pt"/>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fo:text-align="start" fo:margin-top="0.0395in" fo:margin-left="0.0479in">
        <style:tab-stops/>
      </style:paragraph-properties>
    </style:style>
    <style:style style:name="T57" style:parent-style-name="Fuentedepárrafopredeter." style:family="text">
      <style:text-properties fo:font-size="9pt" style:font-size-asian="9pt"/>
    </style:style>
    <style:style style:name="T58" style:parent-style-name="Fuentedepárrafopredeter." style:family="text">
      <style:text-properties fo:letter-spacing="-0.0006in" fo:font-size="9pt" style:font-size-asian="9pt"/>
    </style:style>
    <style:style style:name="T59" style:parent-style-name="Fuentedepárrafopredeter." style:family="text">
      <style:text-properties fo:font-size="9pt" style:font-size-asian="9pt"/>
    </style:style>
    <style:style style:name="TableCell60" style:family="table-cell">
      <style:table-cell-properties fo:border="0.0069in solid #000000" style:writing-mode="lr-tb" fo:padding-top="0in" fo:padding-left="0in" fo:padding-bottom="0in" fo:padding-right="0in"/>
    </style:style>
    <style:style style:name="P61" style:parent-style-name="TableParagraph" style:family="paragraph">
      <style:paragraph-properties fo:margin-top="0.0395in" fo:margin-right="0.1402in"/>
      <style:text-properties fo:font-size="9pt" style:font-size-asian="9pt"/>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paragraph-properties fo:text-align="center" fo:margin-top="0.0395in" fo:margin-left="0.143in" fo:margin-right="0.1326in">
        <style:tab-stops/>
      </style:paragraph-properties>
      <style:text-properties fo:font-size="9pt" style:font-size-asian="9pt"/>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margin-top="0.0395in" fo:margin-right="0.1812in"/>
      <style:text-properties fo:font-size="9pt" style:font-size-asian="9pt"/>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margin-top="0.0395in" fo:margin-right="0.1798in"/>
      <style:text-properties fo:font-size="9pt" style:font-size-asian="9pt"/>
    </style:style>
    <style:style style:name="TableRow68" style:family="table-row">
      <style:table-row-properties style:min-row-height="0.3312in" style:use-optimal-row-height="false"/>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fo:margin-right="0.1013in"/>
      <style:text-properties fo:font-size="9pt" style:font-size-asian="9pt"/>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paragraph-properties fo:text-align="start" fo:margin-top="0.0013in" fo:margin-left="0.0479in">
        <style:tab-stops/>
      </style:paragraph-properties>
    </style:style>
    <style:style style:name="T73" style:parent-style-name="Fuentedepárrafopredeter." style:family="text">
      <style:text-properties fo:font-size="9pt" style:font-size-asian="9pt"/>
    </style:style>
    <style:style style:name="T74" style:parent-style-name="Fuentedepárrafopredeter." style:family="text">
      <style:text-properties fo:letter-spacing="0.0006in" fo:font-size="9pt" style:font-size-asian="9pt"/>
    </style:style>
    <style:style style:name="T75" style:parent-style-name="Fuentedepárrafopredeter." style:family="text">
      <style:text-properties fo:font-size="9pt" style:font-size-asian="9pt"/>
    </style:style>
    <style:style style:name="T76" style:parent-style-name="Fuentedepárrafopredeter." style:family="text">
      <style:text-properties fo:letter-spacing="-0.0013in" fo:font-size="9pt" style:font-size-asian="9pt"/>
    </style:style>
    <style:style style:name="T77" style:parent-style-name="Fuentedepárrafopredeter." style:family="text">
      <style:text-properties fo:font-size="9pt" style:font-size-asian="9pt"/>
    </style:style>
    <style:style style:name="P78" style:parent-style-name="TableParagraph" style:family="paragraph">
      <style:paragraph-properties fo:text-align="start" fo:margin-top="0.0229in" fo:margin-left="0.0479in">
        <style:tab-stops/>
      </style:paragraph-properties>
    </style:style>
    <style:style style:name="T79" style:parent-style-name="Fuentedepárrafopredeter." style:family="text">
      <style:text-properties fo:font-size="9pt" style:font-size-asian="9pt"/>
    </style:style>
    <style:style style:name="T80" style:parent-style-name="Fuentedepárrafopredeter." style:family="text">
      <style:text-properties fo:letter-spacing="-0.0013in" fo:font-size="9pt" style:font-size-asian="9pt"/>
    </style:style>
    <style:style style:name="T81" style:parent-style-name="Fuentedepárrafopredeter." style:family="text">
      <style:text-properties fo:font-size="9pt" style:font-size-asian="9pt"/>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fo:margin-right="0.1402in"/>
      <style:text-properties fo:font-size="9pt" style:font-size-asian="9pt"/>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text-align="center" fo:margin-left="0.143in" fo:margin-right="0.1326in">
        <style:tab-stops/>
      </style:paragraph-properties>
      <style:text-properties fo:font-size="9pt" style:font-size-asian="9pt"/>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margin-right="0.1812in"/>
    </style:style>
    <style:style style:name="T88" style:parent-style-name="Fuentedepárrafopredeter." style:family="text">
      <style:text-properties fo:font-size="9pt" style:font-size-asian="9pt"/>
    </style:style>
    <style:style style:name="T89" style:parent-style-name="Fuentedepárrafopredeter." style:family="text">
      <style:text-properties fo:letter-spacing="-0.0006in" fo:font-size="9pt" style:font-size-asian="9pt"/>
    </style:style>
    <style:style style:name="T90" style:parent-style-name="Fuentedepárrafopredeter." style:family="text">
      <style:text-properties fo:font-size="9pt" style:font-size-asian="9pt"/>
    </style:style>
    <style:style style:name="TableCell91" style:family="table-cell">
      <style:table-cell-properties fo:border="0.0069in solid #000000" style:writing-mode="lr-tb" fo:padding-top="0in" fo:padding-left="0in" fo:padding-bottom="0in" fo:padding-right="0in"/>
    </style:style>
    <style:style style:name="P92" style:parent-style-name="TableParagraph" style:family="paragraph">
      <style:paragraph-properties fo:margin-right="0.1798in"/>
    </style:style>
    <style:style style:name="T93" style:parent-style-name="Fuentedepárrafopredeter." style:family="text">
      <style:text-properties fo:font-size="9pt" style:font-size-asian="9pt"/>
    </style:style>
    <style:style style:name="T94" style:parent-style-name="Fuentedepárrafopredeter." style:family="text">
      <style:text-properties fo:letter-spacing="-0.0006in" fo:font-size="9pt" style:font-size-asian="9pt"/>
    </style:style>
    <style:style style:name="T95" style:parent-style-name="Fuentedepárrafopredeter." style:family="text">
      <style:text-properties fo:font-size="9pt" style:font-size-asian="9pt"/>
    </style:style>
    <style:style style:name="TableRow96" style:family="table-row">
      <style:table-row-properties style:min-row-height="0.3291in" style:use-optimal-row-height="false"/>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margin-top="0.0826in" fo:margin-right="0.1013in"/>
      <style:text-properties fo:font-size="9pt" style:font-size-asian="9pt"/>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fo:text-align="start" fo:margin-top="0.0013in" fo:margin-left="0.0479in">
        <style:tab-stops/>
      </style:paragraph-properties>
      <style:text-properties fo:font-size="9pt" style:font-size-asian="9pt"/>
    </style:style>
    <style:style style:name="P101" style:parent-style-name="TableParagraph" style:family="paragraph">
      <style:paragraph-properties fo:text-align="start" fo:margin-top="0.0229in" fo:margin-left="0.0479in">
        <style:tab-stops/>
      </style:paragraph-properties>
      <style:text-properties fo:font-size="9pt" style:font-size-asian="9pt"/>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margin-top="0.0826in" fo:margin-right="0.1402in"/>
      <style:text-properties fo:font-size="9pt" style:font-size-asian="9pt"/>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fo:text-align="center" fo:margin-top="0.0826in" fo:margin-left="0.143in" fo:margin-right="0.1326in">
        <style:tab-stops/>
      </style:paragraph-properties>
      <style:text-properties fo:font-size="9pt" style:font-size-asian="9pt"/>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margin-top="0.0826in" fo:margin-right="0.1812in"/>
    </style:style>
    <style:style style:name="T108" style:parent-style-name="Fuentedepárrafopredeter." style:family="text">
      <style:text-properties fo:font-size="9pt" style:font-size-asian="9pt"/>
    </style:style>
    <style:style style:name="T109" style:parent-style-name="Fuentedepárrafopredeter." style:family="text">
      <style:text-properties fo:letter-spacing="-0.0006in" fo:font-size="9pt" style:font-size-asian="9pt"/>
    </style:style>
    <style:style style:name="T110" style:parent-style-name="Fuentedepárrafopredeter." style:family="text">
      <style:text-properties fo:font-size="9pt" style:font-size-asian="9pt"/>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margin-top="0.0826in" fo:margin-right="0.1798in"/>
    </style:style>
    <style:style style:name="T113" style:parent-style-name="Fuentedepárrafopredeter." style:family="text">
      <style:text-properties fo:font-size="9pt" style:font-size-asian="9pt"/>
    </style:style>
    <style:style style:name="T114" style:parent-style-name="Fuentedepárrafopredeter." style:family="text">
      <style:text-properties fo:letter-spacing="-0.0006in" fo:font-size="9pt" style:font-size-asian="9pt"/>
    </style:style>
    <style:style style:name="T115" style:parent-style-name="Fuentedepárrafopredeter." style:family="text">
      <style:text-properties fo:font-size="9pt" style:font-size-asian="9pt"/>
    </style:style>
    <style:style style:name="TableRow116" style:family="table-row">
      <style:table-row-properties style:min-row-height="0.3312in" style:use-optimal-row-height="false"/>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fo:margin-right="0.1013in"/>
      <style:text-properties fo:font-size="9pt" style:font-size-asian="9pt"/>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text-align="start" fo:margin-top="0.0013in" fo:margin-left="0.0479in">
        <style:tab-stops/>
      </style:paragraph-properties>
    </style:style>
    <style:style style:name="T121" style:parent-style-name="Fuentedepárrafopredeter." style:family="text">
      <style:text-properties fo:font-size="9pt" style:font-size-asian="9pt"/>
    </style:style>
    <style:style style:name="T122" style:parent-style-name="Fuentedepárrafopredeter." style:family="text">
      <style:text-properties fo:letter-spacing="-0.0013in" fo:font-size="9pt" style:font-size-asian="9pt"/>
    </style:style>
    <style:style style:name="T123" style:parent-style-name="Fuentedepárrafopredeter." style:family="text">
      <style:text-properties fo:font-size="9pt" style:font-size-asian="9pt"/>
    </style:style>
    <style:style style:name="T124" style:parent-style-name="Fuentedepárrafopredeter." style:family="text">
      <style:text-properties fo:letter-spacing="-0.0006in" fo:font-size="9pt" style:font-size-asian="9pt"/>
    </style:style>
    <style:style style:name="T125" style:parent-style-name="Fuentedepárrafopredeter." style:family="text">
      <style:text-properties fo:font-size="9pt" style:font-size-asian="9pt"/>
    </style:style>
    <style:style style:name="T126" style:parent-style-name="Fuentedepárrafopredeter." style:family="text">
      <style:text-properties fo:letter-spacing="0.0006in" fo:font-size="9pt" style:font-size-asian="9pt"/>
    </style:style>
    <style:style style:name="T127" style:parent-style-name="Fuentedepárrafopredeter." style:family="text">
      <style:text-properties fo:font-size="9pt" style:font-size-asian="9pt"/>
    </style:style>
    <style:style style:name="P128" style:parent-style-name="TableParagraph" style:family="paragraph">
      <style:paragraph-properties fo:text-align="start" fo:margin-top="0.025in" fo:margin-left="0.0479in">
        <style:tab-stops/>
      </style:paragraph-properties>
    </style:style>
    <style:style style:name="T129" style:parent-style-name="Fuentedepárrafopredeter." style:family="text">
      <style:text-properties fo:font-size="9pt" style:font-size-asian="9pt"/>
    </style:style>
    <style:style style:name="T130" style:parent-style-name="Fuentedepárrafopredeter." style:family="text">
      <style:text-properties fo:letter-spacing="-0.0006in" fo:font-size="9pt" style:font-size-asian="9pt"/>
    </style:style>
    <style:style style:name="T131" style:parent-style-name="Fuentedepárrafopredeter." style:family="text">
      <style:text-properties fo:font-size="9pt" style:font-size-asian="9pt"/>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fo:margin-right="0.1402in"/>
      <style:text-properties fo:font-size="9pt" style:font-size-asian="9pt"/>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text-align="center" fo:margin-left="0.143in" fo:margin-right="0.1326in">
        <style:tab-stops/>
      </style:paragraph-properties>
      <style:text-properties fo:font-size="9pt" style:font-size-asian="9pt"/>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fo:margin-right="0.1812in"/>
      <style:text-properties fo:font-size="9pt" style:font-size-asian="9pt"/>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margin-right="0.1798in"/>
      <style:text-properties fo:font-size="9pt" style:font-size-asian="9pt"/>
    </style:style>
    <style:style style:name="TableRow140" style:family="table-row">
      <style:table-row-properties style:min-row-height="0.3291in" style:use-optimal-row-height="false"/>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margin-top="0.0013in" fo:margin-right="0.1013in"/>
      <style:text-properties fo:font-size="9pt" style:font-size-asian="9pt"/>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text-align="start" fo:margin-top="0.0013in" fo:margin-left="0.0479in">
        <style:tab-stops/>
      </style:paragraph-properties>
    </style:style>
    <style:style style:name="T145" style:parent-style-name="Fuentedepárrafopredeter." style:family="text">
      <style:text-properties fo:font-size="9pt" style:font-size-asian="9pt"/>
    </style:style>
    <style:style style:name="T146" style:parent-style-name="Fuentedepárrafopredeter." style:family="text">
      <style:text-properties fo:letter-spacing="-0.0006in" fo:font-size="9pt" style:font-size-asian="9pt"/>
    </style:style>
    <style:style style:name="T147" style:parent-style-name="Fuentedepárrafopredeter." style:family="text">
      <style:text-properties fo:font-size="9pt" style:font-size-asian="9pt"/>
    </style:style>
    <style:style style:name="T148" style:parent-style-name="Fuentedepárrafopredeter." style:family="text">
      <style:text-properties fo:letter-spacing="-0.0006in" fo:font-size="9pt" style:font-size-asian="9pt"/>
    </style:style>
    <style:style style:name="T149" style:parent-style-name="Fuentedepárrafopredeter." style:family="text">
      <style:text-properties fo:font-size="9pt" style:font-size-asian="9pt"/>
    </style:style>
    <style:style style:name="P150" style:parent-style-name="TableParagraph" style:family="paragraph">
      <style:paragraph-properties fo:text-align="start" fo:margin-top="0.0229in" fo:margin-left="0.0479in">
        <style:tab-stops/>
      </style:paragraph-properties>
    </style:style>
    <style:style style:name="T151" style:parent-style-name="Fuentedepárrafopredeter." style:family="text">
      <style:text-properties fo:font-size="9pt" style:font-size-asian="9pt"/>
    </style:style>
    <style:style style:name="T152" style:parent-style-name="Fuentedepárrafopredeter." style:family="text">
      <style:text-properties fo:letter-spacing="-0.0013in" fo:font-size="9pt" style:font-size-asian="9pt"/>
    </style:style>
    <style:style style:name="T153" style:parent-style-name="Fuentedepárrafopredeter." style:family="text">
      <style:text-properties fo:font-size="9pt" style:font-size-asian="9pt"/>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fo:margin-top="0.0826in" fo:margin-right="0.1402in"/>
      <style:text-properties fo:font-size="9pt" style:font-size-asian="9pt"/>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paragraph-properties fo:text-align="center" fo:margin-top="0.0826in" fo:margin-left="0.143in" fo:margin-right="0.1326in">
        <style:tab-stops/>
      </style:paragraph-properties>
      <style:text-properties fo:font-size="9pt" style:font-size-asian="9pt"/>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margin-top="0.0826in" fo:margin-right="0.1812in"/>
    </style:style>
    <style:style style:name="T160" style:parent-style-name="Fuentedepárrafopredeter." style:family="text">
      <style:text-properties fo:font-size="9pt" style:font-size-asian="9pt"/>
    </style:style>
    <style:style style:name="T161" style:parent-style-name="Fuentedepárrafopredeter." style:family="text">
      <style:text-properties fo:letter-spacing="0.002in" fo:font-size="9pt" style:font-size-asian="9pt"/>
    </style:style>
    <style:style style:name="T162" style:parent-style-name="Fuentedepárrafopredeter." style:family="text">
      <style:text-properties fo:font-size="9pt" style:font-size-asian="9pt"/>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fo:margin-top="0.0826in" fo:margin-right="0.1798in"/>
      <style:text-properties fo:font-size="9pt" style:font-size-asian="9pt"/>
    </style:style>
    <style:style style:name="TableRow165" style:family="table-row">
      <style:table-row-properties style:min-row-height="0.3312in" style:use-optimal-row-height="false"/>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fo:margin-right="0.1013in"/>
      <style:text-properties fo:font-size="9pt" style:font-size-asian="9pt"/>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fo:text-align="start" fo:margin-top="0.0013in" fo:margin-left="0.0479in">
        <style:tab-stops/>
      </style:paragraph-properties>
    </style:style>
    <style:style style:name="T170" style:parent-style-name="Fuentedepárrafopredeter." style:family="text">
      <style:text-properties fo:font-size="9pt" style:font-size-asian="9pt"/>
    </style:style>
    <style:style style:name="T171" style:parent-style-name="Fuentedepárrafopredeter." style:family="text">
      <style:text-properties fo:letter-spacing="-0.0013in" fo:font-size="9pt" style:font-size-asian="9pt"/>
    </style:style>
    <style:style style:name="T172" style:parent-style-name="Fuentedepárrafopredeter." style:family="text">
      <style:text-properties fo:font-size="9pt" style:font-size-asian="9pt"/>
    </style:style>
    <style:style style:name="T173" style:parent-style-name="Fuentedepárrafopredeter." style:family="text">
      <style:text-properties fo:letter-spacing="0.0006in" fo:font-size="9pt" style:font-size-asian="9pt"/>
    </style:style>
    <style:style style:name="T174" style:parent-style-name="Fuentedepárrafopredeter." style:family="text">
      <style:text-properties fo:font-size="9pt" style:font-size-asian="9pt"/>
    </style:style>
    <style:style style:name="P175" style:parent-style-name="TableParagraph" style:family="paragraph">
      <style:paragraph-properties fo:text-align="start" fo:margin-top="0.025in" fo:margin-left="0.0479in">
        <style:tab-stops/>
      </style:paragraph-properties>
    </style:style>
    <style:style style:name="T176" style:parent-style-name="Fuentedepárrafopredeter." style:family="text">
      <style:text-properties fo:font-size="9pt" style:font-size-asian="9pt"/>
    </style:style>
    <style:style style:name="T177" style:parent-style-name="Fuentedepárrafopredeter." style:family="text">
      <style:text-properties fo:letter-spacing="-0.0006in" fo:font-size="9pt" style:font-size-asian="9pt"/>
    </style:style>
    <style:style style:name="T178" style:parent-style-name="Fuentedepárrafopredeter." style:family="text">
      <style:text-properties fo:font-size="9pt" style:font-size-asian="9pt"/>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margin-right="0.1402in"/>
      <style:text-properties fo:font-size="9pt" style:font-size-asian="9pt"/>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fo:text-align="center" fo:margin-left="0.143in" fo:margin-right="0.1326in">
        <style:tab-stops/>
      </style:paragraph-properties>
      <style:text-properties fo:font-size="9pt" style:font-size-asian="9pt"/>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fo:margin-right="0.1812in"/>
      <style:text-properties fo:font-size="9pt" style:font-size-asian="9pt"/>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fo:margin-right="0.1798in"/>
      <style:text-properties fo:font-size="9pt" style:font-size-asian="9pt"/>
    </style:style>
    <style:style style:name="TableRow187" style:family="table-row">
      <style:table-row-properties style:min-row-height="0.2409in" style:use-optimal-row-height="false"/>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margin-top="0.0395in" fo:margin-right="0.1013in"/>
      <style:text-properties fo:font-size="9pt" style:font-size-asian="9pt"/>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paragraph-properties fo:text-align="start" fo:margin-top="0.0395in" fo:margin-left="0.0479in">
        <style:tab-stops/>
      </style:paragraph-properties>
    </style:style>
    <style:style style:name="T192" style:parent-style-name="Fuentedepárrafopredeter." style:family="text">
      <style:text-properties fo:font-size="9pt" style:font-size-asian="9pt"/>
    </style:style>
    <style:style style:name="T193" style:parent-style-name="Fuentedepárrafopredeter." style:family="text">
      <style:text-properties fo:letter-spacing="0.0006in" fo:font-size="9pt" style:font-size-asian="9pt"/>
    </style:style>
    <style:style style:name="T194" style:parent-style-name="Fuentedepárrafopredeter." style:family="text">
      <style:text-properties fo:font-size="9pt" style:font-size-asian="9pt"/>
    </style:style>
    <style:style style:name="T195" style:parent-style-name="Fuentedepárrafopredeter." style:family="text">
      <style:text-properties fo:letter-spacing="0.0013in" fo:font-size="9pt" style:font-size-asian="9pt"/>
    </style:style>
    <style:style style:name="T196" style:parent-style-name="Fuentedepárrafopredeter." style:family="text">
      <style:text-properties fo:font-size="9pt" style:font-size-asian="9pt"/>
    </style:style>
    <style:style style:name="T197" style:parent-style-name="Fuentedepárrafopredeter." style:family="text">
      <style:text-properties fo:letter-spacing="0.0013in" fo:font-size="9pt" style:font-size-asian="9pt"/>
    </style:style>
    <style:style style:name="T198" style:parent-style-name="Fuentedepárrafopredeter." style:family="text">
      <style:text-properties fo:font-size="9pt" style:font-size-asian="9pt"/>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margin-top="0.0395in" fo:margin-right="0.1402in"/>
      <style:text-properties fo:font-size="9pt" style:font-size-asian="9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fo:text-align="center" fo:margin-top="0.0395in" fo:margin-left="0.143in" fo:margin-right="0.1326in">
        <style:tab-stops/>
      </style:paragraph-properties>
      <style:text-properties fo:font-size="9pt" style:font-size-asian="9pt"/>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margin-top="0.0395in" fo:margin-right="0.1812in"/>
    </style:style>
    <style:style style:name="T205" style:parent-style-name="Fuentedepárrafopredeter." style:family="text">
      <style:text-properties fo:font-size="9pt" style:font-size-asian="9pt"/>
    </style:style>
    <style:style style:name="T206" style:parent-style-name="Fuentedepárrafopredeter." style:family="text">
      <style:text-properties fo:letter-spacing="-0.0006in" fo:font-size="9pt" style:font-size-asian="9pt"/>
    </style:style>
    <style:style style:name="T207" style:parent-style-name="Fuentedepárrafopredeter." style:family="text">
      <style:text-properties fo:font-size="9pt" style:font-size-asian="9pt"/>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fo:margin-top="0.0395in" fo:margin-right="0.1798in"/>
    </style:style>
    <style:style style:name="T210" style:parent-style-name="Fuentedepárrafopredeter." style:family="text">
      <style:text-properties fo:font-size="9pt" style:font-size-asian="9pt"/>
    </style:style>
    <style:style style:name="T211" style:parent-style-name="Fuentedepárrafopredeter." style:family="text">
      <style:text-properties fo:letter-spacing="-0.0006in" fo:font-size="9pt" style:font-size-asian="9pt"/>
    </style:style>
    <style:style style:name="T212" style:parent-style-name="Fuentedepárrafopredeter." style:family="text">
      <style:text-properties fo:font-size="9pt" style:font-size-asian="9pt"/>
    </style:style>
    <style:style style:name="TableRow213" style:family="table-row">
      <style:table-row-properties style:min-row-height="0.3291in" style:use-optimal-row-height="false"/>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paragraph-properties fo:margin-top="0.0826in" fo:margin-right="0.1013in"/>
      <style:text-properties fo:font-size="9pt" style:font-size-asian="9pt"/>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fo:text-align="start" fo:margin-top="0.0013in" fo:margin-left="0.0479in">
        <style:tab-stops/>
      </style:paragraph-properties>
    </style:style>
    <style:style style:name="T218" style:parent-style-name="Fuentedepárrafopredeter." style:family="text">
      <style:text-properties fo:font-size="9pt" style:font-size-asian="9pt"/>
    </style:style>
    <style:style style:name="T219" style:parent-style-name="Fuentedepárrafopredeter." style:family="text">
      <style:text-properties fo:letter-spacing="-0.0006in" fo:font-size="9pt" style:font-size-asian="9pt"/>
    </style:style>
    <style:style style:name="T220" style:parent-style-name="Fuentedepárrafopredeter." style:family="text">
      <style:text-properties fo:font-size="9pt" style:font-size-asian="9pt"/>
    </style:style>
    <style:style style:name="T221" style:parent-style-name="Fuentedepárrafopredeter." style:family="text">
      <style:text-properties fo:letter-spacing="-0.0006in" fo:font-size="9pt" style:font-size-asian="9pt"/>
    </style:style>
    <style:style style:name="T222" style:parent-style-name="Fuentedepárrafopredeter." style:family="text">
      <style:text-properties fo:font-size="9pt" style:font-size-asian="9pt"/>
    </style:style>
    <style:style style:name="P223" style:parent-style-name="TableParagraph" style:family="paragraph">
      <style:paragraph-properties fo:text-align="start" fo:margin-top="0.0229in" fo:margin-left="0.0479in">
        <style:tab-stops/>
      </style:paragraph-properties>
      <style:text-properties fo:font-size="9pt" style:font-size-asian="9p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fo:margin-top="0.0826in" fo:margin-right="0.1402in"/>
      <style:text-properties fo:font-size="9pt" style:font-size-asian="9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text-align="center" fo:margin-top="0.0826in" fo:margin-left="0.143in" fo:margin-right="0.1326in">
        <style:tab-stops/>
      </style:paragraph-properties>
      <style:text-properties fo:font-size="9pt" style:font-size-asian="9pt"/>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margin-top="0.0826in" fo:margin-right="0.1812in"/>
    </style:style>
    <style:style style:name="T230" style:parent-style-name="Fuentedepárrafopredeter." style:family="text">
      <style:text-properties fo:font-size="9pt" style:font-size-asian="9pt"/>
    </style:style>
    <style:style style:name="T231" style:parent-style-name="Fuentedepárrafopredeter." style:family="text">
      <style:text-properties fo:letter-spacing="0.0006in" fo:font-size="9pt" style:font-size-asian="9pt"/>
    </style:style>
    <style:style style:name="T232" style:parent-style-name="Fuentedepárrafopredeter." style:family="text">
      <style:text-properties fo:font-size="9pt" style:font-size-asian="9pt"/>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fo:margin-top="0.0826in" fo:margin-right="0.1798in"/>
    </style:style>
    <style:style style:name="T235" style:parent-style-name="Fuentedepárrafopredeter." style:family="text">
      <style:text-properties fo:font-size="9pt" style:font-size-asian="9pt"/>
    </style:style>
    <style:style style:name="T236" style:parent-style-name="Fuentedepárrafopredeter." style:family="text">
      <style:text-properties fo:letter-spacing="0.0006in" fo:font-size="9pt" style:font-size-asian="9pt"/>
    </style:style>
    <style:style style:name="T237" style:parent-style-name="Fuentedepárrafopredeter." style:family="text">
      <style:text-properties fo:font-size="9pt" style:font-size-asian="9pt"/>
    </style:style>
    <style:style style:name="TableRow238" style:family="table-row">
      <style:table-row-properties style:min-row-height="0.2409in" style:use-optimal-row-height="false"/>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fo:margin-top="0.0395in" fo:margin-right="0.1013in"/>
      <style:text-properties fo:font-size="9pt" style:font-size-asian="9pt"/>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text-align="start" fo:margin-top="0.0395in" fo:margin-left="0.0479in">
        <style:tab-stops/>
      </style:paragraph-properties>
    </style:style>
    <style:style style:name="T243" style:parent-style-name="Fuentedepárrafopredeter." style:family="text">
      <style:text-properties fo:font-size="9pt" style:font-size-asian="9pt"/>
    </style:style>
    <style:style style:name="T244" style:parent-style-name="Fuentedepárrafopredeter." style:family="text">
      <style:text-properties fo:letter-spacing="0.0006in" fo:font-size="9pt" style:font-size-asian="9pt"/>
    </style:style>
    <style:style style:name="T245" style:parent-style-name="Fuentedepárrafopredeter." style:family="text">
      <style:text-properties fo:font-size="9pt" style:font-size-asian="9pt"/>
    </style:style>
    <style:style style:name="T246" style:parent-style-name="Fuentedepárrafopredeter." style:family="text">
      <style:text-properties fo:letter-spacing="-0.002in" fo:font-size="9pt" style:font-size-asian="9pt"/>
    </style:style>
    <style:style style:name="T247" style:parent-style-name="Fuentedepárrafopredeter." style:family="text">
      <style:text-properties fo:font-size="9pt" style:font-size-asian="9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margin-top="0.0395in" fo:margin-right="0.1402in"/>
      <style:text-properties fo:font-size="9pt" style:font-size-asian="9pt"/>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fo:text-align="center" fo:margin-top="0.0395in" fo:margin-left="0.143in" fo:margin-right="0.1326in">
        <style:tab-stops/>
      </style:paragraph-properties>
      <style:text-properties fo:font-size="9pt" style:font-size-asian="9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margin-top="0.0395in" fo:margin-right="0.1812in"/>
    </style:style>
    <style:style style:name="T254" style:parent-style-name="Fuentedepárrafopredeter." style:family="text">
      <style:text-properties fo:font-size="9pt" style:font-size-asian="9pt"/>
    </style:style>
    <style:style style:name="T255" style:parent-style-name="Fuentedepárrafopredeter." style:family="text">
      <style:text-properties fo:letter-spacing="-0.0013in" fo:font-size="9pt" style:font-size-asian="9pt"/>
    </style:style>
    <style:style style:name="T256" style:parent-style-name="Fuentedepárrafopredeter." style:family="text">
      <style:text-properties fo:font-size="9pt" style:font-size-asian="9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margin-top="0.0395in" fo:margin-right="0.1798in"/>
    </style:style>
    <style:style style:name="T259" style:parent-style-name="Fuentedepárrafopredeter." style:family="text">
      <style:text-properties fo:font-size="9pt" style:font-size-asian="9pt"/>
    </style:style>
    <style:style style:name="T260" style:parent-style-name="Fuentedepárrafopredeter." style:family="text">
      <style:text-properties fo:letter-spacing="-0.0013in" fo:font-size="9pt" style:font-size-asian="9pt"/>
    </style:style>
    <style:style style:name="T261" style:parent-style-name="Fuentedepárrafopredeter." style:family="text">
      <style:text-properties fo:font-size="9pt" style:font-size-asian="9pt"/>
    </style:style>
    <style:style style:name="TableRow262" style:family="table-row">
      <style:table-row-properties style:min-row-height="0.4958in" style:use-optimal-row-height="false"/>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fo:text-align="start" fo:margin-top="0.0062in"/>
      <style:text-properties style:font-name="Arial" fo:font-weight="bold" style:font-weight-asian="bold" fo:font-size="10pt" style:font-size-asian="10pt"/>
    </style:style>
    <style:style style:name="P265" style:parent-style-name="TableParagraph" style:family="paragraph">
      <style:paragraph-properties fo:margin-top="0in" fo:margin-right="0.1013in"/>
      <style:text-properties fo:font-size="9pt" style:font-size-asian="9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text-align="start" fo:margin-top="0.0013in" fo:line-height="116%" fo:margin-left="0.0479in" fo:margin-right="0.0916in">
        <style:tab-stops/>
      </style:paragraph-properties>
    </style:style>
    <style:style style:name="T268" style:parent-style-name="Fuentedepárrafopredeter." style:family="text">
      <style:text-properties fo:font-size="9pt" style:font-size-asian="9pt"/>
    </style:style>
    <style:style style:name="T269" style:parent-style-name="Fuentedepárrafopredeter." style:family="text">
      <style:text-properties fo:letter-spacing="-0.0312in" fo:font-size="9pt" style:font-size-asian="9pt"/>
    </style:style>
    <style:style style:name="T270" style:parent-style-name="Fuentedepárrafopredeter." style:family="text">
      <style:text-properties fo:font-size="9pt" style:font-size-asian="9pt"/>
    </style:style>
    <style:style style:name="T271" style:parent-style-name="Fuentedepárrafopredeter." style:family="text">
      <style:text-properties fo:letter-spacing="0.0006in" fo:font-size="9pt" style:font-size-asian="9pt"/>
    </style:style>
    <style:style style:name="T272" style:parent-style-name="Fuentedepárrafopredeter." style:family="text">
      <style:text-properties fo:font-size="9pt" style:font-size-asian="9pt"/>
    </style:style>
    <style:style style:name="T273" style:parent-style-name="Fuentedepárrafopredeter." style:family="text">
      <style:text-properties fo:letter-spacing="-0.0006in" fo:font-size="9pt" style:font-size-asian="9pt"/>
    </style:style>
    <style:style style:name="T274" style:parent-style-name="Fuentedepárrafopredeter." style:family="text">
      <style:text-properties fo:font-size="9pt" style:font-size-asian="9pt"/>
    </style:style>
    <style:style style:name="T275" style:parent-style-name="Fuentedepárrafopredeter." style:family="text">
      <style:text-properties fo:letter-spacing="0.0006in" fo:font-size="9pt" style:font-size-asian="9pt"/>
    </style:style>
    <style:style style:name="T276" style:parent-style-name="Fuentedepárrafopredeter." style:family="text">
      <style:text-properties fo:font-size="9pt" style:font-size-asian="9pt"/>
    </style:style>
    <style:style style:name="P277" style:parent-style-name="TableParagraph" style:family="paragraph">
      <style:paragraph-properties fo:text-align="start" fo:margin-top="0in" fo:line-height="0.1402in" fo:margin-left="0.0479in">
        <style:tab-stops/>
      </style:paragraph-properties>
      <style:text-properties fo:font-size="9pt" style:font-size-asian="9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text-align="start" fo:margin-top="0.0062in"/>
      <style:text-properties style:font-name="Arial" fo:font-weight="bold" style:font-weight-asian="bold" fo:font-size="10pt" style:font-size-asian="10pt"/>
    </style:style>
    <style:style style:name="P280" style:parent-style-name="TableParagraph" style:family="paragraph">
      <style:paragraph-properties fo:margin-top="0in" fo:margin-right="0.1402in"/>
      <style:text-properties fo:font-size="9pt" style:font-size-asian="9pt"/>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paragraph-properties fo:text-align="start" fo:margin-top="0.0062in"/>
      <style:text-properties style:font-name="Arial" fo:font-weight="bold" style:font-weight-asian="bold" fo:font-size="10pt" style:font-size-asian="10pt"/>
    </style:style>
    <style:style style:name="P283" style:parent-style-name="TableParagraph" style:family="paragraph">
      <style:paragraph-properties fo:text-align="center" fo:margin-top="0in" fo:margin-left="0.143in" fo:margin-right="0.1326in">
        <style:tab-stops/>
      </style:paragraph-properties>
      <style:text-properties fo:font-size="9pt" style:font-size-asian="9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text-align="start" fo:margin-top="0.0062in"/>
      <style:text-properties style:font-name="Arial" fo:font-weight="bold" style:font-weight-asian="bold" fo:font-size="10pt" style:font-size-asian="10pt"/>
    </style:style>
    <style:style style:name="P286" style:parent-style-name="TableParagraph" style:family="paragraph">
      <style:paragraph-properties fo:margin-top="0in" fo:margin-right="0.1812in"/>
    </style:style>
    <style:style style:name="T287" style:parent-style-name="Fuentedepárrafopredeter." style:family="text">
      <style:text-properties fo:font-size="9pt" style:font-size-asian="9pt"/>
    </style:style>
    <style:style style:name="T288" style:parent-style-name="Fuentedepárrafopredeter." style:family="text">
      <style:text-properties fo:letter-spacing="-0.0013in" fo:font-size="9pt" style:font-size-asian="9pt"/>
    </style:style>
    <style:style style:name="T289" style:parent-style-name="Fuentedepárrafopredeter." style:family="text">
      <style:text-properties fo:font-size="9pt" style:font-size-asian="9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text-align="start" fo:margin-top="0.0062in"/>
      <style:text-properties style:font-name="Arial" fo:font-weight="bold" style:font-weight-asian="bold" fo:font-size="10pt" style:font-size-asian="10pt"/>
    </style:style>
    <style:style style:name="P292" style:parent-style-name="TableParagraph" style:family="paragraph">
      <style:paragraph-properties fo:margin-top="0in" fo:margin-right="0.1798in"/>
    </style:style>
    <style:style style:name="T293" style:parent-style-name="Fuentedepárrafopredeter." style:family="text">
      <style:text-properties fo:font-size="9pt" style:font-size-asian="9pt"/>
    </style:style>
    <style:style style:name="T294" style:parent-style-name="Fuentedepárrafopredeter." style:family="text">
      <style:text-properties fo:letter-spacing="-0.0013in" fo:font-size="9pt" style:font-size-asian="9pt"/>
    </style:style>
    <style:style style:name="T295" style:parent-style-name="Fuentedepárrafopredeter." style:family="text">
      <style:text-properties fo:font-size="9pt" style:font-size-asian="9pt"/>
    </style:style>
    <style:style style:name="TableRow296" style:family="table-row">
      <style:table-row-properties style:min-row-height="0.4944in" style:use-optimal-row-height="false"/>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fo:text-align="start" fo:margin-top="0.0062in"/>
      <style:text-properties style:font-name="Arial" fo:font-weight="bold" style:font-weight-asian="bold" fo:font-size="10pt" style:font-size-asian="10pt"/>
    </style:style>
    <style:style style:name="P299" style:parent-style-name="TableParagraph" style:family="paragraph">
      <style:paragraph-properties fo:margin-top="0in" fo:margin-right="0.1013in"/>
      <style:text-properties fo:font-size="9pt" style:font-size-asian="9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text-align="start" fo:margin-top="0.0013in" fo:line-height="116%" fo:margin-left="0.0479in" fo:margin-right="0.0986in">
        <style:tab-stops/>
      </style:paragraph-properties>
    </style:style>
    <style:style style:name="T302" style:parent-style-name="Fuentedepárrafopredeter." style:family="text">
      <style:text-properties fo:font-size="9pt" style:font-size-asian="9pt"/>
    </style:style>
    <style:style style:name="T303" style:parent-style-name="Fuentedepárrafopredeter." style:family="text">
      <style:text-properties fo:letter-spacing="-0.0312in" fo:font-size="9pt" style:font-size-asian="9pt"/>
    </style:style>
    <style:style style:name="T304" style:parent-style-name="Fuentedepárrafopredeter." style:family="text">
      <style:text-properties fo:font-size="9pt" style:font-size-asian="9pt"/>
    </style:style>
    <style:style style:name="T305" style:parent-style-name="Fuentedepárrafopredeter." style:family="text">
      <style:text-properties fo:letter-spacing="0.0006in" fo:font-size="9pt" style:font-size-asian="9pt"/>
    </style:style>
    <style:style style:name="T306" style:parent-style-name="Fuentedepárrafopredeter." style:family="text">
      <style:text-properties fo:font-size="9pt" style:font-size-asian="9pt"/>
    </style:style>
    <style:style style:name="P307" style:parent-style-name="TableParagraph" style:family="paragraph">
      <style:paragraph-properties fo:text-align="start" fo:margin-top="0in" fo:line-height="0.1402in" fo:margin-left="0.0479in">
        <style:tab-stops/>
      </style:paragraph-properties>
    </style:style>
    <style:style style:name="T308" style:parent-style-name="Fuentedepárrafopredeter." style:family="text">
      <style:text-properties fo:font-size="9pt" style:font-size-asian="9pt"/>
    </style:style>
    <style:style style:name="T309" style:parent-style-name="Fuentedepárrafopredeter." style:family="text">
      <style:text-properties fo:letter-spacing="-0.002in" fo:font-size="9pt" style:font-size-asian="9pt"/>
    </style:style>
    <style:style style:name="T310" style:parent-style-name="Fuentedepárrafopredeter." style:family="text">
      <style:text-properties fo:font-size="9pt" style:font-size-asian="9pt"/>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text-align="start" fo:margin-top="0.0062in"/>
      <style:text-properties style:font-name="Arial" fo:font-weight="bold" style:font-weight-asian="bold" fo:font-size="10pt" style:font-size-asian="10pt"/>
    </style:style>
    <style:style style:name="P313" style:parent-style-name="TableParagraph" style:family="paragraph">
      <style:paragraph-properties fo:margin-top="0in" fo:margin-right="0.1402in"/>
      <style:text-properties fo:font-size="9pt" style:font-size-asian="9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fo:text-align="start" fo:margin-top="0.0062in"/>
      <style:text-properties style:font-name="Arial" fo:font-weight="bold" style:font-weight-asian="bold" fo:font-size="10pt" style:font-size-asian="10pt"/>
    </style:style>
    <style:style style:name="P316" style:parent-style-name="TableParagraph" style:family="paragraph">
      <style:paragraph-properties fo:text-align="center" fo:margin-top="0in" fo:margin-left="0.143in" fo:margin-right="0.1326in">
        <style:tab-stops/>
      </style:paragraph-properties>
      <style:text-properties fo:font-size="9pt" style:font-size-asian="9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text-align="start" fo:margin-top="0.0062in"/>
      <style:text-properties style:font-name="Arial" fo:font-weight="bold" style:font-weight-asian="bold" fo:font-size="10pt" style:font-size-asian="10pt"/>
    </style:style>
    <style:style style:name="P319" style:parent-style-name="TableParagraph" style:family="paragraph">
      <style:paragraph-properties fo:margin-top="0in" fo:margin-right="0.1812in"/>
    </style:style>
    <style:style style:name="T320" style:parent-style-name="Fuentedepárrafopredeter." style:family="text">
      <style:text-properties fo:font-size="9pt" style:font-size-asian="9pt"/>
    </style:style>
    <style:style style:name="T321" style:parent-style-name="Fuentedepárrafopredeter." style:family="text">
      <style:text-properties fo:letter-spacing="-0.0013in" fo:font-size="9pt" style:font-size-asian="9pt"/>
    </style:style>
    <style:style style:name="T322" style:parent-style-name="Fuentedepárrafopredeter." style:family="text">
      <style:text-properties fo:font-size="9pt" style:font-size-asian="9pt"/>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fo:text-align="start" fo:margin-top="0.0062in"/>
      <style:text-properties style:font-name="Arial" fo:font-weight="bold" style:font-weight-asian="bold" fo:font-size="10pt" style:font-size-asian="10pt"/>
    </style:style>
    <style:style style:name="P325" style:parent-style-name="TableParagraph" style:family="paragraph">
      <style:paragraph-properties fo:margin-top="0in" fo:margin-right="0.1798in"/>
    </style:style>
    <style:style style:name="T326" style:parent-style-name="Fuentedepárrafopredeter." style:family="text">
      <style:text-properties fo:font-size="9pt" style:font-size-asian="9pt"/>
    </style:style>
    <style:style style:name="T327" style:parent-style-name="Fuentedepárrafopredeter." style:family="text">
      <style:text-properties fo:letter-spacing="-0.0013in" fo:font-size="9pt" style:font-size-asian="9pt"/>
    </style:style>
    <style:style style:name="T328" style:parent-style-name="Fuentedepárrafopredeter." style:family="text">
      <style:text-properties fo:font-size="9pt" style:font-size-asian="9pt"/>
    </style:style>
    <style:style style:name="TableRow329" style:family="table-row">
      <style:table-row-properties style:min-row-height="0.3312in" style:use-optimal-row-height="false"/>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margin-top="0.0013in" fo:margin-right="0.1013in"/>
      <style:text-properties fo:font-size="9pt" style:font-size-asian="9pt"/>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text-align="start" fo:margin-left="0.0479in">
        <style:tab-stops/>
      </style:paragraph-properties>
    </style:style>
    <style:style style:name="T334" style:parent-style-name="Fuentedepárrafopredeter." style:family="text">
      <style:text-properties fo:font-size="9pt" style:font-size-asian="9pt"/>
    </style:style>
    <style:style style:name="T335" style:parent-style-name="Fuentedepárrafopredeter." style:family="text">
      <style:text-properties fo:letter-spacing="-0.0006in" fo:font-size="9pt" style:font-size-asian="9pt"/>
    </style:style>
    <style:style style:name="T336" style:parent-style-name="Fuentedepárrafopredeter." style:family="text">
      <style:text-properties fo:font-size="9pt" style:font-size-asian="9pt"/>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margin-right="0.1402in"/>
      <style:text-properties fo:font-size="9pt" style:font-size-asian="9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text-align="center" fo:margin-left="0.143in" fo:margin-right="0.1326in">
        <style:tab-stops/>
      </style:paragraph-properties>
      <style:text-properties fo:font-size="9pt" style:font-size-asian="9pt"/>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margin-right="0.1812in"/>
    </style:style>
    <style:style style:name="T343" style:parent-style-name="Fuentedepárrafopredeter." style:family="text">
      <style:text-properties fo:font-size="9pt" style:font-size-asian="9pt"/>
    </style:style>
    <style:style style:name="T344" style:parent-style-name="Fuentedepárrafopredeter." style:family="text">
      <style:text-properties fo:letter-spacing="-0.0013in" fo:font-size="9pt" style:font-size-asian="9pt"/>
    </style:style>
    <style:style style:name="T345" style:parent-style-name="Fuentedepárrafopredeter." style:family="text">
      <style:text-properties fo:font-size="9pt" style:font-size-asian="9pt"/>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margin-right="0.1798in"/>
    </style:style>
    <style:style style:name="T348" style:parent-style-name="Fuentedepárrafopredeter." style:family="text">
      <style:text-properties fo:font-size="9pt" style:font-size-asian="9pt"/>
    </style:style>
    <style:style style:name="T349" style:parent-style-name="Fuentedepárrafopredeter." style:family="text">
      <style:text-properties fo:letter-spacing="-0.0006in" fo:font-size="9pt" style:font-size-asian="9pt"/>
    </style:style>
    <style:style style:name="T350" style:parent-style-name="Fuentedepárrafopredeter." style:family="text">
      <style:text-properties fo:font-size="9pt" style:font-size-asian="9pt"/>
    </style:style>
    <style:style style:name="TableRow351" style:family="table-row">
      <style:table-row-properties style:min-row-height="0.3291in" style:use-optimal-row-height="false"/>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margin-top="0.0826in" fo:margin-right="0.1013in"/>
      <style:text-properties fo:font-size="9pt" style:font-size-asian="9pt"/>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paragraph-properties fo:text-align="start" fo:margin-top="0.0013in" fo:margin-left="0.0479in">
        <style:tab-stops/>
      </style:paragraph-properties>
    </style:style>
    <style:style style:name="T356" style:parent-style-name="Fuentedepárrafopredeter." style:family="text">
      <style:text-properties fo:font-size="9pt" style:font-size-asian="9pt"/>
    </style:style>
    <style:style style:name="T357" style:parent-style-name="Fuentedepárrafopredeter." style:family="text">
      <style:text-properties fo:letter-spacing="0.0006in" fo:font-size="9pt" style:font-size-asian="9pt"/>
    </style:style>
    <style:style style:name="T358" style:parent-style-name="Fuentedepárrafopredeter." style:family="text">
      <style:text-properties fo:font-size="9pt" style:font-size-asian="9pt"/>
    </style:style>
    <style:style style:name="T359" style:parent-style-name="Fuentedepárrafopredeter." style:family="text">
      <style:text-properties fo:letter-spacing="-0.002in" fo:font-size="9pt" style:font-size-asian="9pt"/>
    </style:style>
    <style:style style:name="T360" style:parent-style-name="Fuentedepárrafopredeter." style:family="text">
      <style:text-properties fo:font-size="9pt" style:font-size-asian="9pt"/>
    </style:style>
    <style:style style:name="P361" style:parent-style-name="TableParagraph" style:family="paragraph">
      <style:paragraph-properties fo:text-align="start" fo:margin-top="0.0229in" fo:margin-left="0.0479in">
        <style:tab-stops/>
      </style:paragraph-properties>
    </style:style>
    <style:style style:name="T362" style:parent-style-name="Fuentedepárrafopredeter." style:family="text">
      <style:text-properties fo:font-size="9pt" style:font-size-asian="9pt"/>
    </style:style>
    <style:style style:name="T363" style:parent-style-name="Fuentedepárrafopredeter." style:family="text">
      <style:text-properties fo:letter-spacing="-0.0006in" fo:font-size="9pt" style:font-size-asian="9pt"/>
    </style:style>
    <style:style style:name="T364" style:parent-style-name="Fuentedepárrafopredeter." style:family="text">
      <style:text-properties fo:font-size="9pt" style:font-size-asian="9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margin-top="0.0826in" fo:margin-right="0.1402in"/>
      <style:text-properties fo:font-size="9pt" style:font-size-asian="9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text-align="center" fo:margin-top="0.0826in" fo:margin-left="0.143in" fo:margin-right="0.1326in">
        <style:tab-stops/>
      </style:paragraph-properties>
      <style:text-properties fo:font-size="9pt" style:font-size-asian="9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margin-top="0.0826in" fo:margin-right="0.1812in"/>
      <style:text-properties fo:font-size="9pt" style:font-size-asian="9pt"/>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margin-top="0.0826in" fo:margin-right="0.1798in"/>
      <style:text-properties fo:font-size="9pt" style:font-size-asian="9pt"/>
    </style:style>
    <style:style style:name="TableRow373" style:family="table-row">
      <style:table-row-properties style:min-row-height="0.3312in" style:use-optimal-row-height="false"/>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margin-right="0.1013in"/>
      <style:text-properties fo:font-size="9pt" style:font-size-asian="9pt"/>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text-align="start" fo:margin-top="0.0013in" fo:margin-left="0.0479in">
        <style:tab-stops/>
      </style:paragraph-properties>
    </style:style>
    <style:style style:name="T378" style:parent-style-name="Fuentedepárrafopredeter." style:family="text">
      <style:text-properties fo:font-size="9pt" style:font-size-asian="9pt"/>
    </style:style>
    <style:style style:name="T379" style:parent-style-name="Fuentedepárrafopredeter." style:family="text">
      <style:text-properties fo:letter-spacing="-0.0006in" fo:font-size="9pt" style:font-size-asian="9pt"/>
    </style:style>
    <style:style style:name="T380" style:parent-style-name="Fuentedepárrafopredeter." style:family="text">
      <style:text-properties fo:font-size="9pt" style:font-size-asian="9pt"/>
    </style:style>
    <style:style style:name="T381" style:parent-style-name="Fuentedepárrafopredeter." style:family="text">
      <style:text-properties fo:letter-spacing="0.0006in" fo:font-size="9pt" style:font-size-asian="9pt"/>
    </style:style>
    <style:style style:name="T382" style:parent-style-name="Fuentedepárrafopredeter." style:family="text">
      <style:text-properties fo:font-size="9pt" style:font-size-asian="9pt"/>
    </style:style>
    <style:style style:name="P383" style:parent-style-name="TableParagraph" style:family="paragraph">
      <style:paragraph-properties fo:text-align="start" fo:margin-top="0.025in" fo:margin-left="0.0479in">
        <style:tab-stops/>
      </style:paragraph-properties>
      <style:text-properties fo:font-size="9pt" style:font-size-asian="9pt"/>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fo:margin-right="0.1402in"/>
      <style:text-properties fo:font-size="9pt" style:font-size-asian="9pt"/>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text-align="center" fo:margin-left="0.143in" fo:margin-right="0.1326in">
        <style:tab-stops/>
      </style:paragraph-properties>
      <style:text-properties fo:font-size="9pt" style:font-size-asian="9pt"/>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paragraph-properties fo:margin-right="0.1812in"/>
      <style:text-properties fo:font-size="9pt" style:font-size-asian="9pt"/>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margin-right="0.1798in"/>
      <style:text-properties fo:font-size="9pt" style:font-size-asian="9pt"/>
    </style:style>
    <style:style style:name="TableRow392" style:family="table-row">
      <style:table-row-properties style:min-row-height="0.1645in" style:use-optimal-row-height="false"/>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margin-top="0.0013in" fo:margin-right="0.1013in"/>
      <style:text-properties fo:font-size="9pt" style:font-size-asian="9pt"/>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text-align="start" fo:margin-top="0.0013in" fo:margin-left="0.0479in">
        <style:tab-stops/>
      </style:paragraph-properties>
    </style:style>
    <style:style style:name="T397" style:parent-style-name="Fuentedepárrafopredeter." style:family="text">
      <style:text-properties fo:font-size="9pt" style:font-size-asian="9pt"/>
    </style:style>
    <style:style style:name="T398" style:parent-style-name="Fuentedepárrafopredeter." style:family="text">
      <style:text-properties fo:letter-spacing="0.0006in" fo:font-size="9pt" style:font-size-asian="9pt"/>
    </style:style>
    <style:style style:name="T399" style:parent-style-name="Fuentedepárrafopredeter." style:family="text">
      <style:text-properties fo:font-size="9pt" style:font-size-asian="9pt"/>
    </style:style>
    <style:style style:name="T400" style:parent-style-name="Fuentedepárrafopredeter." style:family="text">
      <style:text-properties fo:letter-spacing="0.0006in" fo:font-size="9pt" style:font-size-asian="9pt"/>
    </style:style>
    <style:style style:name="T401" style:parent-style-name="Fuentedepárrafopredeter." style:family="text">
      <style:text-properties fo:font-size="9pt" style:font-size-asian="9pt"/>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margin-top="0.0013in" fo:margin-right="0.1402in"/>
      <style:text-properties fo:font-size="9pt" style:font-size-asian="9pt"/>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text-align="center" fo:margin-top="0.0013in" fo:margin-left="0.143in" fo:margin-right="0.1326in">
        <style:tab-stops/>
      </style:paragraph-properties>
      <style:text-properties fo:font-size="9pt" style:font-size-asian="9pt"/>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margin-top="0.0013in" fo:margin-right="0.1812in"/>
    </style:style>
    <style:style style:name="T408" style:parent-style-name="Fuentedepárrafopredeter." style:family="text">
      <style:text-properties fo:font-size="9pt" style:font-size-asian="9pt"/>
    </style:style>
    <style:style style:name="T409" style:parent-style-name="Fuentedepárrafopredeter." style:family="text">
      <style:text-properties fo:letter-spacing="-0.0013in" fo:font-size="9pt" style:font-size-asian="9pt"/>
    </style:style>
    <style:style style:name="T410" style:parent-style-name="Fuentedepárrafopredeter." style:family="text">
      <style:text-properties fo:font-size="9pt" style:font-size-asian="9pt"/>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margin-top="0.0013in" fo:margin-right="0.1798in"/>
    </style:style>
    <style:style style:name="T413" style:parent-style-name="Fuentedepárrafopredeter." style:family="text">
      <style:text-properties fo:font-size="9pt" style:font-size-asian="9pt"/>
    </style:style>
    <style:style style:name="T414" style:parent-style-name="Fuentedepárrafopredeter." style:family="text">
      <style:text-properties fo:letter-spacing="-0.0013in" fo:font-size="9pt" style:font-size-asian="9pt"/>
    </style:style>
    <style:style style:name="T415" style:parent-style-name="Fuentedepárrafopredeter." style:family="text">
      <style:text-properties fo:font-size="9pt" style:font-size-asian="9pt"/>
    </style:style>
    <style:style style:name="TableRow416" style:family="table-row">
      <style:table-row-properties style:min-row-height="0.1645in" style:use-optimal-row-height="false"/>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margin-top="0.0013in" fo:margin-right="0.1013in"/>
      <style:text-properties fo:font-size="9pt" style:font-size-asian="9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text-align="start" fo:margin-top="0.0013in" fo:margin-left="0.0479in">
        <style:tab-stops/>
      </style:paragraph-properties>
    </style:style>
    <style:style style:name="T421" style:parent-style-name="Fuentedepárrafopredeter." style:family="text">
      <style:text-properties fo:font-size="9pt" style:font-size-asian="9pt"/>
    </style:style>
    <style:style style:name="T422" style:parent-style-name="Fuentedepárrafopredeter." style:family="text">
      <style:text-properties fo:letter-spacing="-0.0013in" fo:font-size="9pt" style:font-size-asian="9pt"/>
    </style:style>
    <style:style style:name="T423" style:parent-style-name="Fuentedepárrafopredeter." style:family="text">
      <style:text-properties fo:font-size="9pt" style:font-size-asian="9pt"/>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margin-top="0.0013in" fo:margin-right="0.1402in"/>
      <style:text-properties fo:font-size="9pt" style:font-size-asian="9pt"/>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fo:text-align="center" fo:margin-top="0.0013in" fo:margin-left="0.143in" fo:margin-right="0.1326in">
        <style:tab-stops/>
      </style:paragraph-properties>
      <style:text-properties fo:font-size="9pt" style:font-size-asian="9pt"/>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margin-top="0.0013in" fo:margin-right="0.1812in"/>
    </style:style>
    <style:style style:name="T430" style:parent-style-name="Fuentedepárrafopredeter." style:family="text">
      <style:text-properties fo:font-size="9pt" style:font-size-asian="9pt"/>
    </style:style>
    <style:style style:name="T431" style:parent-style-name="Fuentedepárrafopredeter." style:family="text">
      <style:text-properties fo:letter-spacing="-0.0013in" fo:font-size="9pt" style:font-size-asian="9pt"/>
    </style:style>
    <style:style style:name="T432" style:parent-style-name="Fuentedepárrafopredeter." style:family="text">
      <style:text-properties fo:font-size="9pt" style:font-size-asian="9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margin-top="0.0013in" fo:margin-right="0.1798in"/>
    </style:style>
    <style:style style:name="T435" style:parent-style-name="Fuentedepárrafopredeter." style:family="text">
      <style:text-properties fo:font-size="9pt" style:font-size-asian="9pt"/>
    </style:style>
    <style:style style:name="T436" style:parent-style-name="Fuentedepárrafopredeter." style:family="text">
      <style:text-properties fo:letter-spacing="-0.0013in" fo:font-size="9pt" style:font-size-asian="9pt"/>
    </style:style>
    <style:style style:name="T437" style:parent-style-name="Fuentedepárrafopredeter." style:family="text">
      <style:text-properties fo:font-size="9pt" style:font-size-asian="9pt"/>
    </style:style>
    <style:style style:name="TableRow438" style:family="table-row">
      <style:table-row-properties style:min-row-height="0.1659in" style:use-optimal-row-height="false"/>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margin-top="0.0027in" fo:margin-right="0.1013in"/>
      <style:text-properties fo:font-size="9pt" style:font-size-asian="9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text-align="start" fo:margin-top="0.0027in" fo:margin-left="0.0479in">
        <style:tab-stops/>
      </style:paragraph-properties>
    </style:style>
    <style:style style:name="T443" style:parent-style-name="Fuentedepárrafopredeter." style:family="text">
      <style:text-properties fo:font-size="9pt" style:font-size-asian="9pt"/>
    </style:style>
    <style:style style:name="T444" style:parent-style-name="Fuentedepárrafopredeter." style:family="text">
      <style:text-properties fo:letter-spacing="-0.0006in" fo:font-size="9pt" style:font-size-asian="9pt"/>
    </style:style>
    <style:style style:name="T445" style:parent-style-name="Fuentedepárrafopredeter." style:family="text">
      <style:text-properties fo:font-size="9pt" style:font-size-asian="9pt"/>
    </style:style>
    <style:style style:name="T446" style:parent-style-name="Fuentedepárrafopredeter." style:family="text">
      <style:text-properties fo:letter-spacing="-0.0013in" fo:font-size="9pt" style:font-size-asian="9pt"/>
    </style:style>
    <style:style style:name="T447" style:parent-style-name="Fuentedepárrafopredeter." style:family="text">
      <style:text-properties fo:font-size="9pt" style:font-size-asian="9pt"/>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fo:margin-top="0.0027in" fo:margin-right="0.1402in"/>
      <style:text-properties fo:font-size="9pt" style:font-size-asian="9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text-align="center" fo:margin-top="0.0027in" fo:margin-left="0.143in" fo:margin-right="0.1326in">
        <style:tab-stops/>
      </style:paragraph-properties>
      <style:text-properties fo:font-size="9pt" style:font-size-asian="9pt"/>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margin-top="0.0027in" fo:margin-right="0.1847in"/>
      <style:text-properties fo:font-size="9pt" style:font-size-asian="9pt"/>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margin-top="0.0027in" fo:margin-right="0.1861in"/>
    </style:style>
    <style:style style:name="T456" style:parent-style-name="Fuentedepárrafopredeter." style:family="text">
      <style:text-properties fo:font-size="9pt" style:font-size-asian="9pt"/>
    </style:style>
    <style:style style:name="T457" style:parent-style-name="Fuentedepárrafopredeter." style:family="text">
      <style:text-properties fo:letter-spacing="-0.0006in" fo:font-size="9pt" style:font-size-asian="9pt"/>
    </style:style>
    <style:style style:name="T458" style:parent-style-name="Fuentedepárrafopredeter." style:family="text">
      <style:text-properties fo:font-size="9pt" style:font-size-asian="9pt"/>
    </style:style>
    <style:style style:name="P459" style:parent-style-name="Textoindependiente" style:family="paragraph">
      <style:text-properties style:font-name="Arial" fo:font-weight="bold" style:font-weight-asian="bold" fo:font-size="10pt" style:font-size-asian="10pt"/>
    </style:style>
    <style:style style:name="P460" style:parent-style-name="Textoindependiente" style:family="paragraph">
      <style:paragraph-properties fo:margin-top="0.0041in"/>
      <style:text-properties style:font-name="Arial" fo:font-weight="bold" style:font-weight-asian="bold"/>
    </style:style>
    <style:style style:name="S1" style:family="section">
      <style:section-properties fo:margin-left="0in" fo:margin-right="0in" style:writing-mode="lr-tb">
        <style:columns fo:column-count="2">
          <style:column style:rel-width="3764*" fo:start-indent="0in" fo:end-indent="0.0138in"/>
          <style:column style:rel-width="6096*" fo:start-indent="0.0138in" fo:end-indent="0in"/>
        </style:columns>
      </style:section-properties>
    </style:style>
    <style:style style:name="P461" style:parent-style-name="Normal" style:family="paragraph">
      <style:paragraph-properties fo:margin-top="0.0729in" fo:margin-left="0.6618in">
        <style:tab-stops/>
      </style:paragraph-properties>
    </style:style>
    <style:style style:name="T462" style:parent-style-name="Fuentedepárrafopredeter." style:family="text">
      <style:text-properties fo:letter-spacing="0.0006in"/>
    </style:style>
    <style:style style:name="T463" style:parent-style-name="Fuentedepárrafopredeter." style:family="text">
      <style:text-properties fo:letter-spacing="-0.0006in"/>
    </style:style>
    <style:style style:name="T464" style:parent-style-name="Fuentedepárrafopredeter." style:family="text">
      <style:text-properties fo:letter-spacing="0.0006in"/>
    </style:style>
    <style:style style:name="T465" style:parent-style-name="Fuentedepárrafopredeter." style:family="text">
      <style:text-properties fo:letter-spacing="0.0006in"/>
    </style:style>
    <style:style style:name="P466" style:parent-style-name="Normal" style:family="paragraph">
      <style:text-properties fo:font-size="12pt" style:font-size-asian="12pt"/>
    </style:style>
    <style:style style:name="P467" style:parent-style-name="Normal" style:family="paragraph">
      <style:text-properties fo:font-size="12pt" style:font-size-asian="12pt"/>
    </style:style>
    <style:style style:name="P468" style:parent-style-name="Normal" style:family="paragraph">
      <style:paragraph-properties fo:margin-top="0.0006in"/>
      <style:text-properties fo:font-size="17.5pt" style:font-size-asian="17.5pt"/>
    </style:style>
    <style:style style:name="P469" style:parent-style-name="Título1" style:family="paragraph">
      <style:paragraph-properties fo:line-height="0.2486in"/>
    </style:style>
    <style:style style:name="P470" style:parent-style-name="Textoindependiente" style:family="paragraph">
      <style:paragraph-properties fo:break-before="column"/>
    </style:style>
    <style:style style:name="P471" style:parent-style-name="Textoindependiente" style:family="paragraph">
      <style:paragraph-properties fo:margin-top="0.0048in"/>
      <style:text-properties fo:font-size="14pt" style:font-size-asian="14pt"/>
    </style:style>
    <style:style style:name="P472" style:parent-style-name="Normal" style:family="paragraph">
      <style:paragraph-properties fo:margin-left="0.0173in">
        <style:tab-stops/>
      </style:paragraph-properties>
    </style:style>
    <style:style style:name="T473" style:parent-style-name="Fuentedepárrafopredeter." style:family="text">
      <style:text-properties fo:letter-spacing="0.0013in"/>
    </style:style>
    <style:style style:name="P474" style:parent-style-name="Normal" style:family="paragraph">
      <style:text-properties fo:font-size="12pt" style:font-size-asian="12pt"/>
    </style:style>
    <style:style style:name="P475" style:parent-style-name="Textoindependiente" style:family="paragraph">
      <style:paragraph-properties fo:margin-top="0.1381in" fo:margin-left="0.784in">
        <style:tab-stops/>
      </style:paragraph-properties>
    </style:style>
    <style:style style:name="T476" style:parent-style-name="Fuentedepárrafopredeter." style:family="text">
      <style:text-properties style:text-scale="95%"/>
    </style:style>
    <style:style style:name="T477" style:parent-style-name="Fuentedepárrafopredeter." style:family="text">
      <style:text-properties fo:letter-spacing="-0.002in" style:text-scale="95%"/>
    </style:style>
    <style:style style:name="T478" style:parent-style-name="Fuentedepárrafopredeter." style:family="text">
      <style:text-properties style:text-scale="95%"/>
    </style:style>
    <style:style style:name="T479" style:parent-style-name="Fuentedepárrafopredeter." style:family="text">
      <style:text-properties fo:letter-spacing="-0.0013in" style:text-scale="95%"/>
    </style:style>
    <style:style style:name="T480" style:parent-style-name="Fuentedepárrafopredeter." style:family="text">
      <style:text-properties style:text-scale="95%"/>
    </style:style>
    <style:style style:name="S2" style:family="section">
      <style:section-properties fo:margin-left="0in" fo:margin-right="0in" style:writing-mode="lr-tb">
        <style:columns fo:column-count="2">
          <style:column style:rel-width="4701*" fo:start-indent="0in" fo:end-indent="0.0138in"/>
          <style:column style:rel-width="5159*" fo:start-indent="0.0138in" fo:end-indent="0in"/>
        </style:columns>
      </style:section-properties>
    </style:style>
    <style:style style:name="P481" style:parent-style-name="Título1" style:family="paragraph">
      <style:paragraph-properties fo:margin-top="0.0722in" fo:line-height="103%"/>
    </style:style>
    <style:style style:name="T482" style:parent-style-name="Fuentedepárrafopredeter." style:family="text">
      <style:text-properties fo:letter-spacing="-0.0208in"/>
    </style:style>
    <style:style style:name="T483" style:parent-style-name="Fuentedepárrafopredeter." style:family="text">
      <style:text-properties fo:letter-spacing="-0.0201in"/>
    </style:style>
    <style:style style:name="T484" style:parent-style-name="Fuentedepárrafopredeter." style:family="text">
      <style:text-properties fo:letter-spacing="-0.0777in"/>
    </style:style>
    <style:style style:name="P485" style:parent-style-name="Textoindependiente" style:family="paragraph">
      <style:paragraph-properties fo:break-before="column" fo:margin-top="0.0069in" fo:line-height="105%" fo:margin-left="0.134in" fo:margin-right="1.1027in">
        <style:tab-stops/>
      </style:paragraph-properties>
    </style:style>
    <style:style style:name="T486" style:parent-style-name="Fuentedepárrafopredeter." style:family="text">
      <style:text-properties fo:letter-spacing="0.0006in"/>
    </style:style>
    <style:style style:name="T487" style:parent-style-name="Fuentedepárrafopredeter." style:family="text">
      <style:text-properties fo:letter-spacing="0.0006in"/>
    </style:style>
    <style:style style:name="T488" style:parent-style-name="Fuentedepárrafopredeter." style:family="text">
      <style:text-properties style:text-scale="90%"/>
    </style:style>
    <style:style style:name="T489" style:parent-style-name="Fuentedepárrafopredeter." style:family="text">
      <style:text-properties fo:letter-spacing="0.0069in" style:text-scale="90%"/>
    </style:style>
    <style:style style:name="T490" style:parent-style-name="Fuentedepárrafopredeter." style:family="text">
      <style:text-properties style:text-scale="90%"/>
    </style:style>
    <style:style style:name="T491" style:parent-style-name="Fuentedepárrafopredeter." style:family="text">
      <style:text-properties fo:letter-spacing="0.0069in" style:text-scale="90%"/>
    </style:style>
    <style:style style:name="T492" style:parent-style-name="Fuentedepárrafopredeter." style:family="text">
      <style:text-properties style:text-scale="90%"/>
    </style:style>
    <style:style style:name="T493" style:parent-style-name="Fuentedepárrafopredeter." style:family="text">
      <style:text-properties fo:letter-spacing="0.0069in" style:text-scale="90%"/>
    </style:style>
    <style:style style:name="T494" style:parent-style-name="Fuentedepárrafopredeter." style:family="text">
      <style:text-properties style:text-scale="90%"/>
    </style:style>
    <style:style style:family="graphic" style:name="a1">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CONTRATOS PROGRAMADOS</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
            <text:p text:style-name="P20">CÓDIGO</text:p>
          </table:table-cell>
          <table:table-cell table:style-name="TableCell21">
            <text:p text:style-name="P22"/>
            <text:p text:style-name="P23">DENOMINACIÓN</text:p>
          </table:table-cell>
          <table:table-cell table:style-name="TableCell24">
            <text:p text:style-name="P25"/>
            <text:p text:style-name="P26"><text:span text:style-name="T27">AÑO</text:span><text:span text:style-name="T28"><text:s/></text:span><text:span text:style-name="T29">INICIO</text:span></text:p>
          </table:table-cell>
          <table:table-cell table:style-name="TableCell30">
            <text:p text:style-name="P31"/>
            <text:p text:style-name="P32"><text:span text:style-name="T33">AÑO</text:span><text:span text:style-name="T34"><text:s/></text:span><text:span text:style-name="T35">TERM</text:span></text:p>
          </table:table-cell>
          <table:table-cell table:style-name="TableCell36">
            <text:p text:style-name="P37"/>
            <text:p text:style-name="P38"><text:span text:style-name="T39">IMPORTE</text:span><text:span text:style-name="T40"><text:s/></text:span><text:span text:style-name="T41">TOTAL</text:span><text:span text:style-name="T42"><text:s/></text:span><text:span text:style-name="T43">2022</text:span></text:p>
          </table:table-cell>
          <table:table-cell table:style-name="TableCell44">
            <text:p text:style-name="P45"/>
            <text:p text:style-name="P46"><text:span text:style-name="T47">FINANCIAC.</text:span><text:span text:style-name="T48"><text:s/></text:span><text:span text:style-name="T49">REC.</text:span><text:span text:style-name="T50"><text:s/></text:span><text:span text:style-name="T51">GRALES.</text:span></text:p>
          </table:table-cell>
        </table:table-row>
        <table:table-row table:style-name="TableRow52">
          <table:table-cell table:style-name="TableCell53">
            <text:p text:style-name="P54">452.600.00</text:p>
          </table:table-cell>
          <table:table-cell table:style-name="TableCell55">
            <text:p text:style-name="P56"><text:span text:style-name="T57">ADQUISICION</text:span><text:span text:style-name="T58"><text:s/></text:span><text:span text:style-name="T59">TERRENOS</text:span></text:p>
          </table:table-cell>
          <table:table-cell table:style-name="TableCell60">
            <text:p text:style-name="P61">2022</text:p>
          </table:table-cell>
          <table:table-cell table:style-name="TableCell62">
            <text:p text:style-name="P63">2022</text:p>
          </table:table-cell>
          <table:table-cell table:style-name="TableCell64">
            <text:p text:style-name="P65">400.000,00 €</text:p>
          </table:table-cell>
          <table:table-cell table:style-name="TableCell66">
            <text:p text:style-name="P67">400.000,00 €</text:p>
          </table:table-cell>
        </table:table-row>
        <table:table-row table:style-name="TableRow68">
          <table:table-cell table:style-name="TableCell69">
            <text:p text:style-name="P70">452.609.00</text:p>
          </table:table-cell>
          <table:table-cell table:style-name="TableCell71">
            <text:p text:style-name="P72"><text:span text:style-name="T73">INVERSIONES</text:span><text:span text:style-name="T74"><text:s/></text:span><text:span text:style-name="T75">Y</text:span><text:span text:style-name="T76"><text:s/></text:span><text:span text:style-name="T77">PROYECTOS PHI,</text:span></text:p>
            <text:p text:style-name="P78"><text:span text:style-name="T79">OTRAS</text:span><text:span text:style-name="T80"><text:s/></text:span><text:span text:style-name="T81">INVERSIONES</text:span></text:p>
          </table:table-cell>
          <table:table-cell table:style-name="TableCell82">
            <text:p text:style-name="P83">2022</text:p>
          </table:table-cell>
          <table:table-cell table:style-name="TableCell84">
            <text:p text:style-name="P85">2022</text:p>
          </table:table-cell>
          <table:table-cell table:style-name="TableCell86">
            <text:p text:style-name="P87"><text:span text:style-name="T88">1.365.549,57</text:span><text:span text:style-name="T89"><text:s/></text:span><text:span text:style-name="T90">€</text:span></text:p>
          </table:table-cell>
          <table:table-cell table:style-name="TableCell91">
            <text:p text:style-name="P92"><text:span text:style-name="T93">1.365.549,57</text:span><text:span text:style-name="T94"><text:s/></text:span><text:span text:style-name="T95">€</text:span></text:p>
          </table:table-cell>
        </table:table-row>
        <table:table-row table:style-name="TableRow96">
          <table:table-cell table:style-name="TableCell97">
            <text:p text:style-name="P98">452.609.04</text:p>
          </table:table-cell>
          <table:table-cell table:style-name="TableCell99">
            <text:p text:style-name="P100">PERFORACION POZO SONDEO LAS</text:p>
            <text:p text:style-name="P101">CUEVAS</text:p>
          </table:table-cell>
          <table:table-cell table:style-name="TableCell102">
            <text:p text:style-name="P103">2022</text:p>
          </table:table-cell>
          <table:table-cell table:style-name="TableCell104">
            <text:p text:style-name="P105">2022</text:p>
          </table:table-cell>
          <table:table-cell table:style-name="TableCell106">
            <text:p text:style-name="P107"><text:span text:style-name="T108">1.117.210,95</text:span><text:span text:style-name="T109"><text:s/></text:span><text:span text:style-name="T110">€</text:span></text:p>
          </table:table-cell>
          <table:table-cell table:style-name="TableCell111">
            <text:p text:style-name="P112"><text:span text:style-name="T113">1.117.210,95</text:span><text:span text:style-name="T114"><text:s/></text:span><text:span text:style-name="T115">€</text:span></text:p>
          </table:table-cell>
        </table:table-row>
        <table:table-row table:style-name="TableRow116">
          <table:table-cell table:style-name="TableCell117">
            <text:p text:style-name="P118">452.609.05</text:p>
          </table:table-cell>
          <table:table-cell table:style-name="TableCell119">
            <text:p text:style-name="P120"><text:span text:style-name="T121">REPOSICION</text:span><text:span text:style-name="T122"><text:s/></text:span><text:span text:style-name="T123">EQUIP.</text:span><text:span text:style-name="T124"><text:s/></text:span><text:span text:style-name="T125">AGUA</text:span><text:span text:style-name="T126"><text:s/></text:span><text:span text:style-name="T127">RESIDUAL</text:span></text:p>
            <text:p text:style-name="P128"><text:span text:style-name="T129">AVDA</text:span><text:span text:style-name="T130"><text:s/></text:span><text:span text:style-name="T131">TANAUSU</text:span></text:p>
          </table:table-cell>
          <table:table-cell table:style-name="TableCell132">
            <text:p text:style-name="P133">2022</text:p>
          </table:table-cell>
          <table:table-cell table:style-name="TableCell134">
            <text:p text:style-name="P135">2022</text:p>
          </table:table-cell>
          <table:table-cell table:style-name="TableCell136">
            <text:p text:style-name="P137">341.461,09 €</text:p>
          </table:table-cell>
          <table:table-cell table:style-name="TableCell138">
            <text:p text:style-name="P139">341.461,09 €</text:p>
          </table:table-cell>
        </table:table-row>
        <table:table-row table:style-name="TableRow140">
          <table:table-cell table:style-name="TableCell141">
            <text:p text:style-name="P142">452.619.00</text:p>
          </table:table-cell>
          <table:table-cell table:style-name="TableCell143">
            <text:p text:style-name="P144"><text:span text:style-name="T145">OBRAS</text:span><text:span text:style-name="T146"><text:s/></text:span><text:span text:style-name="T147">DE</text:span><text:span text:style-name="T148"><text:s/></text:span><text:span text:style-name="T149">CONSERVACIÓN</text:span></text:p>
            <text:p text:style-name="P150"><text:span text:style-name="T151">PATRIMONIO</text:span><text:span text:style-name="T152"><text:s/></text:span><text:span text:style-name="T153">HCO.</text:span></text:p>
          </table:table-cell>
          <table:table-cell table:style-name="TableCell154">
            <text:p text:style-name="P155">2022</text:p>
          </table:table-cell>
          <table:table-cell table:style-name="TableCell156">
            <text:p text:style-name="P157">2022</text:p>
          </table:table-cell>
          <table:table-cell table:style-name="TableCell158">
            <text:p text:style-name="P159"><text:span text:style-name="T160">800.000,00</text:span><text:span text:style-name="T161"><text:s/></text:span><text:span text:style-name="T162">€</text:span></text:p>
          </table:table-cell>
          <table:table-cell table:style-name="TableCell163">
            <text:p text:style-name="P164">800.000,00 €</text:p>
          </table:table-cell>
        </table:table-row>
        <table:table-row table:style-name="TableRow165">
          <table:table-cell table:style-name="TableCell166">
            <text:p text:style-name="P167">452.619.02</text:p>
          </table:table-cell>
          <table:table-cell table:style-name="TableCell168">
            <text:p text:style-name="P169"><text:span text:style-name="T170">ADECUACION Y</text:span><text:span text:style-name="T171"><text:s/></text:span><text:span text:style-name="T172">MEJORAS</text:span><text:span text:style-name="T173"><text:s/></text:span><text:span text:style-name="T174">COMPLEJO</text:span></text:p>
            <text:p text:style-name="P175"><text:span text:style-name="T176">HCO</text:span><text:span text:style-name="T177"><text:s/></text:span><text:span text:style-name="T178">BTO</text:span></text:p>
          </table:table-cell>
          <table:table-cell table:style-name="TableCell179">
            <text:p text:style-name="P180">2022</text:p>
          </table:table-cell>
          <table:table-cell table:style-name="TableCell181">
            <text:p text:style-name="P182">2023</text:p>
          </table:table-cell>
          <table:table-cell table:style-name="TableCell183">
            <text:p text:style-name="P184">300.000,00 €</text:p>
          </table:table-cell>
          <table:table-cell table:style-name="TableCell185">
            <text:p text:style-name="P186">300.000,00 €</text:p>
          </table:table-cell>
        </table:table-row>
        <table:table-row table:style-name="TableRow187">
          <table:table-cell table:style-name="TableCell188">
            <text:p text:style-name="P189">452.619.03</text:p>
          </table:table-cell>
          <table:table-cell table:style-name="TableCell190">
            <text:p text:style-name="P191"><text:span text:style-name="T192">MEJORAS EN</text:span><text:span text:style-name="T193"><text:s/></text:span><text:span text:style-name="T194">EL</text:span><text:span text:style-name="T195"><text:s/></text:span><text:span text:style-name="T196">CANAL</text:span><text:span text:style-name="T197"><text:s/></text:span><text:span text:style-name="T198">LP-I</text:span></text:p>
          </table:table-cell>
          <table:table-cell table:style-name="TableCell199">
            <text:p text:style-name="P200">2022</text:p>
          </table:table-cell>
          <table:table-cell table:style-name="TableCell201">
            <text:p text:style-name="P202">2022</text:p>
          </table:table-cell>
          <table:table-cell table:style-name="TableCell203">
            <text:p text:style-name="P204"><text:span text:style-name="T205">1.197.789,30</text:span><text:span text:style-name="T206"><text:s/></text:span><text:span text:style-name="T207">€</text:span></text:p>
          </table:table-cell>
          <table:table-cell table:style-name="TableCell208">
            <text:p text:style-name="P209"><text:span text:style-name="T210">1.197.789,30</text:span><text:span text:style-name="T211"><text:s/></text:span><text:span text:style-name="T212">€</text:span></text:p>
          </table:table-cell>
        </table:table-row>
        <table:table-row table:style-name="TableRow213">
          <table:table-cell table:style-name="TableCell214">
            <text:p text:style-name="P215">452.623.00</text:p>
          </table:table-cell>
          <table:table-cell table:style-name="TableCell216">
            <text:p text:style-name="P217"><text:span text:style-name="T218">MAQUINARIA,</text:span><text:span text:style-name="T219"><text:s/></text:span><text:span text:style-name="T220">INSTALACIONES</text:span><text:span text:style-name="T221"><text:s/></text:span><text:span text:style-name="T222">Y</text:span></text:p>
            <text:p text:style-name="P223">UTILLAJE</text:p>
          </table:table-cell>
          <table:table-cell table:style-name="TableCell224">
            <text:p text:style-name="P225">2022</text:p>
          </table:table-cell>
          <table:table-cell table:style-name="TableCell226">
            <text:p text:style-name="P227">2022</text:p>
          </table:table-cell>
          <table:table-cell table:style-name="TableCell228">
            <text:p text:style-name="P229"><text:span text:style-name="T230">5.000,00</text:span><text:span text:style-name="T231"><text:s/></text:span><text:span text:style-name="T232">€</text:span></text:p>
          </table:table-cell>
          <table:table-cell table:style-name="TableCell233">
            <text:p text:style-name="P234"><text:span text:style-name="T235">5.000,00</text:span><text:span text:style-name="T236"><text:s/></text:span><text:span text:style-name="T237">€</text:span></text:p>
          </table:table-cell>
        </table:table-row>
        <table:table-row table:style-name="TableRow238">
          <table:table-cell table:style-name="TableCell239">
            <text:p text:style-name="P240">452.625.00</text:p>
          </table:table-cell>
          <table:table-cell table:style-name="TableCell241">
            <text:p text:style-name="P242"><text:span text:style-name="T243">MOBILIARIOS</text:span><text:span text:style-name="T244"><text:s/></text:span><text:span text:style-name="T245">Y</text:span><text:span text:style-name="T246"><text:s/></text:span><text:span text:style-name="T247">ENSERES</text:span></text:p>
          </table:table-cell>
          <table:table-cell table:style-name="TableCell248">
            <text:p text:style-name="P249">2022</text:p>
          </table:table-cell>
          <table:table-cell table:style-name="TableCell250">
            <text:p text:style-name="P251">2022</text:p>
          </table:table-cell>
          <table:table-cell table:style-name="TableCell252">
            <text:p text:style-name="P253"><text:span text:style-name="T254">20.000,00</text:span><text:span text:style-name="T255"><text:s/></text:span><text:span text:style-name="T256">€</text:span></text:p>
          </table:table-cell>
          <table:table-cell table:style-name="TableCell257">
            <text:p text:style-name="P258"><text:span text:style-name="T259">20.000,00</text:span><text:span text:style-name="T260"><text:s/></text:span><text:span text:style-name="T261">€</text:span></text:p>
          </table:table-cell>
        </table:table-row>
        <table:table-row table:style-name="TableRow262">
          <table:table-cell table:style-name="TableCell263">
            <text:p text:style-name="P264"/>
            <text:p text:style-name="P265">452.626.00</text:p>
          </table:table-cell>
          <table:table-cell table:style-name="TableCell266">
            <text:p text:style-name="P267"><text:span text:style-name="T268">ADQUISICIÓNEQUIPOS Y PROGRAMAS</text:span><text:span text:style-name="T269"><text:s/></text:span><text:span text:style-name="T270">INF.PARA FUNC.</text:span><text:span text:style-name="T271"><text:s/></text:span><text:span text:style-name="T272">OPERATIVO</text:span><text:span text:style-name="T273"><text:s/></text:span><text:span text:style-name="T274">DE</text:span><text:span text:style-name="T275"><text:s/></text:span><text:span text:style-name="T276">LOS</text:span></text:p>
            <text:p text:style-name="P277">SERVICIOS</text:p>
          </table:table-cell>
          <table:table-cell table:style-name="TableCell278">
            <text:p text:style-name="P279"/>
            <text:p text:style-name="P280">2022</text:p>
          </table:table-cell>
          <table:table-cell table:style-name="TableCell281">
            <text:p text:style-name="P282"/>
            <text:p text:style-name="P283">2022</text:p>
          </table:table-cell>
          <table:table-cell table:style-name="TableCell284">
            <text:p text:style-name="P285"/>
            <text:p text:style-name="P286"><text:span text:style-name="T287">40.000,00</text:span><text:span text:style-name="T288"><text:s/></text:span><text:span text:style-name="T289">€</text:span></text:p>
          </table:table-cell>
          <table:table-cell table:style-name="TableCell290">
            <text:p text:style-name="P291"/>
            <text:p text:style-name="P292"><text:span text:style-name="T293">40.000,00</text:span><text:span text:style-name="T294"><text:s/></text:span><text:span text:style-name="T295">€</text:span></text:p>
          </table:table-cell>
        </table:table-row>
        <table:table-row table:style-name="TableRow296">
          <table:table-cell table:style-name="TableCell297">
            <text:p text:style-name="P298"/>
            <text:p text:style-name="P299">452.626.01</text:p>
          </table:table-cell>
          <table:table-cell table:style-name="TableCell300">
            <text:p text:style-name="P301"><text:span text:style-name="T302">ACTUACIONES VARIAS APLICACIONES</text:span><text:span text:style-name="T303"><text:s/></text:span><text:span text:style-name="T304">ELECTRONICAS</text:span><text:span text:style-name="T305"><text:s/></text:span><text:span text:style-name="T306">EN</text:span></text:p>
            <text:p text:style-name="P307"><text:span text:style-name="T308">INFRAESTRUTURAS</text:span><text:span text:style-name="T309"><text:s/></text:span><text:span text:style-name="T310">C.I.A.P.</text:span></text:p>
          </table:table-cell>
          <table:table-cell table:style-name="TableCell311">
            <text:p text:style-name="P312"/>
            <text:p text:style-name="P313">2022</text:p>
          </table:table-cell>
          <table:table-cell table:style-name="TableCell314">
            <text:p text:style-name="P315"/>
            <text:p text:style-name="P316">2022</text:p>
          </table:table-cell>
          <table:table-cell table:style-name="TableCell317">
            <text:p text:style-name="P318"/>
            <text:p text:style-name="P319"><text:span text:style-name="T320">15.000,00</text:span><text:span text:style-name="T321"><text:s/></text:span><text:span text:style-name="T322">€</text:span></text:p>
          </table:table-cell>
          <table:table-cell table:style-name="TableCell323">
            <text:p text:style-name="P324"/>
            <text:p text:style-name="P325"><text:span text:style-name="T326">15.000,00</text:span><text:span text:style-name="T327"><text:s/></text:span><text:span text:style-name="T328">€</text:span></text:p>
          </table:table-cell>
        </table:table-row>
        <table:table-row table:style-name="TableRow329">
          <table:table-cell table:style-name="TableCell330">
            <text:p text:style-name="P331">452.626.02</text:p>
          </table:table-cell>
          <table:table-cell table:style-name="TableCell332">
            <text:p text:style-name="P333"><text:span text:style-name="T334">ESTACIONES</text:span><text:span text:style-name="T335"><text:s/></text:span><text:span text:style-name="T336">METEOROLOGICAS</text:span></text:p>
          </table:table-cell>
          <table:table-cell table:style-name="TableCell337">
            <text:p text:style-name="P338">2022</text:p>
          </table:table-cell>
          <table:table-cell table:style-name="TableCell339">
            <text:p text:style-name="P340">2022</text:p>
          </table:table-cell>
          <table:table-cell table:style-name="TableCell341">
            <text:p text:style-name="P342"><text:span text:style-name="T343">15.000,00</text:span><text:span text:style-name="T344"><text:s/></text:span><text:span text:style-name="T345">€</text:span></text:p>
          </table:table-cell>
          <table:table-cell table:style-name="TableCell346">
            <text:p text:style-name="P347"><text:span text:style-name="T348">15.000,00</text:span><text:span text:style-name="T349"><text:s/></text:span><text:span text:style-name="T350">€</text:span></text:p>
          </table:table-cell>
        </table:table-row>
        <table:table-row table:style-name="TableRow351">
          <table:table-cell table:style-name="TableCell352">
            <text:p text:style-name="P353">452.632.00</text:p>
          </table:table-cell>
          <table:table-cell table:style-name="TableCell354">
            <text:p text:style-name="P355"><text:span text:style-name="T356">MANTENIMIENTO</text:span><text:span text:style-name="T357"><text:s/></text:span><text:span text:style-name="T358">Y</text:span><text:span text:style-name="T359"><text:s/></text:span><text:span text:style-name="T360">REPARACIÓN</text:span></text:p>
            <text:p text:style-name="P361"><text:span text:style-name="T362">CANALES</text:span><text:span text:style-name="T363"><text:s/></text:span><text:span text:style-name="T364">PROPIEDAD CIA</text:span></text:p>
          </table:table-cell>
          <table:table-cell table:style-name="TableCell365">
            <text:p text:style-name="P366">2022</text:p>
          </table:table-cell>
          <table:table-cell table:style-name="TableCell367">
            <text:p text:style-name="P368">2022</text:p>
          </table:table-cell>
          <table:table-cell table:style-name="TableCell369">
            <text:p text:style-name="P370">100.000,00 €</text:p>
          </table:table-cell>
          <table:table-cell table:style-name="TableCell371">
            <text:p text:style-name="P372">100.000,00 €</text:p>
          </table:table-cell>
        </table:table-row>
        <table:table-row table:style-name="TableRow373">
          <table:table-cell table:style-name="TableCell374">
            <text:p text:style-name="P375">452.636.00</text:p>
          </table:table-cell>
          <table:table-cell table:style-name="TableCell376">
            <text:p text:style-name="P377"><text:span text:style-name="T378">INSTALACION</text:span><text:span text:style-name="T379"><text:s/></text:span><text:span text:style-name="T380">DE</text:span><text:span text:style-name="T381"><text:s/></text:span><text:span text:style-name="T382">TELEMETRÍAS Y</text:span></text:p>
            <text:p text:style-name="P383">DISPOSITIVOS DE CONTROL</text:p>
          </table:table-cell>
          <table:table-cell table:style-name="TableCell384">
            <text:p text:style-name="P385">2022</text:p>
          </table:table-cell>
          <table:table-cell table:style-name="TableCell386">
            <text:p text:style-name="P387">2022</text:p>
          </table:table-cell>
          <table:table-cell table:style-name="TableCell388">
            <text:p text:style-name="P389">100.000,00 €</text:p>
          </table:table-cell>
          <table:table-cell table:style-name="TableCell390">
            <text:p text:style-name="P391">100.000,00 €</text:p>
          </table:table-cell>
        </table:table-row>
        <table:table-row table:style-name="TableRow392">
          <table:table-cell table:style-name="TableCell393">
            <text:p text:style-name="P394">452.636.01</text:p>
          </table:table-cell>
          <table:table-cell table:style-name="TableCell395">
            <text:p text:style-name="P396"><text:span text:style-name="T397">INSTALACION</text:span><text:span text:style-name="T398"><text:s/></text:span><text:span text:style-name="T399">TELEMETRIA</text:span><text:span text:style-name="T400"><text:s/></text:span><text:span text:style-name="T401">EL PASO</text:span></text:p>
          </table:table-cell>
          <table:table-cell table:style-name="TableCell402">
            <text:p text:style-name="P403">2022</text:p>
          </table:table-cell>
          <table:table-cell table:style-name="TableCell404">
            <text:p text:style-name="P405">2022</text:p>
          </table:table-cell>
          <table:table-cell table:style-name="TableCell406">
            <text:p text:style-name="P407"><text:span text:style-name="T408">90.000,00</text:span><text:span text:style-name="T409"><text:s/></text:span><text:span text:style-name="T410">€</text:span></text:p>
          </table:table-cell>
          <table:table-cell table:style-name="TableCell411">
            <text:p text:style-name="P412"><text:span text:style-name="T413">90.000,00</text:span><text:span text:style-name="T414"><text:s/></text:span><text:span text:style-name="T415">€</text:span></text:p>
          </table:table-cell>
        </table:table-row>
        <table:table-row table:style-name="TableRow416">
          <table:table-cell table:style-name="TableCell417">
            <text:p text:style-name="P418">452.639.00</text:p>
          </table:table-cell>
          <table:table-cell table:style-name="TableCell419">
            <text:p text:style-name="P420"><text:span text:style-name="T421">RECUPERACIÓN</text:span><text:span text:style-name="T422"><text:s/></text:span><text:span text:style-name="T423">PIEZOMETROS</text:span></text:p>
          </table:table-cell>
          <table:table-cell table:style-name="TableCell424">
            <text:p text:style-name="P425">2022</text:p>
          </table:table-cell>
          <table:table-cell table:style-name="TableCell426">
            <text:p text:style-name="P427">2022</text:p>
          </table:table-cell>
          <table:table-cell table:style-name="TableCell428">
            <text:p text:style-name="P429"><text:span text:style-name="T430">91.758,11</text:span><text:span text:style-name="T431"><text:s/></text:span><text:span text:style-name="T432">€</text:span></text:p>
          </table:table-cell>
          <table:table-cell table:style-name="TableCell433">
            <text:p text:style-name="P434"><text:span text:style-name="T435">91.758,11</text:span><text:span text:style-name="T436"><text:s/></text:span><text:span text:style-name="T437">€</text:span></text:p>
          </table:table-cell>
        </table:table-row>
        <table:table-row table:style-name="TableRow438">
          <table:table-cell table:style-name="TableCell439">
            <text:p text:style-name="P440">452.650.00</text:p>
          </table:table-cell>
          <table:table-cell table:style-name="TableCell441">
            <text:p text:style-name="P442"><text:span text:style-name="T443">ACTUACIONES</text:span><text:span text:style-name="T444"><text:s/></text:span><text:span text:style-name="T445">POZO</text:span><text:span text:style-name="T446"><text:s/></text:span><text:span text:style-name="T447">IZCAGUA</text:span></text:p>
          </table:table-cell>
          <table:table-cell table:style-name="TableCell448">
            <text:p text:style-name="P449">2020</text:p>
          </table:table-cell>
          <table:table-cell table:style-name="TableCell450">
            <text:p text:style-name="P451">2023</text:p>
          </table:table-cell>
          <table:table-cell table:style-name="TableCell452">
            <text:p text:style-name="P453">1.446.638,70 €</text:p>
          </table:table-cell>
          <table:table-cell table:style-name="TableCell454">
            <text:p text:style-name="P455"><text:span text:style-name="T456">1.446.638,70</text:span><text:span text:style-name="T457"><text:s/></text:span><text:span text:style-name="T458">€</text:span></text:p>
          </table:table-cell>
        </table:table-row>
      </table:table>
      <text:p text:style-name="P459"/>
      <text:p text:style-name="P460"/>
      <text:section text:name="Sect1" text:style-name="S1">
        <text:p text:style-name="P461">En Santa<text:span text:style-name="T462"><text:s/></text:span>Cruz<text:span text:style-name="T463"><text:s/></text:span>de<text:span text:style-name="T464"><text:s/></text:span>La<text:span text:style-name="T465"><text:s/></text:span>Palma,</text:p>
        <text:p text:style-name="P466"/>
        <text:p text:style-name="P467"/>
        <text:p text:style-name="P468"/>
        <text:h text:style-name="P469" text:outline-level="1">HERNANDEZ</text:h>
        <text:p text:style-name="P470"/>
        <text:p text:style-name="P471"/>
        <text:p text:style-name="P472">EL<text:span text:style-name="T473"><text:s/></text:span>PRESIDENTE,</text:p>
        <text:p text:style-name="P474"/>
        <text:p text:style-name="P475"><draw:custom-shape svg:x="3.99861in" svg:y="0.13264in" svg:width="0.96389in" svg:height="0.95694in" draw:z-index="251657728" draw:id="id1" draw:style-name="a1" draw:name="AutoShape 2" text:anchor-type="paragraph"><svg:title/><svg:desc/><draw:enhanced-geometry draw:type="non-primitive" svg:viewBox="0 0 1388 1378" draw:enhanced-path="M 250 1086 L 150 1149 79 1211 32 1269 8 1318 0 1355 9 1373 17 1377 109 1377 113 1375 27 1375 34 1336 63 1281 111 1218 174 1151 250 1086 Z M 594 0 L 566 18 552 61 546 109 546 144 547 175 549 209 554 244 560 281 567 318 575 356 584 395 594 433 589 459 575 503 554 561 525 632 491 712 452 798 408 888 361 978 312 1066 262 1148 212 1222 162 1284 114 1332 69 1364 27 1375 113 1375 142 1357 192 1309 249 1240 314 1147 386 1030 399 1026 386 1026 448 915 497 819 537 738 567 667 590 607 606 556 619 511 668 511 667 510 637 429 648 357 619 357 603 295 592 235 586 179 584 128 584 107 587 71 596 33 613 8 648 8 630 1 594 0 Z M 1352 1023 L 1339 1025 1329 1032 1321 1043 1319 1057 1321 1069 1329 1080 1339 1087 1352 1089 1367 1087 1374 1082 1338 1082 1326 1071 1326 1041 1338 1030 1374 1030 1367 1025 1352 1023 Z M 1374 1030 L 1369 1030 1379 1041 1379 1071 1369 1082 1374 1082 1378 1080 1385 1069 1388 1057 1385 1043 1378 1032 1374 1030 Z M 1362 1034 L 1340 1034 1340 1075 1347 1075 1347 1059 1365 1059 1364 1058 1359 1057 1368 1054 1347 1054 1347 1042 1367 1042 1367 1040 1362 1034 Z M 1365 1059 L 1355 1059 1358 1064 1359 1068 1361 1075 1368 1075 1367 1068 1367 1062 1365 1059 Z M 1367 1042 L 1357 1042 1359 1044 1359 1052 1355 1054 1368 1054 1368 1048 1367 1042 Z M 668 511 L 619 511 669 619 722 704 774 769 825 816 870 850 909 874 837 888 763 904 687 923 611 944 535 968 460 996 386 1026 399 1026 460 1006 538 984 621 964 705 947 791 932 877 920 961 910 1067 910 1044 900 1119 896 1360 896 1322 876 1270 864 982 864 949 846 917 826 885 804 855 782 798 727 748 661 704 588 668 511 Z M 1067 910 L 961 910 1054 952 1145 983 1230 1003 1300 1010 1329 1008 1351 1002 1366 992 1368 987 1330 987 1274 981 1205 963 1127 936 1067 910 Z M 1374 977 L 1365 981 1355 984 1343 986 1330 987 1368 987 1374 977 Z M 1360 896 L 1207 896 1293 904 1356 924 1379 962 1384 952 1388 948 1388 938 1371 902 1360 896 Z M 1152 855 L 1114 856 1073 858 982 864 1270 864 1248 860 1152 855 Z M 661 115 L 654 157 645 211 634 277 619 357 648 357 649 348 655 270 659 194 661 115 Z M 648 8 L 613 8 629 18 643 33 655 57 661 90 667 38 655 11 648 8 Z N" draw:text-areas="?f263 ?f265 ?f264 ?f266" draw:glue-points="?f161 ?f162 ?f163 ?f164 ?f165 ?f166 ?f167 ?f168 ?f169 ?f170 ?f171 ?f172 ?f173 ?f174 ?f171 ?f175 ?f176 ?f177 ?f178 ?f179 ?f180 ?f181 ?f182 ?f183 ?f184 ?f185 ?f186 ?f187 ?f188 ?f189 ?f190 ?f191 ?f173 ?f192 ?f193 ?f194 ?f195 ?f196 ?f197 ?f198 ?f195 ?f199 ?f200 ?f201 ?f202 ?f203 ?f204 ?f205 ?f206 ?f207 ?f206 ?f208 ?f209 ?f210 ?f211 ?f212 ?f213 ?f214 ?f215 ?f216 ?f217 ?f210 ?f215 ?f216 ?f218 ?f219 ?f202 ?f214 ?f220 ?f221 ?f222 ?f223 ?f224 ?f225 ?f226 ?f185 ?f227 ?f228 ?f229 ?f230 ?f231 ?f232 ?f233 ?f234 ?f235 ?f236 ?f237 ?f230 ?f238 ?f239 ?f240 ?f241 ?f242 ?f243 ?f244 ?f245 ?f246 ?f247 ?f248 ?f249 ?f250 ?f251 ?f252 ?f253 ?f254 ?f255 ?f256 ?f257 ?f258 ?f259 ?f260 ?f194 ?f261 ?f262 ?f260 ?f194"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draw:equation draw:name="f7" draw:formula="?f4 / 1378"/><draw:equation draw:name="f8" draw:formula="0 + 5790 - 5758"/><draw:equation draw:name="f9" draw:formula="?f8 * ?f5 / 1388"/><draw:equation draw:name="f10" draw:formula="1460 * ?f4 / 1378"/><draw:equation draw:name="f11" draw:formula="0 + 5775 - 5758"/><draw:equation draw:name="f12" draw:formula="?f11 * ?f5 / 1388"/><draw:equation draw:name="f13" draw:formula="1568 * ?f4 / 1378"/><draw:equation draw:name="f14" draw:formula="0 + 5792 - 5758"/><draw:equation draw:name="f15" draw:formula="?f14 * ?f5 / 1388"/><draw:equation draw:name="f16" draw:formula="1527 * ?f4 / 1378"/><draw:equation draw:name="f17" draw:formula="0 + 6008 - 5758"/><draw:equation draw:name="f18" draw:formula="?f17 * ?f5 / 1388"/><draw:equation draw:name="f19" draw:formula="1277 * ?f4 / 1378"/><draw:equation draw:name="f20" draw:formula="0 + 6304 - 5758"/><draw:equation draw:name="f21" draw:formula="?f20 * ?f5 / 1388"/><draw:equation draw:name="f22" draw:formula="300 * ?f4 / 1378"/><draw:equation draw:name="f23" draw:formula="0 + 6312 - 5758"/><draw:equation draw:name="f24" draw:formula="?f23 * ?f5 / 1388"/><draw:equation draw:name="f25" draw:formula="435 * ?f4 / 1378"/><draw:equation draw:name="f26" draw:formula="0 + 6342 - 5758"/><draw:equation draw:name="f27" draw:formula="?f26 * ?f5 / 1388"/><draw:equation draw:name="f28" draw:formula="586 * ?f4 / 1378"/><draw:equation draw:name="f29" draw:formula="752 * ?f4 / 1378"/><draw:equation draw:name="f30" draw:formula="0 + 6166 - 5758"/><draw:equation draw:name="f31" draw:formula="?f30 * ?f5 / 1388"/><draw:equation draw:name="f32" draw:formula="1079 * ?f4 / 1378"/><draw:equation draw:name="f33" draw:formula="0 + 5970 - 5758"/><draw:equation draw:name="f34" draw:formula="?f33 * ?f5 / 1388"/><draw:equation draw:name="f35" draw:formula="1413 * ?f4 / 1378"/><draw:equation draw:name="f36" draw:formula="0 + 5785 - 5758"/><draw:equation draw:name="f37" draw:formula="?f36 * ?f5 / 1388"/><draw:equation draw:name="f38" draw:formula="1566 * ?f4 / 1378"/><draw:equation draw:name="f39" draw:formula="0 + 6007 - 5758"/><draw:equation draw:name="f40" draw:formula="?f39 * ?f5 / 1388"/><draw:equation draw:name="f41" draw:formula="1431 * ?f4 / 1378"/><draw:equation draw:name="f42" draw:formula="0 + 6144 - 5758"/><draw:equation draw:name="f43" draw:formula="?f42 * ?f5 / 1388"/><draw:equation draw:name="f44" draw:formula="1217 * ?f4 / 1378"/><draw:equation draw:name="f45" draw:formula="0 + 6325 - 5758"/><draw:equation draw:name="f46" draw:formula="?f45 * ?f5 / 1388"/><draw:equation draw:name="f47" draw:formula="858 * ?f4 / 1378"/><draw:equation draw:name="f48" draw:formula="0 + 6426 - 5758"/><draw:equation draw:name="f49" draw:formula="?f48 * ?f5 / 1388"/><draw:equation draw:name="f50" draw:formula="702 * ?f4 / 1378"/><draw:equation draw:name="f51" draw:formula="0 + 6377 - 5758"/><draw:equation draw:name="f52" draw:formula="?f51 * ?f5 / 1388"/><draw:equation draw:name="f53" draw:formula="548 * ?f4 / 1378"/><draw:equation draw:name="f54" draw:formula="319 * ?f4 / 1378"/><draw:equation draw:name="f55" draw:formula="0 + 6371 - 5758"/><draw:equation draw:name="f56" draw:formula="?f55 * ?f5 / 1388"/><draw:equation draw:name="f57" draw:formula="199 * ?f4 / 1378"/><draw:equation draw:name="f58" draw:formula="0 + 7110 - 5758"/><draw:equation draw:name="f59" draw:formula="?f58 * ?f5 / 1388"/><draw:equation draw:name="f60" draw:formula="1214 * ?f4 / 1378"/><draw:equation draw:name="f61" draw:formula="0 + 7077 - 5758"/><draw:equation draw:name="f62" draw:formula="?f61 * ?f5 / 1388"/><draw:equation draw:name="f63" draw:formula="1248 * ?f4 / 1378"/><draw:equation draw:name="f64" draw:formula="1280 * ?f4 / 1378"/><draw:equation draw:name="f65" draw:formula="0 + 7084 - 5758"/><draw:equation draw:name="f66" draw:formula="?f65 * ?f5 / 1388"/><draw:equation draw:name="f67" draw:formula="1262 * ?f4 / 1378"/><draw:equation draw:name="f68" draw:formula="0 + 7125 - 5758"/><draw:equation draw:name="f69" draw:formula="?f68 * ?f5 / 1388"/><draw:equation draw:name="f70" draw:formula="1216 * ?f4 / 1378"/><draw:equation draw:name="f71" draw:formula="0 + 7137 - 5758"/><draw:equation draw:name="f72" draw:formula="?f71 * ?f5 / 1388"/><draw:equation draw:name="f73" draw:formula="1232 * ?f4 / 1378"/><draw:equation draw:name="f74" draw:formula="0 + 7136 - 5758"/><draw:equation draw:name="f75" draw:formula="?f74 * ?f5 / 1388"/><draw:equation draw:name="f76" draw:formula="1271 * ?f4 / 1378"/><draw:equation draw:name="f77" draw:formula="1223 * ?f4 / 1378"/><draw:equation draw:name="f78" draw:formula="0 + 7098 - 5758"/><draw:equation draw:name="f79" draw:formula="?f78 * ?f5 / 1388"/><draw:equation draw:name="f80" draw:formula="1266 * ?f4 / 1378"/><draw:equation draw:name="f81" draw:formula="0 + 7122 - 5758"/><draw:equation draw:name="f82" draw:formula="?f81 * ?f5 / 1388"/><draw:equation draw:name="f83" draw:formula="1249 * ?f4 / 1378"/><draw:equation draw:name="f84" draw:formula="0 + 7105 - 5758"/><draw:equation draw:name="f85" draw:formula="?f84 * ?f5 / 1388"/><draw:equation draw:name="f86" draw:formula="1233 * ?f4 / 1378"/><draw:equation draw:name="f87" draw:formula="0 + 7123 - 5758"/><draw:equation draw:name="f88" draw:formula="?f87 * ?f5 / 1388"/><draw:equation draw:name="f89" draw:formula="1250 * ?f4 / 1378"/><draw:equation draw:name="f90" draw:formula="0 + 7119 - 5758"/><draw:equation draw:name="f91" draw:formula="?f90 * ?f5 / 1388"/><draw:equation draw:name="f92" draw:formula="0 + 7117 - 5758"/><draw:equation draw:name="f93" draw:formula="?f92 * ?f5 / 1388"/><draw:equation draw:name="f94" draw:formula="1243 * ?f4 / 1378"/><draw:equation draw:name="f95" draw:formula="0 + 6480 - 5758"/><draw:equation draw:name="f96" draw:formula="?f95 * ?f5 / 1388"/><draw:equation draw:name="f97" draw:formula="895 * ?f4 / 1378"/><draw:equation draw:name="f98" draw:formula="0 + 6667 - 5758"/><draw:equation draw:name="f99" draw:formula="?f98 * ?f5 / 1388"/><draw:equation draw:name="f100" draw:formula="1065 * ?f4 / 1378"/><draw:equation draw:name="f101" draw:formula="0 + 6369 - 5758"/><draw:equation draw:name="f102" draw:formula="?f101 * ?f5 / 1388"/><draw:equation draw:name="f103" draw:formula="1135 * ?f4 / 1378"/><draw:equation draw:name="f104" draw:formula="0 + 6157 - 5758"/><draw:equation draw:name="f105" draw:formula="?f104 * ?f5 / 1388"/><draw:equation draw:name="f106" draw:formula="0 + 6463 - 5758"/><draw:equation draw:name="f107" draw:formula="?f106 * ?f5 / 1388"/><draw:equation draw:name="f108" draw:formula="1138 * ?f4 / 1378"/><draw:equation draw:name="f109" draw:formula="0 + 6825 - 5758"/><draw:equation draw:name="f110" draw:formula="?f109 * ?f5 / 1388"/><draw:equation draw:name="f111" draw:formula="1101 * ?f4 / 1378"/><draw:equation draw:name="f112" draw:formula="0 + 7080 - 5758"/><draw:equation draw:name="f113" draw:formula="?f112 * ?f5 / 1388"/><draw:equation draw:name="f114" draw:formula="1067 * ?f4 / 1378"/><draw:equation draw:name="f115" draw:formula="0 + 6675 - 5758"/><draw:equation draw:name="f116" draw:formula="?f115 * ?f5 / 1388"/><draw:equation draw:name="f117" draw:formula="1017 * ?f4 / 1378"/><draw:equation draw:name="f118" draw:formula="0 + 6506 - 5758"/><draw:equation draw:name="f119" draw:formula="?f118 * ?f5 / 1388"/><draw:equation draw:name="f120" draw:formula="852 * ?f4 / 1378"/><draw:equation draw:name="f121" draw:formula="0 + 6719 - 5758"/><draw:equation draw:name="f122" draw:formula="?f121 * ?f5 / 1388"/><draw:equation draw:name="f123" draw:formula="0 + 7058 - 5758"/><draw:equation draw:name="f124" draw:formula="?f123 * ?f5 / 1388"/><draw:equation draw:name="f125" draw:formula="1201 * ?f4 / 1378"/><draw:equation draw:name="f126" draw:formula="0 + 7126 - 5758"/><draw:equation draw:name="f127" draw:formula="?f126 * ?f5 / 1388"/><draw:equation draw:name="f128" draw:formula="1178 * ?f4 / 1378"/><draw:equation draw:name="f129" draw:formula="0 + 6885 - 5758"/><draw:equation draw:name="f130" draw:formula="?f129 * ?f5 / 1388"/><draw:equation draw:name="f131" draw:formula="1127 * ?f4 / 1378"/><draw:equation draw:name="f132" draw:formula="0 + 7113 - 5758"/><draw:equation draw:name="f133" draw:formula="?f132 * ?f5 / 1388"/><draw:equation draw:name="f134" draw:formula="1175 * ?f4 / 1378"/><draw:equation draw:name="f135" draw:formula="0 + 7132 - 5758"/><draw:equation draw:name="f136" draw:formula="?f135 * ?f5 / 1388"/><draw:equation draw:name="f137" draw:formula="1168 * ?f4 / 1378"/><draw:equation draw:name="f138" draw:formula="0 + 7114 - 5758"/><draw:equation draw:name="f139" draw:formula="?f138 * ?f5 / 1388"/><draw:equation draw:name="f140" draw:formula="1115 * ?f4 / 1378"/><draw:equation draw:name="f141" draw:formula="0 + 7146 - 5758"/><draw:equation draw:name="f142" draw:formula="?f141 * ?f5 / 1388"/><draw:equation draw:name="f143" draw:formula="1129 * ?f4 / 1378"/><draw:equation draw:name="f144" draw:formula="0 + 6872 - 5758"/><draw:equation draw:name="f145" draw:formula="?f144 * ?f5 / 1388"/><draw:equation draw:name="f146" draw:formula="1047 * ?f4 / 1378"/><draw:equation draw:name="f147" draw:formula="0 + 7006 - 5758"/><draw:equation draw:name="f148" draw:formula="?f147 * ?f5 / 1388"/><draw:equation draw:name="f149" draw:formula="1051 * ?f4 / 1378"/><draw:equation draw:name="f150" draw:formula="0 + 6403 - 5758"/><draw:equation draw:name="f151" draw:formula="?f150 * ?f5 / 1388"/><draw:equation draw:name="f152" draw:formula="402 * ?f4 / 1378"/><draw:equation draw:name="f153" draw:formula="0 + 6407 - 5758"/><draw:equation draw:name="f154" draw:formula="?f153 * ?f5 / 1388"/><draw:equation draw:name="f155" draw:formula="539 * ?f4 / 1378"/><draw:equation draw:name="f156" draw:formula="0 + 6406 - 5758"/><draw:equation draw:name="f157" draw:formula="?f156 * ?f5 / 1388"/><draw:equation draw:name="f158" draw:formula="0 + 6413 - 5758"/><draw:equation draw:name="f159" draw:formula="?f158 * ?f5 / 1388"/><draw:equation draw:name="f160" draw:formula="248 * ?f4 / 1378"/><draw:equation draw:name="f161" draw:formula="?f9 / ?f6"/><draw:equation draw:name="f162" draw:formula="?f10 / ?f7"/><draw:equation draw:name="f163" draw:formula="?f12 / ?f6"/><draw:equation draw:name="f164" draw:formula="?f13 / ?f7"/><draw:equation draw:name="f165" draw:formula="?f15 / ?f6"/><draw:equation draw:name="f166" draw:formula="?f16 / ?f7"/><draw:equation draw:name="f167" draw:formula="?f18 / ?f6"/><draw:equation draw:name="f168" draw:formula="?f19 / ?f7"/><draw:equation draw:name="f169" draw:formula="?f21 / ?f6"/><draw:equation draw:name="f170" draw:formula="?f22 / ?f7"/><draw:equation draw:name="f171" draw:formula="?f24 / ?f6"/><draw:equation draw:name="f172" draw:formula="?f25 / ?f7"/><draw:equation draw:name="f173" draw:formula="?f27 / ?f6"/><draw:equation draw:name="f174" draw:formula="?f28 / ?f7"/><draw:equation draw:name="f175" draw:formula="?f29 / ?f7"/><draw:equation draw:name="f176" draw:formula="?f31 / ?f6"/><draw:equation draw:name="f177" draw:formula="?f32 / ?f7"/><draw:equation draw:name="f178" draw:formula="?f34 / ?f6"/><draw:equation draw:name="f179" draw:formula="?f35 / ?f7"/><draw:equation draw:name="f180" draw:formula="?f37 / ?f6"/><draw:equation draw:name="f181" draw:formula="?f38 / ?f7"/><draw:equation draw:name="f182" draw:formula="?f40 / ?f6"/><draw:equation draw:name="f183" draw:formula="?f41 / ?f7"/><draw:equation draw:name="f184" draw:formula="?f43 / ?f6"/><draw:equation draw:name="f185" draw:formula="?f44 / ?f7"/><draw:equation draw:name="f186" draw:formula="?f46 / ?f6"/><draw:equation draw:name="f187" draw:formula="?f47 / ?f7"/><draw:equation draw:name="f188" draw:formula="?f49 / ?f6"/><draw:equation draw:name="f189" draw:formula="?f50 / ?f7"/><draw:equation draw:name="f190" draw:formula="?f52 / ?f6"/><draw:equation draw:name="f191" draw:formula="?f53 / ?f7"/><draw:equation draw:name="f192" draw:formula="?f54 / ?f7"/><draw:equation draw:name="f193" draw:formula="?f56 / ?f6"/><draw:equation draw:name="f194" draw:formula="?f57 / ?f7"/><draw:equation draw:name="f195" draw:formula="?f59 / ?f6"/><draw:equation draw:name="f196" draw:formula="?f60 / ?f7"/><draw:equation draw:name="f197" draw:formula="?f62 / ?f6"/><draw:equation draw:name="f198" draw:formula="?f63 / ?f7"/><draw:equation draw:name="f199" draw:formula="?f64 / ?f7"/><draw:equation draw:name="f200" draw:formula="?f66 / ?f6"/><draw:equation draw:name="f201" draw:formula="?f67 / ?f7"/><draw:equation draw:name="f202" draw:formula="?f69 / ?f6"/><draw:equation draw:name="f203" draw:formula="?f70 / ?f7"/><draw:equation draw:name="f204" draw:formula="?f72 / ?f6"/><draw:equation draw:name="f205" draw:formula="?f73 / ?f7"/><draw:equation draw:name="f206" draw:formula="?f75 / ?f6"/><draw:equation draw:name="f207" draw:formula="?f76 / ?f7"/><draw:equation draw:name="f208" draw:formula="?f77 / ?f7"/><draw:equation draw:name="f209" draw:formula="?f79 / ?f6"/><draw:equation draw:name="f210" draw:formula="?f80 / ?f7"/><draw:equation draw:name="f211" draw:formula="?f82 / ?f6"/><draw:equation draw:name="f212" draw:formula="?f83 / ?f7"/><draw:equation draw:name="f213" draw:formula="?f85 / ?f6"/><draw:equation draw:name="f214" draw:formula="?f86 / ?f7"/><draw:equation draw:name="f215" draw:formula="?f88 / ?f6"/><draw:equation draw:name="f216" draw:formula="?f89 / ?f7"/><draw:equation draw:name="f217" draw:formula="?f91 / ?f6"/><draw:equation draw:name="f218" draw:formula="?f93 / ?f6"/><draw:equation draw:name="f219" draw:formula="?f94 / ?f7"/><draw:equation draw:name="f220" draw:formula="?f96 / ?f6"/><draw:equation draw:name="f221" draw:formula="?f97 / ?f7"/><draw:equation draw:name="f222" draw:formula="?f99 / ?f6"/><draw:equation draw:name="f223" draw:formula="?f100 / ?f7"/><draw:equation draw:name="f224" draw:formula="?f102 / ?f6"/><draw:equation draw:name="f225" draw:formula="?f103 / ?f7"/><draw:equation draw:name="f226" draw:formula="?f105 / ?f6"/><draw:equation draw:name="f227" draw:formula="?f107 / ?f6"/><draw:equation draw:name="f228" draw:formula="?f108 / ?f7"/><draw:equation draw:name="f229" draw:formula="?f110 / ?f6"/><draw:equation draw:name="f230" draw:formula="?f111 / ?f7"/><draw:equation draw:name="f231" draw:formula="?f113 / ?f6"/><draw:equation draw:name="f232" draw:formula="?f114 / ?f7"/><draw:equation draw:name="f233" draw:formula="?f116 / ?f6"/><draw:equation draw:name="f234" draw:formula="?f117 / ?f7"/><draw:equation draw:name="f235" draw:formula="?f119 / ?f6"/><draw:equation draw:name="f236" draw:formula="?f120 / ?f7"/><draw:equation draw:name="f237" draw:formula="?f122 / ?f6"/><draw:equation draw:name="f238" draw:formula="?f124 / ?f6"/><draw:equation draw:name="f239" draw:formula="?f125 / ?f7"/><draw:equation draw:name="f240" draw:formula="?f127 / ?f6"/><draw:equation draw:name="f241" draw:formula="?f128 / ?f7"/><draw:equation draw:name="f242" draw:formula="?f130 / ?f6"/><draw:equation draw:name="f243" draw:formula="?f131 / ?f7"/><draw:equation draw:name="f244" draw:formula="?f133 / ?f6"/><draw:equation draw:name="f245" draw:formula="?f134 / ?f7"/><draw:equation draw:name="f246" draw:formula="?f136 / ?f6"/><draw:equation draw:name="f247" draw:formula="?f137 / ?f7"/><draw:equation draw:name="f248" draw:formula="?f139 / ?f6"/><draw:equation draw:name="f249" draw:formula="?f140 / ?f7"/><draw:equation draw:name="f250" draw:formula="?f142 / ?f6"/><draw:equation draw:name="f251" draw:formula="?f143 / ?f7"/><draw:equation draw:name="f252" draw:formula="?f145 / ?f6"/><draw:equation draw:name="f253" draw:formula="?f146 / ?f7"/><draw:equation draw:name="f254" draw:formula="?f148 / ?f6"/><draw:equation draw:name="f255" draw:formula="?f149 / ?f7"/><draw:equation draw:name="f256" draw:formula="?f151 / ?f6"/><draw:equation draw:name="f257" draw:formula="?f152 / ?f7"/><draw:equation draw:name="f258" draw:formula="?f154 / ?f6"/><draw:equation draw:name="f259" draw:formula="?f155 / ?f7"/><draw:equation draw:name="f260" draw:formula="?f157 / ?f6"/><draw:equation draw:name="f261" draw:formula="?f159 / ?f6"/><draw:equation draw:name="f262" draw:formula="?f160 / ?f7"/><draw:equation draw:name="f263" draw:formula="0 / ?f6"/><draw:equation draw:name="f264" draw:formula="?f1 / ?f6"/><draw:equation draw:name="f265" draw:formula="0 / ?f7"/><draw:equation draw:name="f266" draw:formula="?f3 / ?f7"/></draw:enhanced-geometry></draw:custom-shape><text:span text:style-name="T476">Firmado</text:span><text:span text:style-name="T477"><text:s/></text:span><text:span text:style-name="T478">digitalmente</text:span><text:span text:style-name="T479"><text:s/></text:span><text:span text:style-name="T480">por</text:span></text:p>
      </text:section>
      <text:section text:name="Sect2" text:style-name="S2">
        <text:h text:style-name="P481" text:outline-level="1">ZAPATA<text:span text:style-name="T482"><text:s/></text:span>MARIANO<text:span text:style-name="T483"><text:s/></text:span>-<text:span text:style-name="T484"><text:s/></text:span>42189475T</text:h>
        <text:p text:style-name="P485">HERNANDEZ ZAPATA<text:span text:style-name="T486"><text:s/></text:span>MARIANO - 42189475T<text:span text:style-name="T487"><text:s/></text:span><text:span text:style-name="T488">Fecha:</text:span><text:span text:style-name="T489"><text:s/></text:span><text:span text:style-name="T490">2021.12.07</text:span><text:span text:style-name="T491"><text:s/></text:span><text:span text:style-name="T492">10:30:06</text:span><text:span text:style-name="T493"><text:s/></text:span><text:span text:style-name="T494">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0361in">
        <style:tab-stops/>
      </style:paragraph-properties>
      <style:text-properties style:font-name="Trebuchet MS" style:font-name-asian="Trebuchet MS" style:font-name-complex="Trebuchet MS" fo:font-size="19pt" style:font-size-asian="19pt" style:font-size-complex="19pt" fo:hyphenate="false"/>
    </style:style>
    <style:style style:name="Normal" style:display-name="Normal" style:family="paragraph">
      <style:text-properties style:font-name="Microsoft Sans Serif" style:font-name-asian="Microsoft Sans Serif" style:font-name-complex="Microsoft Sans Serif"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style:font-name="Trebuchet MS" style:font-name-asian="Trebuchet MS" style:font-name-complex="Trebuchet MS" fo:font-size="13.5pt" style:font-size-asian="13.5pt" style:font-size-complex="13.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text-align="end" fo:margin-top="0.084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38in" fo:page-height="11.6944in" style:print-orientation="portrait" fo:margin-top="0in" fo:margin-left="1.1111in" fo:margin-bottom="0.4666in" fo:margin-right="0.3055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1305in"/>
      </style:footer-style>
    </style:page-layout>
    <style:style style:name="P2" style:parent-style-name="Textoindependiente" style:family="paragraph">
      <style:paragraph-properties fo:line-height="5%"/>
    </style:style>
    <style:style style:name="P3" style:parent-style-name="Normal" style:family="paragraph">
      <style:paragraph-properties fo:line-height="0.1229in" fo:margin-left="0.0138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letter-spacing="-0.0006in" fo:font-size="8pt" style:font-size-asian="8pt"/>
    </style:style>
    <style:style style:name="T7" style:parent-style-name="Fuentedepárrafopredeter." style:family="text">
      <style:text-properties style:font-name="Times New Roman" fo:font-size="8pt" style:font-size-asian="8pt"/>
    </style:style>
    <style:style style:name="T8" style:parent-style-name="Fuentedepárrafopredeter." style:family="text">
      <style:text-properties style:font-name="Times New Roman" fo:letter-spacing="-0.0006in" fo:font-size="8pt" style:font-size-asian="8pt"/>
    </style:style>
    <style:style style:name="T9" style:parent-style-name="Fuentedepárrafopredeter." style:family="text">
      <style:text-properties style:font-name="Times New Roman" fo:font-size="8pt" style:font-size-asian="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6.96458in" svg:y="11.075in" svg:width="0.67222in" svg:height="0.13958in" style:rel-width="scale" style:rel-height="scale"><draw:text-box><text:p text:style-name="P3"><text:span text:style-name="T4">Página</text:span><text:span text:style-name="T5"><text:s/></text:span><text:page-number text:fixed="false">1</text:page-number><text:span text:style-name="T6"><text:s/></text:span><text:span text:style-name="T7">de</text:span><text:span text:style-name="T8"><text:s/></text:span><text:span text:style-name="T9">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EXO INVERSIONES</dc:title>
    <meta:initial-creator>mercedes.rodriguez</meta:initial-creator>
    <dc:creator>jose carlos perdigon cabrera</dc:creator>
    <meta:creation-date>2024-02-21T19:10:00Z</meta:creation-date>
    <dc:date>2024-02-21T19:10:00Z</dc:date>
    <meta:template xlink:href="Normal" xlink:type="simple"/>
    <meta:editing-cycles>2</meta:editing-cycles>
    <meta:editing-duration>PT60S</meta:editing-duration>
    <meta:user-defined meta:name="Created" meta:value-type="date">2021-12-07T00:00:00Z</meta:user-defined>
    <meta:user-defined meta:name="Creator">PDFCreator Free 4.2.0</meta:user-defined>
    <meta:user-defined meta:name="LastSaved" meta:value-type="date">2024-02-21T00:00:00Z</meta:user-defined>
    <meta:document-statistic meta:page-count="1" meta:paragraph-count="3" meta:word-count="274" meta:character-count="1781" meta:row-count="12" meta:non-whitespace-character-count="1510"/>
  </office:meta>
</office:document-meta>
</file>