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19"/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06916666666667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377288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1">
            <text:p>https://contrataciondelestado.es/wps/poc?uri=deeplink:detalle_licitacion&amp;idEvl=iRT0uInWq5RvYnTkQN0%2FZA%3D%3D</text:p>
          </table:table-cell>
          <table:table-cell office:value-type="date" office:date-value="2023-03-13T13:58:10" table:style-name="ce3">
            <text:p>13/03/2023 13:58</text:p>
          </table:table-cell>
          <table:table-cell office:value-type="string" table:style-name="ce1">
            <text:p>VIGENTE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 18/22</text:p>
          </table:table-cell>
          <table:table-cell office:value-type="string" table:style-name="ce2">
            <text:p>Control por telemetría del canal general (Barlovento-Fuencaliente) para la optimización del flujo.</text:p>
          </table:table-cell>
          <table:table-cell office:value-type="float" office:value="2225626.7799999998" table:style-name="ce4">
            <text:p>2.225.626,78 €</text:p>
          </table:table-cell>
          <table:table-cell office:value-type="float" office:value="2225626.7799999998" table:style-name="ce4">
            <text:p>2.225.626,78 €</text:p>
          </table:table-cell>
          <table:table-cell office:value-type="float" office:value="2225626.7799999998" table:style-name="ce4">
            <text:p>2.225.626,78 €</text:p>
          </table:table-cell>
          <table:table-cell office:value-type="string" table:style-name="ce2">
            <text:p>42967100;38421000;42961000;45259900;32441200;452460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2-11-21T23:59:00" table:style-name="ce3">
            <text:p>21/11/2022 23:59</text:p>
          </table:table-cell>
          <table:table-cell table:style-name="ce3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l contratista podrá contratar con terceros, que no estén incursos en algunas de las causas de prohibición para contratar relacionadas en el artículo 71 LCSP.</text:p>
            <text:p/>
            <text:p>Ver cláusula 32 PCAP.</text:p>
          </table:table-cell>
          <table:table-cell table:style-name="ce2"/>
          <table:table-cell office:value-type="string" table:style-name="ce2">
            <text:p>OB- 18/22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Control por telemetría del canal general (Barlovento-Fuencaliente) para la optimización del flujo.</text:p>
          </table:table-cell>
          <table:table-cell office:value-type="float" office:value="2225626.7799999998" table:style-name="ce4">
            <text:p>2.225.626,78 €</text:p>
          </table:table-cell>
          <table:table-cell office:value-type="float" office:value="2225626.7799999998" table:style-name="ce4">
            <text:p>2.225.626,78 €</text:p>
          </table:table-cell>
          <table:table-cell office:value-type="string" table:style-name="ce2">
            <text:p>42967100;38421000;42961000;45259900;32441200;45246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1" table:style-name="ce6">
            <text:p>1</text:p>
          </table:table-cell>
          <table:table-cell office:value-type="float" office:value="1681162.37" table:style-name="ce4">
            <text:p>1.681.162,37 €</text:p>
          </table:table-cell>
          <table:table-cell office:value-type="float" office:value="1681162.37" table:style-name="ce4">
            <text:p>1.681.162,37 €</text:p>
          </table:table-cell>
          <table:table-cell table:style-name="ce2"/>
          <table:table-cell office:value-type="string" table:style-name="ce2">
            <text:p>0</text:p>
          </table:table-cell>
          <table:table-cell office:value-type="date" office:date-value="2023-02-17T00:00:00" table:style-name="ce5">
            <text:p>17/02/2023</text:p>
          </table:table-cell>
          <table:table-cell table:style-name="ce5"/>
          <table:table-cell office:value-type="string" table:style-name="ce2">
            <text:p>FONTANERIA FELIPE LORENZO, S.L.U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38283123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1681162.37" table:style-name="ce4">
            <text:p>1.681.162,37 €</text:p>
          </table:table-cell>
          <table:table-cell office:value-type="float" office:value="1681162.37" table:style-name="ce4">
            <text:p>1.681.162,37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5063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1">
            <text:p>https://contrataciondelestado.es/wps/poc?uri=deeplink:detalle_licitacion&amp;idEvl=yUF5nyRgZr57h85%2Fpmmsfw%3D%3D</text:p>
          </table:table-cell>
          <table:table-cell office:value-type="date" office:date-value="2023-03-21T12:49:28" table:style-name="ce3">
            <text:p>21/03/2023 12:49</text:p>
          </table:table-cell>
          <table:table-cell office:value-type="string" table:style-name="ce1">
            <text:p>VIGENTE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04/23.5/2023/CIA-C</text:p>
          </table:table-cell>
          <table:table-cell office:value-type="string" table:style-name="ce2">
            <text:p>Planta de secado solar de lodos para las depuradoras de aguas residuales de la Isla de La Palma.</text:p>
          </table:table-cell>
          <table:table-cell office:value-type="float" office:value="940100" table:style-name="ce4">
            <text:p>940.100,00 €</text:p>
          </table:table-cell>
          <table:table-cell office:value-type="float" office:value="940100" table:style-name="ce4">
            <text:p>940.100,00 €</text:p>
          </table:table-cell>
          <table:table-cell office:value-type="float" office:value="940100" table:style-name="ce4">
            <text:p>940.100,00 €</text:p>
          </table:table-cell>
          <table:table-cell office:value-type="string" table:style-name="ce2">
            <text:p>452400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Presidencia del Consejo Insular de Aguas de La Palma</text:p>
          </table:table-cell>
          <table:table-cell office:value-type="string" table:style-name="ce2">
            <text:p>31053580149118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Wqs6p1sFsHg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Emergenc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OB-04/23.5/2023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Planta de secado solar de lodos para las depuradoras de aguas residuales de la Isla de La Palma.</text:p>
          </table:table-cell>
          <table:table-cell office:value-type="float" office:value="940100" table:style-name="ce4">
            <text:p>940.100,00 €</text:p>
          </table:table-cell>
          <table:table-cell office:value-type="float" office:value="940100" table:style-name="ce4">
            <text:p>940.100,00 €</text:p>
          </table:table-cell>
          <table:table-cell office:value-type="string" table:style-name="ce2">
            <text:p>4524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style-name="ce2"/>
          <table:table-cell office:value-type="string" table:style-name="ce2">
            <text:p>0</text:p>
          </table:table-cell>
          <table:table-cell office:value-type="date" office:date-value="2023-03-21T00:00:00" table:style-name="ce5">
            <text:p>21/03/2023</text:p>
          </table:table-cell>
          <table:table-cell table:style-name="ce5"/>
          <table:table-cell office:value-type="string" table:style-name="ce2">
            <text:p>CANARAGUA CONCESIONES, S.A.U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A76624345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940100" table:style-name="ce4">
            <text:p>940.100,00 €</text:p>
          </table:table-cell>
          <table:table-cell office:value-type="float" office:value="940100" table:style-name="ce4">
            <text:p>940.1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63037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1">
            <text:p>https://contrataciondelestado.es/wps/poc?uri=deeplink:detalle_licitacion&amp;idEvl=keF4er5ji7irz3GQd5r6SQ%3D%3D</text:p>
          </table:table-cell>
          <table:table-cell office:value-type="date" office:date-value="2023-03-27T15:56:45" table:style-name="ce3">
            <text:p>27/03/2023 15:56</text:p>
          </table:table-cell>
          <table:table-cell office:value-type="string" table:style-name="ce1">
            <text:p>VIGENTE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14/23.09/2023/CIA-C</text:p>
          </table:table-cell>
          <table:table-cell office:value-type="string" table:style-name="ce2">
            <text:p>Obra de emergencia para la reparación de los daños producidos en el Canal Gral. LP-I por el desprendimiento de ladera en el Bco. Cubo de La Galga (T.M. Puntallana).</text:p>
          </table:table-cell>
          <table:table-cell office:value-type="float" office:value="65598.16" table:style-name="ce4">
            <text:p>65.598,16 €</text:p>
          </table:table-cell>
          <table:table-cell office:value-type="float" office:value="65598.16" table:style-name="ce4">
            <text:p>65.598,16 €</text:p>
          </table:table-cell>
          <table:table-cell office:value-type="float" office:value="65598.16" table:style-name="ce4">
            <text:p>65.598,16 €</text:p>
          </table:table-cell>
          <table:table-cell office:value-type="string" table:style-name="ce2">
            <text:p>452400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Presidencia del Consejo Insular de Aguas de La Palma</text:p>
          </table:table-cell>
          <table:table-cell office:value-type="string" table:style-name="ce2">
            <text:p>31053580149118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Wqs6p1sFsHg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Emergenc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OB-14/23.09/2023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Obra de emergencia para la reparación de los daños producidos en el Canal Gral. LP-I por el desprendimiento de ladera en el Bco. Cubo de La Galga (T.M. Puntallana).</text:p>
          </table:table-cell>
          <table:table-cell office:value-type="float" office:value="65598.16" table:style-name="ce4">
            <text:p>65.598,16 €</text:p>
          </table:table-cell>
          <table:table-cell office:value-type="float" office:value="65598.16" table:style-name="ce4">
            <text:p>65.598,16 €</text:p>
          </table:table-cell>
          <table:table-cell office:value-type="string" table:style-name="ce2">
            <text:p>4524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style-name="ce2"/>
          <table:table-cell office:value-type="string" table:style-name="ce2">
            <text:p>0</text:p>
          </table:table-cell>
          <table:table-cell office:value-type="date" office:date-value="2023-03-27T00:00:00" table:style-name="ce5">
            <text:p>27/03/2023</text:p>
          </table:table-cell>
          <table:table-cell table:style-name="ce5"/>
          <table:table-cell office:value-type="string" table:style-name="ce2">
            <text:p>Carlos Candelario, S.L.U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38809968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5598.16" table:style-name="ce4">
            <text:p>65.598,16 €</text:p>
          </table:table-cell>
          <table:table-cell office:value-type="float" office:value="65598.16" table:style-name="ce4">
            <text:p>65.598,1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50567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1">
            <text:p>https://contrataciondelestado.es/wps/poc?uri=deeplink:detalle_licitacion&amp;idEvl=g1Hdoou7id8SugstABGr5A%3D%3D</text:p>
          </table:table-cell>
          <table:table-cell office:value-type="date" office:date-value="2023-06-09T11:08:15" table:style-name="ce3">
            <text:p>09/06/2023 11:08</text:p>
          </table:table-cell>
          <table:table-cell office:value-type="string" table:style-name="ce1">
            <text:p>VIGENT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44/22.19/2022/CIA-C</text:p>
          </table:table-cell>
          <table:table-cell office:value-type="string" table:style-name="ce2">
            <text:p>Dirección facultativa y dirección de obra para las infraestructuras de obras subterráneas del consejo insular de aguas de La Palma, así como el asesoramiento y apoyo en la gestión técnico-administrativa de las aguas subterráneas insulares.</text:p>
          </table:table-cell>
          <table:table-cell office:value-type="float" office:value="179401.44" table:style-name="ce4">
            <text:p>179.401,44 €</text:p>
          </table:table-cell>
          <table:table-cell office:value-type="float" office:value="89700.72" table:style-name="ce4">
            <text:p>89.700,72 €</text:p>
          </table:table-cell>
          <table:table-cell office:value-type="float" office:value="95979.839999999997" table:style-name="ce4">
            <text:p>95.979,84 €</text:p>
          </table:table-cell>
          <table:table-cell office:value-type="string" table:style-name="ce2">
            <text:p>71000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3-15T23:59:00" table:style-name="ce3">
            <text:p>15/03/2023 23:59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l contratista podrá subcontratar con terceros la ejecución parcial del contrato. NO pueden ser objeto de subcontratación las <text:s/>tareas consideradas críticas (Ver cláusula 28.2 del PCAP).</text:p>
            <text:p/>
          </table:table-cell>
          <table:table-cell table:style-name="ce2"/>
          <table:table-cell office:value-type="string" table:style-name="ce2">
            <text:p>OB-44/22.19/2022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Dirección facultativa y dirección de obra para las infraestructuras de obras subterráneas del consejo insular de aguas de La Palma, así como el asesoramiento y apoyo en la gestión técnico-administrativa de las aguas subterráneas insulares.</text:p>
          </table:table-cell>
          <table:table-cell office:value-type="float" office:value="95979.839999999997" table:style-name="ce4">
            <text:p>95.979,84 €</text:p>
          </table:table-cell>
          <table:table-cell office:value-type="float" office:value="89700.72" table:style-name="ce4">
            <text:p>89.700,72 €</text:p>
          </table:table-cell>
          <table:table-cell office:value-type="string" table:style-name="ce2">
            <text:p>7100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1" table:style-name="ce6">
            <text:p>1</text:p>
          </table:table-cell>
          <table:table-cell office:value-type="float" office:value="72149.53" table:style-name="ce4">
            <text:p>72.149,53 €</text:p>
          </table:table-cell>
          <table:table-cell office:value-type="float" office:value="72149.53" table:style-name="ce4">
            <text:p>72.149,53 €</text:p>
          </table:table-cell>
          <table:table-cell table:style-name="ce2"/>
          <table:table-cell office:value-type="string" table:style-name="ce2">
            <text:p>0/2023</text:p>
          </table:table-cell>
          <table:table-cell office:value-type="date" office:date-value="2023-06-08T00:00:00" table:style-name="ce5">
            <text:p>08/06/2023</text:p>
          </table:table-cell>
          <table:table-cell table:style-name="ce5"/>
          <table:table-cell office:value-type="string" table:style-name="ce2">
            <text:p>Autónomo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78712107N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2149.53" table:style-name="ce4">
            <text:p>72.149,53 €</text:p>
          </table:table-cell>
          <table:table-cell office:value-type="float" office:value="77200" table:style-name="ce4">
            <text:p>77.2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5407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https://contrataciondelestado.es/wps/poc?uri=deeplink:detalle_licitacion&amp;idEvl=AQiT%2FN78%2BNB7h85%2Fpmmsfw%3D%3D</text:p>
          </table:table-cell>
          <table:table-cell office:value-type="date" office:date-value="2023-05-18T13:12:44" table:style-name="ce3">
            <text:p>18/05/2023 13:12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65/22.26/2022/CIA-C</text:p>
          </table:table-cell>
          <table:table-cell office:value-type="string" table:style-name="ce2">
            <text:p>"Canalización Barranco Calcinas. Tramo urbano entre calle Álamos – Calle San Telmo”.</text:p>
          </table:table-cell>
          <table:table-cell office:value-type="float" office:value="45999.6" table:style-name="ce4">
            <text:p>45.999,60 €</text:p>
          </table:table-cell>
          <table:table-cell office:value-type="float" office:value="45999.6" table:style-name="ce4">
            <text:p>45.999,60 €</text:p>
          </table:table-cell>
          <table:table-cell office:value-type="float" office:value="49219.57" table:style-name="ce4">
            <text:p>49.219,57 €</text:p>
          </table:table-cell>
          <table:table-cell office:value-type="string" table:style-name="ce2">
            <text:p>4523213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3-28T23:59:00" table:style-name="ce3">
            <text:p>28/03/2023 23:59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l contratista podrá subcontratar con terceros la ejecución parcial del contrato (Ver cláusula 32 del PCAP).</text:p>
          </table:table-cell>
          <table:table-cell table:style-name="ce2"/>
          <table:table-cell office:value-type="string" table:style-name="ce2">
            <text:p>OB-65/22.26/2022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"Canalización Barranco Calcinas. Tramo urbano entre calle Álamos – Calle San Telmo”.</text:p>
          </table:table-cell>
          <table:table-cell office:value-type="float" office:value="49219.57" table:style-name="ce4">
            <text:p>49.219,57 €</text:p>
          </table:table-cell>
          <table:table-cell office:value-type="float" office:value="45999.6" table:style-name="ce4">
            <text:p>45.999,60 €</text:p>
          </table:table-cell>
          <table:table-cell office:value-type="string" table:style-name="ce2">
            <text:p>4523213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3" table:style-name="ce6">
            <text:p>3</text:p>
          </table:table-cell>
          <table:table-cell office:value-type="float" office:value="40999.99" table:style-name="ce4">
            <text:p>40.999,99 €</text:p>
          </table:table-cell>
          <table:table-cell office:value-type="float" office:value="45494.93" table:style-name="ce4">
            <text:p>45.494,93 €</text:p>
          </table:table-cell>
          <table:table-cell table:style-name="ce2"/>
          <table:table-cell office:value-type="string" table:style-name="ce2">
            <text:p>0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2">
            <text:p>KEVINORTE OBRAS Y SERVICIOS SLU</text:p>
          </table:table-cell>
          <table:table-cell office:value-type="string" table:style-name="ce2">
            <text:p>OTROS</text:p>
          </table:table-cell>
          <table:table-cell office:value-type="string" table:style-name="ce2">
            <text:p>B76782424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40999.99" table:style-name="ce4">
            <text:p>40.999,99 €</text:p>
          </table:table-cell>
          <table:table-cell office:value-type="float" office:value="43869.99" table:style-name="ce4">
            <text:p>43.869,99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234520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1">
            <text:p>https://contrataciondelestado.es/wps/poc?uri=deeplink:detalle_licitacion&amp;idEvl=LPX7VO4kkefs%2BnLj3vAg5A%3D%3D</text:p>
          </table:table-cell>
          <table:table-cell office:value-type="date" office:date-value="2023-08-16T14:32:19" table:style-name="ce3">
            <text:p>16/08/2023 14:32</text:p>
          </table:table-cell>
          <table:table-cell office:value-type="string" table:style-name="ce1">
            <text:p>VIGENTE</text:p>
          </table:table-cell>
          <table:table-cell office:value-type="date" office:date-value="2023-08-16T00:00:00" table:style-name="ce5">
            <text:p>16/08/2023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OB-46/23.32/2023/CIA-C</text:p>
          </table:table-cell>
          <table:table-cell office:value-type="string" table:style-name="ce2">
            <text:p>“Servicio de emergencia para la realización de las funciones de operación, mantenimiento y conservación de los sistemas comarcales de saneamiento, depuración y vertido de Breñas-Mazo y El Paso-Los Llanos de Aridane”.</text:p>
          </table:table-cell>
          <table:table-cell office:value-type="float" office:value="1249581.8400000001" table:style-name="ce4">
            <text:p>1.249.581,84 €</text:p>
          </table:table-cell>
          <table:table-cell office:value-type="float" office:value="1249581.8400000001" table:style-name="ce4">
            <text:p>1.249.581,84 €</text:p>
          </table:table-cell>
          <table:table-cell office:value-type="float" office:value="1337052.56" table:style-name="ce4">
            <text:p>1.337.052,56 €</text:p>
          </table:table-cell>
          <table:table-cell office:value-type="string" table:style-name="ce2">
            <text:p>90481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Presidencia del Consejo Insular de Aguas de La Palma</text:p>
          </table:table-cell>
          <table:table-cell office:value-type="string" table:style-name="ce2">
            <text:p>31053580149118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Wqs6p1sFsHg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Emergenc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OB-46/23.32/2023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“Servicio de emergencia para la realización de las funciones de operación, mantenimiento y conservación de los sistemas comarcales de saneamiento, depuración y vertido de Breñas-Mazo y El Paso-Los Llanos de Aridane”.</text:p>
          </table:table-cell>
          <table:table-cell office:value-type="float" office:value="1337052.56" table:style-name="ce4">
            <text:p>1.337.052,56 €</text:p>
          </table:table-cell>
          <table:table-cell office:value-type="float" office:value="1249581.8400000001" table:style-name="ce4">
            <text:p>1.249.581,84 €</text:p>
          </table:table-cell>
          <table:table-cell office:value-type="string" table:style-name="ce2">
            <text:p>90481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djudicado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2" table:style-name="ce2"/>
          <table:table-cell table:number-columns-repeated="2" table:style-name="ce5"/>
          <table:table-cell office:value-type="string" table:style-name="ce2">
            <text:p>HIDROLAP MEDIOAMBIENTAL S.L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7680384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49581.8400000001" table:style-name="ce4">
            <text:p>1.249.581,84 €</text:p>
          </table:table-cell>
          <table:table-cell office:value-type="float" office:value="1337052.56" table:style-name="ce4">
            <text:p>1.337.052,5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439471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1">
            <text:p>https://contrataciondelestado.es/wps/poc?uri=deeplink:detalle_licitacion&amp;idEvl=kEdzN7bgbpPkY6rls5tG9A%3D%3D</text:p>
          </table:table-cell>
          <table:table-cell office:value-type="date" office:date-value="2023-09-29T10:28:52" table:style-name="ce3">
            <text:p>29/09/2023 10:28</text:p>
          </table:table-cell>
          <table:table-cell office:value-type="string" table:style-name="ce1">
            <text:p>VIGENTE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OB-79/23.34/2023/CIA-C</text:p>
          </table:table-cell>
          <table:table-cell office:value-type="string" table:style-name="ce2">
            <text:p>Ejecución de la estación de bombeo Juego de Bolas y tubería de impulsión para solventar el desabastecimiento de los núcleos altos de Tijarafe y Puntagorda a raíz del incendio del mes de julio de 2023.<text:s/></text:p>
          </table:table-cell>
          <table:table-cell office:value-type="float" office:value="1279407.08" table:style-name="ce4">
            <text:p>1.279.407,08 €</text:p>
          </table:table-cell>
          <table:table-cell office:value-type="float" office:value="1279407.08" table:style-name="ce4">
            <text:p>1.279.407,08 €</text:p>
          </table:table-cell>
          <table:table-cell office:value-type="float" office:value="1279407.08" table:style-name="ce4">
            <text:p>1.279.407,08 €</text:p>
          </table:table-cell>
          <table:table-cell office:value-type="string" table:style-name="ce2">
            <text:p>45232152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Presidencia del Consejo Insular de Aguas de La Palma</text:p>
          </table:table-cell>
          <table:table-cell office:value-type="string" table:style-name="ce2">
            <text:p>31053580149118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Wqs6p1sFsHg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Emergenc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OB-79/23.34/2023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Ejecución de la estación de bombeo Juego de Bolas y tubería de impulsión para solventar el desabastecimiento de los núcleos altos de Tijarafe y Puntagorda a raíz del incendio del mes de julio de 2023.<text:s/></text:p>
          </table:table-cell>
          <table:table-cell office:value-type="float" office:value="1279407.08" table:style-name="ce4">
            <text:p>1.279.407,08 €</text:p>
          </table:table-cell>
          <table:table-cell office:value-type="float" office:value="1279407.08" table:style-name="ce4">
            <text:p>1.279.407,08 €</text:p>
          </table:table-cell>
          <table:table-cell office:value-type="string" table:style-name="ce2">
            <text:p>45232152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djudicado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2" table:style-name="ce2"/>
          <table:table-cell table:number-columns-repeated="2" table:style-name="ce5"/>
          <table:table-cell office:value-type="string" table:style-name="ce2">
            <text:p>Fontanería Felipe Lorenzo, S.L.U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38283123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79407.08" table:style-name="ce4">
            <text:p>1.279.407,08 €</text:p>
          </table:table-cell>
          <table:table-cell office:value-type="float" office:value="1279407.08" table:style-name="ce4">
            <text:p>1.279.407,0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459426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https://contrataciondelestado.es/wps/poc?uri=deeplink:detalle_licitacion&amp;idEvl=EzgRDaYsd8guf4aBO%2BvQlQ%3D%3D</text:p>
          </table:table-cell>
          <table:table-cell office:value-type="date" office:date-value="2023-12-07T12:58:31" table:style-name="ce3">
            <text:p>07/12/2023 12:58</text:p>
          </table:table-cell>
          <table:table-cell office:value-type="string" table:style-name="ce1">
            <text:p>VIGENTE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11/22.06/2022/CIA-C</text:p>
          </table:table-cell>
          <table:table-cell office:value-type="string" table:style-name="ce2">
            <text:p>“Actuaciones de acondicionamiento en las instalaciones de las EDARS comarcales de El Paso-Los Llanos y Breñas-Mazo”.</text:p>
          </table:table-cell>
          <table:table-cell office:value-type="float" office:value="840943.85" table:style-name="ce4">
            <text:p>840.943,85 €</text:p>
          </table:table-cell>
          <table:table-cell office:value-type="float" office:value="840943.85" table:style-name="ce4">
            <text:p>840.943,85 €</text:p>
          </table:table-cell>
          <table:table-cell office:value-type="float" office:value="899809.92" table:style-name="ce4">
            <text:p>899.809,92 €</text:p>
          </table:table-cell>
          <table:table-cell office:value-type="string" table:style-name="ce2">
            <text:p>4525221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4-18T23:59:00" table:style-name="ce3">
            <text:p>18/04/2023 23:59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l contratista podrá subcontratar con terceros que no estén inhabilitados para contratar <text:s/>o incursos en algunas de las causas de prohibición para contratar la ejecución parcial del contrato.</text:p>
          </table:table-cell>
          <table:table-cell table:style-name="ce2"/>
          <table:table-cell office:value-type="string" table:style-name="ce2">
            <text:p>OB-11/22.06/2022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“Actuaciones de acondicionamiento en las instalaciones de las EDARS comarcales de El Paso-Los Llanos y Breñas-Mazo”.</text:p>
          </table:table-cell>
          <table:table-cell office:value-type="float" office:value="899809.92" table:style-name="ce4">
            <text:p>899.809,92 €</text:p>
          </table:table-cell>
          <table:table-cell office:value-type="float" office:value="840943.85" table:style-name="ce4">
            <text:p>840.943,85 €</text:p>
          </table:table-cell>
          <table:table-cell office:value-type="string" table:style-name="ce2">
            <text:p>4525221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Desierto</text:p>
          </table:table-cell>
          <table:table-cell office:value-type="float" office:value="0" table:style-name="ce6">
            <text:p>0</text:p>
          </table:table-cell>
          <table:table-cell table:style-name="ce4"/>
          <table:table-cell office:value-type="float" office:value="0" table:style-name="ce4">
            <text:p>0,00 €</text:p>
          </table:table-cell>
          <table:table-cell table:number-columns-repeated="2" table:style-name="ce2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16330"/>
        </table:table-row>
        <table:table-row table:style-name="ro2">
          <table:table-cell office:value-type="string" table:style-name="ce1">
            <text:p>13719743</text:p>
          </table:table-cell>
          <table:table-cell table:style-name="ce1"/>
          <table:table-cell office:value-type="string" table:style-name="ce1">
            <text:p>https://contrataciondelestado.es/wps/poc?uri=deeplink:detalle_licitacion&amp;idEvl=glpxOhT08h3XOjazN1Dw9Q%3D%3D</text:p>
          </table:table-cell>
          <table:table-cell office:value-type="date" office:date-value="2023-12-29T13:21:05" table:style-name="ce3">
            <text:p>29/12/2023 13:21</text:p>
          </table:table-cell>
          <table:table-cell office:value-type="string" table:style-name="ce1">
            <text:p>VIGENTE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style-name="ce2">
            <text:p>Pendiente de adjudicación</text:p>
          </table:table-cell>
          <table:table-cell office:value-type="string" table:style-name="ce2">
            <text:p>OB-48/23.31/2323/CIA-C</text:p>
          </table:table-cell>
          <table:table-cell office:value-type="string" table:style-name="ce2">
            <text:p>“Control por telemetría del Canal General LP-I (Barlovento-Fuencaliente) para la optimización del flujo” .</text:p>
          </table:table-cell>
          <table:table-cell office:value-type="float" office:value="2225626.7799999998" table:style-name="ce4">
            <text:p>2.225.626,78 €</text:p>
          </table:table-cell>
          <table:table-cell office:value-type="float" office:value="2225626.7799999998" table:style-name="ce4">
            <text:p>2.225.626,78 €</text:p>
          </table:table-cell>
          <table:table-cell office:value-type="float" office:value="2225626.7799999998" table:style-name="ce4">
            <text:p>2.225.626,78 €</text:p>
          </table:table-cell>
          <table:table-cell office:value-type="string" table:style-name="ce2">
            <text:p>32441200;45259900;42961000;42967100;45246000;384210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12-11T23:59:00" table:style-name="ce3">
            <text:p>11/12/2023 23:59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l contratista podrá subcontratar a ejecución parcial del contrato con terceros (Ver cláusula 32 del PCAP).</text:p>
          </table:table-cell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style-name="ce1">
            <text:p>12794732</text:p>
          </table:table-cell>
          <table:table-cell table:style-name="ce1"/>
          <table:table-cell office:value-type="string" table:style-name="ce1">
            <text:p>https://contrataciondelestado.es/wps/poc?uri=deeplink:detalle_licitacion&amp;idEvl=ctjXE283FTqKeVWTb9Scog%3D%3D</text:p>
          </table:table-cell>
          <table:table-cell office:value-type="date" office:date-value="2023-11-03T14:28:03" table:style-name="ce3">
            <text:p>03/11/2023 14:28</text:p>
          </table:table-cell>
          <table:table-cell office:value-type="string" table:style-name="ce1">
            <text:p>VIGENTE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2">
            <text:p>Pendiente de adjudicación</text:p>
          </table:table-cell>
          <table:table-cell office:value-type="string" table:style-name="ce2">
            <text:p>OB-32/18</text:p>
          </table:table-cell>
          <table:table-cell office:value-type="string" table:style-name="ce2">
            <text:p>Suministro de combustibles para los vehículos, maquinaria y grupos electrógenos del Consejo Insular de Aguas de La Palma.</text:p>
          </table:table-cell>
          <table:table-cell office:value-type="float" office:value="247215" table:style-name="ce4">
            <text:p>247.215,00 €</text:p>
          </table:table-cell>
          <table:table-cell office:value-type="float" office:value="98886" table:style-name="ce4">
            <text:p>98.886,00 €</text:p>
          </table:table-cell>
          <table:table-cell office:value-type="float" office:value="98886" table:style-name="ce4">
            <text:p>98.886,00 €</text:p>
          </table:table-cell>
          <table:table-cell office:value-type="string" table:style-name="ce2">
            <text:p>09132000;09100000;09134000;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6-28T23:59:00" table:style-name="ce3">
            <text:p>28/06/2023 23:59</text:p>
          </table:table-cell>
          <table:table-cell table:style-name="ce3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n la presente contratación no será posible la subcontratación del suministro objeto del contrato principal.<text:s/></text:p>
          </table:table-cell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style-name="ce1">
            <text:p>12241620</text:p>
          </table:table-cell>
          <table:table-cell table:style-name="ce1"/>
          <table:table-cell office:value-type="string" table:style-name="ce1">
            <text:p>https://contrataciondelestado.es/wps/poc?uri=deeplink:detalle_licitacion&amp;idEvl=SuaXX%2BVuc%2BkSugstABGr5A%3D%3D</text:p>
          </table:table-cell>
          <table:table-cell office:value-type="date" office:date-value="2023-02-28T12:25:17" table:style-name="ce3">
            <text:p>28/02/2023 12:25</text:p>
          </table:table-cell>
          <table:table-cell office:value-type="string" table:style-name="ce1">
            <text:p>ANULADA</text:p>
          </table:table-cell>
          <table:table-cell table:style-name="ce5"/>
          <table:table-cell office:value-type="string" table:style-name="ce2">
            <text:p>Anulada</text:p>
          </table:table-cell>
          <table:table-cell office:value-type="string" table:style-name="ce2">
            <text:p>OB-34/22</text:p>
          </table:table-cell>
          <table:table-cell office:value-type="string" table:style-name="ce2">
            <text:p>Modificación del contrato de obras Sifón galería hidráulica las Nieves-Canal Intermunicipal, desde el Barranco del Rio hasta el Complejo Hidráulico de Aduares. T.M. Breña Alta, Lote 2".</text:p>
          </table:table-cell>
          <table:table-cell office:value-type="float" office:value="483640.63" table:style-name="ce4">
            <text:p>483.640,63 €</text:p>
          </table:table-cell>
          <table:table-cell office:value-type="float" office:value="0" table:style-name="ce4">
            <text:p>0,00 €</text:p>
          </table:table-cell>
          <table:table-cell office:value-type="float" office:value="0" table:style-name="ce4">
            <text:p>0,00 €</text:p>
          </table:table-cell>
          <table:table-cell office:value-type="string" table:style-name="ce2">
            <text:p>45231112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5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Primer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377288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1">
            <text:p>https://contrataciondelestado.es/wps/poc?uri=deeplink:detalle_licitacion&amp;idEvl=iRT0uInWq5RvYnTkQN0%2FZA%3D%3D</text:p>
          </table:table-cell>
          <table:table-cell office:value-type="date" office:date-value="2023-03-13T13:58:10" table:style-name="ce3">
            <text:p>13/03/2023 13:58</text:p>
          </table:table-cell>
          <table:table-cell office:value-type="string" table:style-name="ce1">
            <text:p>VIGENTE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 18/22</text:p>
          </table:table-cell>
          <table:table-cell office:value-type="string" table:style-name="ce2">
            <text:p>Control por telemetría del canal general (Barlovento-Fuencaliente) para la optimización del flujo.</text:p>
          </table:table-cell>
          <table:table-cell office:value-type="float" office:value="2225626.7799999998" table:style-name="ce4">
            <text:p>2.225.626,78 €</text:p>
          </table:table-cell>
          <table:table-cell office:value-type="float" office:value="2225626.7799999998" table:style-name="ce4">
            <text:p>2.225.626,78 €</text:p>
          </table:table-cell>
          <table:table-cell office:value-type="float" office:value="2225626.7799999998" table:style-name="ce4">
            <text:p>2.225.626,78 €</text:p>
          </table:table-cell>
          <table:table-cell office:value-type="string" table:style-name="ce2">
            <text:p>42967100;38421000;42961000;45259900;32441200;452460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2-11-21T23:59:00" table:style-name="ce3">
            <text:p>21/11/2022 23:59</text:p>
          </table:table-cell>
          <table:table-cell table:style-name="ce3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l contratista podrá contratar con terceros, que no estén incursos en algunas de las causas de prohibición para contratar relacionadas en el artículo 71 LCSP.</text:p>
            <text:p/>
            <text:p>Ver cláusula 32 PCAP.</text:p>
          </table:table-cell>
          <table:table-cell table:style-name="ce2"/>
          <table:table-cell office:value-type="string" table:style-name="ce2">
            <text:p>OB- 18/22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Control por telemetría del canal general (Barlovento-Fuencaliente) para la optimización del flujo.</text:p>
          </table:table-cell>
          <table:table-cell office:value-type="float" office:value="2225626.7799999998" table:style-name="ce4">
            <text:p>2.225.626,78 €</text:p>
          </table:table-cell>
          <table:table-cell office:value-type="float" office:value="2225626.7799999998" table:style-name="ce4">
            <text:p>2.225.626,78 €</text:p>
          </table:table-cell>
          <table:table-cell office:value-type="string" table:style-name="ce2">
            <text:p>42967100;38421000;42961000;45259900;32441200;45246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1" table:style-name="ce6">
            <text:p>1</text:p>
          </table:table-cell>
          <table:table-cell office:value-type="float" office:value="1681162.37" table:style-name="ce4">
            <text:p>1.681.162,37 €</text:p>
          </table:table-cell>
          <table:table-cell office:value-type="float" office:value="1681162.37" table:style-name="ce4">
            <text:p>1.681.162,37 €</text:p>
          </table:table-cell>
          <table:table-cell table:style-name="ce2"/>
          <table:table-cell office:value-type="string" table:style-name="ce2">
            <text:p>0</text:p>
          </table:table-cell>
          <table:table-cell office:value-type="date" office:date-value="2023-02-17T00:00:00" table:style-name="ce5">
            <text:p>17/02/2023</text:p>
          </table:table-cell>
          <table:table-cell table:style-name="ce5"/>
          <table:table-cell office:value-type="string" table:style-name="ce2">
            <text:p>FONTANERIA FELIPE LORENZO, S.L.U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38283123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1681162.37" table:style-name="ce4">
            <text:p>1.681.162,37 €</text:p>
          </table:table-cell>
          <table:table-cell office:value-type="float" office:value="1681162.37" table:style-name="ce4">
            <text:p>1.681.162,37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5063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1">
            <text:p>https://contrataciondelestado.es/wps/poc?uri=deeplink:detalle_licitacion&amp;idEvl=yUF5nyRgZr57h85%2Fpmmsfw%3D%3D</text:p>
          </table:table-cell>
          <table:table-cell office:value-type="date" office:date-value="2023-03-21T12:49:28" table:style-name="ce3">
            <text:p>21/03/2023 12:49</text:p>
          </table:table-cell>
          <table:table-cell office:value-type="string" table:style-name="ce1">
            <text:p>VIGENTE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04/23.5/2023/CIA-C</text:p>
          </table:table-cell>
          <table:table-cell office:value-type="string" table:style-name="ce2">
            <text:p>Planta de secado solar de lodos para las depuradoras de aguas residuales de la Isla de La Palma.</text:p>
          </table:table-cell>
          <table:table-cell office:value-type="float" office:value="940100" table:style-name="ce4">
            <text:p>940.100,00 €</text:p>
          </table:table-cell>
          <table:table-cell office:value-type="float" office:value="940100" table:style-name="ce4">
            <text:p>940.100,00 €</text:p>
          </table:table-cell>
          <table:table-cell office:value-type="float" office:value="940100" table:style-name="ce4">
            <text:p>940.100,00 €</text:p>
          </table:table-cell>
          <table:table-cell office:value-type="string" table:style-name="ce2">
            <text:p>452400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Presidencia del Consejo Insular de Aguas de La Palma</text:p>
          </table:table-cell>
          <table:table-cell office:value-type="string" table:style-name="ce2">
            <text:p>31053580149118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Wqs6p1sFsHg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Emergenc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OB-04/23.5/2023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Planta de secado solar de lodos para las depuradoras de aguas residuales de la Isla de La Palma.</text:p>
          </table:table-cell>
          <table:table-cell office:value-type="float" office:value="940100" table:style-name="ce4">
            <text:p>940.100,00 €</text:p>
          </table:table-cell>
          <table:table-cell office:value-type="float" office:value="940100" table:style-name="ce4">
            <text:p>940.100,00 €</text:p>
          </table:table-cell>
          <table:table-cell office:value-type="string" table:style-name="ce2">
            <text:p>4524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style-name="ce2"/>
          <table:table-cell office:value-type="string" table:style-name="ce2">
            <text:p>0</text:p>
          </table:table-cell>
          <table:table-cell office:value-type="date" office:date-value="2023-03-21T00:00:00" table:style-name="ce5">
            <text:p>21/03/2023</text:p>
          </table:table-cell>
          <table:table-cell table:style-name="ce5"/>
          <table:table-cell office:value-type="string" table:style-name="ce2">
            <text:p>CANARAGUA CONCESIONES, S.A.U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A76624345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940100" table:style-name="ce4">
            <text:p>940.100,00 €</text:p>
          </table:table-cell>
          <table:table-cell office:value-type="float" office:value="940100" table:style-name="ce4">
            <text:p>940.1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63037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1">
            <text:p>https://contrataciondelestado.es/wps/poc?uri=deeplink:detalle_licitacion&amp;idEvl=keF4er5ji7irz3GQd5r6SQ%3D%3D</text:p>
          </table:table-cell>
          <table:table-cell office:value-type="date" office:date-value="2023-03-27T15:56:45" table:style-name="ce3">
            <text:p>27/03/2023 15:56</text:p>
          </table:table-cell>
          <table:table-cell office:value-type="string" table:style-name="ce1">
            <text:p>VIGENTE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14/23.09/2023/CIA-C</text:p>
          </table:table-cell>
          <table:table-cell office:value-type="string" table:style-name="ce2">
            <text:p>Obra de emergencia para la reparación de los daños producidos en el Canal Gral. LP-I por el desprendimiento de ladera en el Bco. Cubo de La Galga (T.M. Puntallana).</text:p>
          </table:table-cell>
          <table:table-cell office:value-type="float" office:value="65598.16" table:style-name="ce4">
            <text:p>65.598,16 €</text:p>
          </table:table-cell>
          <table:table-cell office:value-type="float" office:value="65598.16" table:style-name="ce4">
            <text:p>65.598,16 €</text:p>
          </table:table-cell>
          <table:table-cell office:value-type="float" office:value="65598.16" table:style-name="ce4">
            <text:p>65.598,16 €</text:p>
          </table:table-cell>
          <table:table-cell office:value-type="string" table:style-name="ce2">
            <text:p>452400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Presidencia del Consejo Insular de Aguas de La Palma</text:p>
          </table:table-cell>
          <table:table-cell office:value-type="string" table:style-name="ce2">
            <text:p>31053580149118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Wqs6p1sFsHg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Emergenc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OB-14/23.09/2023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Obra de emergencia para la reparación de los daños producidos en el Canal Gral. LP-I por el desprendimiento de ladera en el Bco. Cubo de La Galga (T.M. Puntallana).</text:p>
          </table:table-cell>
          <table:table-cell office:value-type="float" office:value="65598.16" table:style-name="ce4">
            <text:p>65.598,16 €</text:p>
          </table:table-cell>
          <table:table-cell office:value-type="float" office:value="65598.16" table:style-name="ce4">
            <text:p>65.598,16 €</text:p>
          </table:table-cell>
          <table:table-cell office:value-type="string" table:style-name="ce2">
            <text:p>4524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style-name="ce2"/>
          <table:table-cell office:value-type="string" table:style-name="ce2">
            <text:p>0</text:p>
          </table:table-cell>
          <table:table-cell office:value-type="date" office:date-value="2023-03-27T00:00:00" table:style-name="ce5">
            <text:p>27/03/2023</text:p>
          </table:table-cell>
          <table:table-cell table:style-name="ce5"/>
          <table:table-cell office:value-type="string" table:style-name="ce2">
            <text:p>Carlos Candelario, S.L.U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38809968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5598.16" table:style-name="ce4">
            <text:p>65.598,16 €</text:p>
          </table:table-cell>
          <table:table-cell office:value-type="float" office:value="65598.16" table:style-name="ce4">
            <text:p>65.598,16 €</text:p>
          </table:table-cell>
          <table:table-cell table:number-columns-repeated="16330"/>
        </table:table-row>
        <table:table-row table:number-rows-repeated="1048572" table:style-name="ro2">
          <table:table-cell table:number-columns-repeated="16384"/>
        </table:table-row>
      </table:table>
      <table:table table:name="Segundo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50567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1">
            <text:p>https://contrataciondelestado.es/wps/poc?uri=deeplink:detalle_licitacion&amp;idEvl=g1Hdoou7id8SugstABGr5A%3D%3D</text:p>
          </table:table-cell>
          <table:table-cell office:value-type="date" office:date-value="2023-06-09T11:08:15" table:style-name="ce3">
            <text:p>09/06/2023 11:08</text:p>
          </table:table-cell>
          <table:table-cell office:value-type="string" table:style-name="ce1">
            <text:p>VIGENT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44/22.19/2022/CIA-C</text:p>
          </table:table-cell>
          <table:table-cell office:value-type="string" table:style-name="ce2">
            <text:p>Dirección facultativa y dirección de obra para las infraestructuras de obras subterráneas del consejo insular de aguas de La Palma, así como el asesoramiento y apoyo en la gestión técnico-administrativa de las aguas subterráneas insulares.</text:p>
          </table:table-cell>
          <table:table-cell office:value-type="float" office:value="179401.44" table:style-name="ce4">
            <text:p>179.401,44 €</text:p>
          </table:table-cell>
          <table:table-cell office:value-type="float" office:value="89700.72" table:style-name="ce4">
            <text:p>89.700,72 €</text:p>
          </table:table-cell>
          <table:table-cell office:value-type="float" office:value="95979.839999999997" table:style-name="ce4">
            <text:p>95.979,84 €</text:p>
          </table:table-cell>
          <table:table-cell office:value-type="string" table:style-name="ce2">
            <text:p>71000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3-15T23:59:00" table:style-name="ce3">
            <text:p>15/03/2023 23:59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l contratista podrá subcontratar con terceros la ejecución parcial del contrato. NO pueden ser objeto de subcontratación las <text:s/>tareas consideradas críticas (Ver cláusula 28.2 del PCAP).</text:p>
            <text:p/>
          </table:table-cell>
          <table:table-cell table:style-name="ce2"/>
          <table:table-cell office:value-type="string" table:style-name="ce2">
            <text:p>OB-44/22.19/2022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Dirección facultativa y dirección de obra para las infraestructuras de obras subterráneas del consejo insular de aguas de La Palma, así como el asesoramiento y apoyo en la gestión técnico-administrativa de las aguas subterráneas insulares.</text:p>
          </table:table-cell>
          <table:table-cell office:value-type="float" office:value="95979.839999999997" table:style-name="ce4">
            <text:p>95.979,84 €</text:p>
          </table:table-cell>
          <table:table-cell office:value-type="float" office:value="89700.72" table:style-name="ce4">
            <text:p>89.700,72 €</text:p>
          </table:table-cell>
          <table:table-cell office:value-type="string" table:style-name="ce2">
            <text:p>7100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1" table:style-name="ce6">
            <text:p>1</text:p>
          </table:table-cell>
          <table:table-cell office:value-type="float" office:value="72149.53" table:style-name="ce4">
            <text:p>72.149,53 €</text:p>
          </table:table-cell>
          <table:table-cell office:value-type="float" office:value="72149.53" table:style-name="ce4">
            <text:p>72.149,53 €</text:p>
          </table:table-cell>
          <table:table-cell table:style-name="ce2"/>
          <table:table-cell office:value-type="string" table:style-name="ce2">
            <text:p>0/2023</text:p>
          </table:table-cell>
          <table:table-cell office:value-type="date" office:date-value="2023-06-08T00:00:00" table:style-name="ce5">
            <text:p>08/06/2023</text:p>
          </table:table-cell>
          <table:table-cell table:style-name="ce5"/>
          <table:table-cell office:value-type="string" table:style-name="ce2">
            <text:p>Autónomo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78712107N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2149.53" table:style-name="ce4">
            <text:p>72.149,53 €</text:p>
          </table:table-cell>
          <table:table-cell office:value-type="float" office:value="77200" table:style-name="ce4">
            <text:p>77.2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5407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https://contrataciondelestado.es/wps/poc?uri=deeplink:detalle_licitacion&amp;idEvl=AQiT%2FN78%2BNB7h85%2Fpmmsfw%3D%3D</text:p>
          </table:table-cell>
          <table:table-cell office:value-type="date" office:date-value="2023-05-18T13:12:44" table:style-name="ce3">
            <text:p>18/05/2023 13:12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65/22.26/2022/CIA-C</text:p>
          </table:table-cell>
          <table:table-cell office:value-type="string" table:style-name="ce2">
            <text:p>"Canalización Barranco Calcinas. Tramo urbano entre calle Álamos – Calle San Telmo”.</text:p>
          </table:table-cell>
          <table:table-cell office:value-type="float" office:value="45999.6" table:style-name="ce4">
            <text:p>45.999,60 €</text:p>
          </table:table-cell>
          <table:table-cell office:value-type="float" office:value="45999.6" table:style-name="ce4">
            <text:p>45.999,60 €</text:p>
          </table:table-cell>
          <table:table-cell office:value-type="float" office:value="49219.57" table:style-name="ce4">
            <text:p>49.219,57 €</text:p>
          </table:table-cell>
          <table:table-cell office:value-type="string" table:style-name="ce2">
            <text:p>4523213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3-28T23:59:00" table:style-name="ce3">
            <text:p>28/03/2023 23:59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l contratista podrá subcontratar con terceros la ejecución parcial del contrato (Ver cláusula 32 del PCAP).</text:p>
          </table:table-cell>
          <table:table-cell table:style-name="ce2"/>
          <table:table-cell office:value-type="string" table:style-name="ce2">
            <text:p>OB-65/22.26/2022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"Canalización Barranco Calcinas. Tramo urbano entre calle Álamos – Calle San Telmo”.</text:p>
          </table:table-cell>
          <table:table-cell office:value-type="float" office:value="49219.57" table:style-name="ce4">
            <text:p>49.219,57 €</text:p>
          </table:table-cell>
          <table:table-cell office:value-type="float" office:value="45999.6" table:style-name="ce4">
            <text:p>45.999,60 €</text:p>
          </table:table-cell>
          <table:table-cell office:value-type="string" table:style-name="ce2">
            <text:p>4523213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3" table:style-name="ce6">
            <text:p>3</text:p>
          </table:table-cell>
          <table:table-cell office:value-type="float" office:value="40999.99" table:style-name="ce4">
            <text:p>40.999,99 €</text:p>
          </table:table-cell>
          <table:table-cell office:value-type="float" office:value="45494.93" table:style-name="ce4">
            <text:p>45.494,93 €</text:p>
          </table:table-cell>
          <table:table-cell table:style-name="ce2"/>
          <table:table-cell office:value-type="string" table:style-name="ce2">
            <text:p>0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2">
            <text:p>KEVINORTE OBRAS Y SERVICIOS SLU</text:p>
          </table:table-cell>
          <table:table-cell office:value-type="string" table:style-name="ce2">
            <text:p>OTROS</text:p>
          </table:table-cell>
          <table:table-cell office:value-type="string" table:style-name="ce2">
            <text:p>B76782424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40999.99" table:style-name="ce4">
            <text:p>40.999,99 €</text:p>
          </table:table-cell>
          <table:table-cell office:value-type="float" office:value="43869.99" table:style-name="ce4">
            <text:p>43.869,99 €</text:p>
          </table:table-cell>
          <table:table-cell table:number-columns-repeated="16330"/>
        </table:table-row>
        <table:table-row table:number-rows-repeated="2" table:style-name="ro2">
          <table:table-cell table:style-name="ce1"/>
          <table:table-cell table:style-name="ce5"/>
          <table:table-cell table:style-name="ce1"/>
          <table:table-cell table:style-name="ce3"/>
          <table:table-cell table:style-name="ce1"/>
          <table:table-cell table:style-name="ce5"/>
          <table:table-cell table:number-columns-repeated="3" table:style-name="ce2"/>
          <table:table-cell table:number-columns-repeated="3" table:style-name="ce4"/>
          <table:table-cell table:number-columns-repeated="14"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4"/>
          <table:table-cell table:number-columns-repeated="3" table:style-name="ce2"/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16330"/>
        </table:table-row>
        <table:table-row table:number-rows-repeated="1048571" table:style-name="ro2">
          <table:table-cell table:number-columns-repeated="16384"/>
        </table:table-row>
      </table:table>
      <table:table table:name="Tercer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234520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1">
            <text:p>https://contrataciondelestado.es/wps/poc?uri=deeplink:detalle_licitacion&amp;idEvl=LPX7VO4kkefs%2BnLj3vAg5A%3D%3D</text:p>
          </table:table-cell>
          <table:table-cell office:value-type="date" office:date-value="2023-08-16T14:32:19" table:style-name="ce3">
            <text:p>16/08/2023 14:32</text:p>
          </table:table-cell>
          <table:table-cell office:value-type="string" table:style-name="ce1">
            <text:p>VIGENTE</text:p>
          </table:table-cell>
          <table:table-cell office:value-type="date" office:date-value="2023-08-16T00:00:00" table:style-name="ce5">
            <text:p>16/08/2023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OB-46/23.32/2023/CIA-C</text:p>
          </table:table-cell>
          <table:table-cell office:value-type="string" table:style-name="ce2">
            <text:p>“Servicio de emergencia para la realización de las funciones de operación, mantenimiento y conservación de los sistemas comarcales de saneamiento, depuración y vertido de Breñas-Mazo y El Paso-Los Llanos de Aridane”.</text:p>
          </table:table-cell>
          <table:table-cell office:value-type="float" office:value="1249581.8400000001" table:style-name="ce4">
            <text:p>1.249.581,84 €</text:p>
          </table:table-cell>
          <table:table-cell office:value-type="float" office:value="1249581.8400000001" table:style-name="ce4">
            <text:p>1.249.581,84 €</text:p>
          </table:table-cell>
          <table:table-cell office:value-type="float" office:value="1337052.56" table:style-name="ce4">
            <text:p>1.337.052,56 €</text:p>
          </table:table-cell>
          <table:table-cell office:value-type="string" table:style-name="ce2">
            <text:p>90481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Presidencia del Consejo Insular de Aguas de La Palma</text:p>
          </table:table-cell>
          <table:table-cell office:value-type="string" table:style-name="ce2">
            <text:p>31053580149118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Wqs6p1sFsHg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Emergenc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OB-46/23.32/2023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“Servicio de emergencia para la realización de las funciones de operación, mantenimiento y conservación de los sistemas comarcales de saneamiento, depuración y vertido de Breñas-Mazo y El Paso-Los Llanos de Aridane”.</text:p>
          </table:table-cell>
          <table:table-cell office:value-type="float" office:value="1337052.56" table:style-name="ce4">
            <text:p>1.337.052,56 €</text:p>
          </table:table-cell>
          <table:table-cell office:value-type="float" office:value="1249581.8400000001" table:style-name="ce4">
            <text:p>1.249.581,84 €</text:p>
          </table:table-cell>
          <table:table-cell office:value-type="string" table:style-name="ce2">
            <text:p>90481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djudicado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2" table:style-name="ce2"/>
          <table:table-cell table:number-columns-repeated="2" table:style-name="ce5"/>
          <table:table-cell office:value-type="string" table:style-name="ce2">
            <text:p>HIDROLAP MEDIOAMBIENTAL S.L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7680384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49581.8400000001" table:style-name="ce4">
            <text:p>1.249.581,84 €</text:p>
          </table:table-cell>
          <table:table-cell office:value-type="float" office:value="1337052.56" table:style-name="ce4">
            <text:p>1.337.052,5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439471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1">
            <text:p>https://contrataciondelestado.es/wps/poc?uri=deeplink:detalle_licitacion&amp;idEvl=kEdzN7bgbpPkY6rls5tG9A%3D%3D</text:p>
          </table:table-cell>
          <table:table-cell office:value-type="date" office:date-value="2023-09-29T10:28:52" table:style-name="ce3">
            <text:p>29/09/2023 10:28</text:p>
          </table:table-cell>
          <table:table-cell office:value-type="string" table:style-name="ce1">
            <text:p>VIGENTE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OB-79/23.34/2023/CIA-C</text:p>
          </table:table-cell>
          <table:table-cell office:value-type="string" table:style-name="ce2">
            <text:p>Ejecución de la estación de bombeo Juego de Bolas y tubería de impulsión para solventar el desabastecimiento de los núcleos altos de Tijarafe y Puntagorda a raíz del incendio del mes de julio de 2023.<text:s/></text:p>
          </table:table-cell>
          <table:table-cell office:value-type="float" office:value="1279407.08" table:style-name="ce4">
            <text:p>1.279.407,08 €</text:p>
          </table:table-cell>
          <table:table-cell office:value-type="float" office:value="1279407.08" table:style-name="ce4">
            <text:p>1.279.407,08 €</text:p>
          </table:table-cell>
          <table:table-cell office:value-type="float" office:value="1279407.08" table:style-name="ce4">
            <text:p>1.279.407,08 €</text:p>
          </table:table-cell>
          <table:table-cell office:value-type="string" table:style-name="ce2">
            <text:p>45232152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Presidencia del Consejo Insular de Aguas de La Palma</text:p>
          </table:table-cell>
          <table:table-cell office:value-type="string" table:style-name="ce2">
            <text:p>31053580149118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Wqs6p1sFsHg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Emergenc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OB-79/23.34/2023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Ejecución de la estación de bombeo Juego de Bolas y tubería de impulsión para solventar el desabastecimiento de los núcleos altos de Tijarafe y Puntagorda a raíz del incendio del mes de julio de 2023.<text:s/></text:p>
          </table:table-cell>
          <table:table-cell office:value-type="float" office:value="1279407.08" table:style-name="ce4">
            <text:p>1.279.407,08 €</text:p>
          </table:table-cell>
          <table:table-cell office:value-type="float" office:value="1279407.08" table:style-name="ce4">
            <text:p>1.279.407,08 €</text:p>
          </table:table-cell>
          <table:table-cell office:value-type="string" table:style-name="ce2">
            <text:p>45232152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djudicado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2" table:style-name="ce2"/>
          <table:table-cell table:number-columns-repeated="2" table:style-name="ce5"/>
          <table:table-cell office:value-type="string" table:style-name="ce2">
            <text:p>Fontanería Felipe Lorenzo, S.L.U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38283123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79407.08" table:style-name="ce4">
            <text:p>1.279.407,08 €</text:p>
          </table:table-cell>
          <table:table-cell office:value-type="float" office:value="1279407.08" table:style-name="ce4">
            <text:p>1.279.407,08 €</text:p>
          </table:table-cell>
          <table:table-cell table:number-columns-repeated="16330"/>
        </table:table-row>
        <table:table-row table:number-rows-repeated="1048573" table:style-name="ro2">
          <table:table-cell table:number-columns-repeated="16384"/>
        </table:table-row>
      </table:table>
      <table:table table:name="Cuarto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459426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https://contrataciondelestado.es/wps/poc?uri=deeplink:detalle_licitacion&amp;idEvl=EzgRDaYsd8guf4aBO%2BvQlQ%3D%3D</text:p>
          </table:table-cell>
          <table:table-cell office:value-type="date" office:date-value="2023-12-07T12:58:31" table:style-name="ce3">
            <text:p>07/12/2023 12:58</text:p>
          </table:table-cell>
          <table:table-cell office:value-type="string" table:style-name="ce1">
            <text:p>VIGENTE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-11/22.06/2022/CIA-C</text:p>
          </table:table-cell>
          <table:table-cell office:value-type="string" table:style-name="ce2">
            <text:p>“Actuaciones de acondicionamiento en las instalaciones de las EDARS comarcales de El Paso-Los Llanos y Breñas-Mazo”.</text:p>
          </table:table-cell>
          <table:table-cell office:value-type="float" office:value="840943.85" table:style-name="ce4">
            <text:p>840.943,85 €</text:p>
          </table:table-cell>
          <table:table-cell office:value-type="float" office:value="840943.85" table:style-name="ce4">
            <text:p>840.943,85 €</text:p>
          </table:table-cell>
          <table:table-cell office:value-type="float" office:value="899809.92" table:style-name="ce4">
            <text:p>899.809,92 €</text:p>
          </table:table-cell>
          <table:table-cell office:value-type="string" table:style-name="ce2">
            <text:p>4525221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4-18T23:59:00" table:style-name="ce3">
            <text:p>18/04/2023 23:59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l contratista podrá subcontratar con terceros que no estén inhabilitados para contratar <text:s/>o incursos en algunas de las causas de prohibición para contratar la ejecución parcial del contrato.</text:p>
          </table:table-cell>
          <table:table-cell table:style-name="ce2"/>
          <table:table-cell office:value-type="string" table:style-name="ce2">
            <text:p>OB-11/22.06/2022/CIA-C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“Actuaciones de acondicionamiento en las instalaciones de las EDARS comarcales de El Paso-Los Llanos y Breñas-Mazo”.</text:p>
          </table:table-cell>
          <table:table-cell office:value-type="float" office:value="899809.92" table:style-name="ce4">
            <text:p>899.809,92 €</text:p>
          </table:table-cell>
          <table:table-cell office:value-type="float" office:value="840943.85" table:style-name="ce4">
            <text:p>840.943,85 €</text:p>
          </table:table-cell>
          <table:table-cell office:value-type="string" table:style-name="ce2">
            <text:p>4525221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Desierto</text:p>
          </table:table-cell>
          <table:table-cell office:value-type="float" office:value="0" table:style-name="ce6">
            <text:p>0</text:p>
          </table:table-cell>
          <table:table-cell table:style-name="ce4"/>
          <table:table-cell office:value-type="float" office:value="0" table:style-name="ce4">
            <text:p>0,00 €</text:p>
          </table:table-cell>
          <table:table-cell table:number-columns-repeated="2" table:style-name="ce2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16330"/>
        </table:table-row>
        <table:table-row table:style-name="ro2">
          <table:table-cell office:value-type="string" table:style-name="ce1">
            <text:p>13719743</text:p>
          </table:table-cell>
          <table:table-cell table:style-name="ce1"/>
          <table:table-cell office:value-type="string" table:style-name="ce1">
            <text:p>https://contrataciondelestado.es/wps/poc?uri=deeplink:detalle_licitacion&amp;idEvl=glpxOhT08h3XOjazN1Dw9Q%3D%3D</text:p>
          </table:table-cell>
          <table:table-cell office:value-type="date" office:date-value="2023-12-29T13:21:05" table:style-name="ce3">
            <text:p>29/12/2023 13:21</text:p>
          </table:table-cell>
          <table:table-cell office:value-type="string" table:style-name="ce1">
            <text:p>VIGENTE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style-name="ce2">
            <text:p>Pendiente de adjudicación</text:p>
          </table:table-cell>
          <table:table-cell office:value-type="string" table:style-name="ce2">
            <text:p>OB-48/23.31/2323/CIA-C</text:p>
          </table:table-cell>
          <table:table-cell office:value-type="string" table:style-name="ce2">
            <text:p>“Control por telemetría del Canal General LP-I (Barlovento-Fuencaliente) para la optimización del flujo” .</text:p>
          </table:table-cell>
          <table:table-cell office:value-type="float" office:value="2225626.7799999998" table:style-name="ce4">
            <text:p>2.225.626,78 €</text:p>
          </table:table-cell>
          <table:table-cell office:value-type="float" office:value="2225626.7799999998" table:style-name="ce4">
            <text:p>2.225.626,78 €</text:p>
          </table:table-cell>
          <table:table-cell office:value-type="float" office:value="2225626.7799999998" table:style-name="ce4">
            <text:p>2.225.626,78 €</text:p>
          </table:table-cell>
          <table:table-cell office:value-type="string" table:style-name="ce2">
            <text:p>32441200;45259900;42961000;42967100;45246000;384210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12-11T23:59:00" table:style-name="ce3">
            <text:p>11/12/2023 23:59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l contratista podrá subcontratar a ejecución parcial del contrato con terceros (Ver cláusula 32 del PCAP).</text:p>
          </table:table-cell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style-name="ce1">
            <text:p>12794732</text:p>
          </table:table-cell>
          <table:table-cell table:style-name="ce1"/>
          <table:table-cell office:value-type="string" table:style-name="ce1">
            <text:p>https://contrataciondelestado.es/wps/poc?uri=deeplink:detalle_licitacion&amp;idEvl=ctjXE283FTqKeVWTb9Scog%3D%3D</text:p>
          </table:table-cell>
          <table:table-cell office:value-type="date" office:date-value="2023-11-03T14:28:03" table:style-name="ce3">
            <text:p>03/11/2023 14:28</text:p>
          </table:table-cell>
          <table:table-cell office:value-type="string" table:style-name="ce1">
            <text:p>VIGENTE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2">
            <text:p>Pendiente de adjudicación</text:p>
          </table:table-cell>
          <table:table-cell office:value-type="string" table:style-name="ce2">
            <text:p>OB-32/18</text:p>
          </table:table-cell>
          <table:table-cell office:value-type="string" table:style-name="ce2">
            <text:p>Suministro de combustibles para los vehículos, maquinaria y grupos electrógenos del Consejo Insular de Aguas de La Palma.</text:p>
          </table:table-cell>
          <table:table-cell office:value-type="float" office:value="247215" table:style-name="ce4">
            <text:p>247.215,00 €</text:p>
          </table:table-cell>
          <table:table-cell office:value-type="float" office:value="98886" table:style-name="ce4">
            <text:p>98.886,00 €</text:p>
          </table:table-cell>
          <table:table-cell office:value-type="float" office:value="98886" table:style-name="ce4">
            <text:p>98.886,00 €</text:p>
          </table:table-cell>
          <table:table-cell office:value-type="string" table:style-name="ce2">
            <text:p>09132000;09100000;09134000;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6-28T23:59:00" table:style-name="ce3">
            <text:p>28/06/2023 23:59</text:p>
          </table:table-cell>
          <table:table-cell table:style-name="ce3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n la presente contratación no será posible la subcontratación del suministro objeto del contrato principal.<text:s/></text:p>
          </table:table-cell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style-name="ce1">
            <text:p>12241620</text:p>
          </table:table-cell>
          <table:table-cell table:style-name="ce1"/>
          <table:table-cell office:value-type="string" table:style-name="ce1">
            <text:p>https://contrataciondelestado.es/wps/poc?uri=deeplink:detalle_licitacion&amp;idEvl=SuaXX%2BVuc%2BkSugstABGr5A%3D%3D</text:p>
          </table:table-cell>
          <table:table-cell office:value-type="date" office:date-value="2023-02-28T12:25:17" table:style-name="ce3">
            <text:p>28/02/2023 12:25</text:p>
          </table:table-cell>
          <table:table-cell office:value-type="string" table:style-name="ce1">
            <text:p>ANULADA</text:p>
          </table:table-cell>
          <table:table-cell table:style-name="ce5"/>
          <table:table-cell office:value-type="string" table:style-name="ce2">
            <text:p>Anulada</text:p>
          </table:table-cell>
          <table:table-cell office:value-type="string" table:style-name="ce2">
            <text:p>OB-34/22</text:p>
          </table:table-cell>
          <table:table-cell office:value-type="string" table:style-name="ce2">
            <text:p>Modificación del contrato de obras Sifón galería hidráulica las Nieves-Canal Intermunicipal, desde el Barranco del Rio hasta el Complejo Hidráulico de Aduares. T.M. Breña Alta, Lote 2".</text:p>
          </table:table-cell>
          <table:table-cell office:value-type="float" office:value="483640.63" table:style-name="ce4">
            <text:p>483.640,63 €</text:p>
          </table:table-cell>
          <table:table-cell office:value-type="float" office:value="0" table:style-name="ce4">
            <text:p>0,00 €</text:p>
          </table:table-cell>
          <table:table-cell office:value-type="float" office:value="0" table:style-name="ce4">
            <text:p>0,00 €</text:p>
          </table:table-cell>
          <table:table-cell office:value-type="string" table:style-name="ce2">
            <text:p>45231112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Junta de Gobierno del Consejo Insular de Aguas de La Palma</text:p>
          </table:table-cell>
          <table:table-cell office:value-type="string" table:style-name="ce2">
            <text:p>31053570149117</text:p>
          </table:table-cell>
          <table:table-cell office:value-type="string" table:style-name="ce2">
            <text:p>P3800058D</text:p>
          </table:table-cell>
          <table:table-cell office:value-type="string" table:style-name="ce2">
            <text:p>L03380010</text:p>
          </table:table-cell>
          <table:table-cell office:value-type="string" table:style-name="ce2">
            <text:p>https://contrataciondelestado.es/wps/poc?uri=deeplink:perfilContratante&amp;idBp=yXnjqNZ56Xc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0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51" table:style-name="ce1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2022.A2:2022.BB1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erto Riera</meta:initial-creator>
    <dc:creator>Roberto Riera</dc:creator>
    <meta:creation-date>2024-02-27T13:41:29Z</meta:creation-date>
    <dc:date>2024-02-27T13:46:49Z</dc:date>
  </office:meta>
</office:document-meta>
</file>