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 table:style-name="ce7" office:value-type="string" calcext:value-type="string">
            <text:p>Fecha del acuerdo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3719743</text:p>
          </table:table-cell>
          <table:table-cell office:value-type="string" calcext:value-type="string">
            <text:p>https://contrataciondelestado.es/wps/poc?uri=deeplink:detalle_licitacion&amp;idEvl=glpxOhT08h3XOjazN1Dw9Q%3D%3D</text:p>
          </table:table-cell>
          <table:table-cell table:style-name="ce6" office:value-type="date" office:date-value="2023-12-29T13:21:05" calcext:value-type="date">
            <text:p>29/12/2023 13:2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11-15" calcext:value-type="date">
            <text:p>15/11/2023</text:p>
          </table:table-cell>
          <table:table-cell table:style-name="ce3" office:value-type="string" calcext:value-type="string">
            <text:p>Pendiente de adjudicación</text:p>
          </table:table-cell>
          <table:table-cell table:style-name="ce3" office:value-type="string" calcext:value-type="string">
            <text:p>OB-48/23.31/2323/CIA-C</text:p>
          </table:table-cell>
          <table:table-cell table:style-name="ce3" office:value-type="string" calcext:value-type="string">
            <text:p>“Control por telemetría del Canal General LP-I (Barlovento-Fuencaliente) para la optimización del flujo” .</text:p>
          </table:table-cell>
          <table:table-cell table:number-columns-repeated="3" table:style-name="ce2" office:value-type="float" office:value="2225626.78" calcext:value-type="float">
            <text:p>2.225.626,78 €</text:p>
          </table:table-cell>
          <table:table-cell table:style-name="ce3" office:value-type="string" calcext:value-type="string">
            <text:p>32441200;45259900;42961000;42967100;45246000;38421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Junta de Gobierno del Consejo Insular de Aguas de La Palma</text:p>
          </table:table-cell>
          <table:table-cell table:style-name="ce3" office:value-type="string" calcext:value-type="string">
            <text:p>31053570149117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yXnjqNZ56X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12-11T23:59:00" calcext:value-type="date">
            <text:p>11/12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subcontratar a ejecución parcial del contrato con terceros (Ver cláusula 32 del PCAP).</text:p>
          </table:table-cell>
          <table:table-cell table:style-name="ce3"/>
          <table:table-cell table:number-columns-repeated="16352"/>
        </table:table-row>
        <table:table-row table:style-name="ro2">
          <table:table-cell office:value-type="string" calcext:value-type="string">
            <text:p>12241628</text:p>
          </table:table-cell>
          <table:table-cell office:value-type="string" calcext:value-type="string">
            <text:p>https://contrataciondelestado.es/wps/poc?uri=deeplink:detalle_licitacion&amp;idEvl=AsP0qxDHF6qrz3GQd5r6SQ%3D%3D</text:p>
          </table:table-cell>
          <table:table-cell table:style-name="ce6" office:value-type="date" office:date-value="2023-12-11T10:54:50" calcext:value-type="date">
            <text:p>11/12/2023 10:5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36/22</text:p>
          </table:table-cell>
          <table:table-cell table:style-name="ce3" office:value-type="string" calcext:value-type="string">
            <text:p>Actuaciones de reparación del tramo del Canal General La Palma II (LP-I) comprendido entre el Barranco de Quintero y el Complejo Hidráulico de Aduares. Tramo A: Barranco de Quintero-Hospital General.</text:p>
          </table:table-cell>
          <table:table-cell table:number-columns-repeated="3" table:style-name="ce2" office:value-type="float" office:value="562263.73" calcext:value-type="float">
            <text:p>562.263,73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36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ctuaciones de reparación del tramo del Canal General La Palma II (LP-I) comprendido entre el Barranco de Quintero y el Complejo Hidráulico de Aduares. Tramo A: Barranco de Quintero-Hospital General.</text:p>
          </table:table-cell>
          <table:table-cell table:number-columns-repeated="2" table:style-name="ce2" office:value-type="float" office:value="562263.73" calcext:value-type="float">
            <text:p>562.263,73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5-10" calcext:value-type="date">
            <text:p>10/05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arlos Candelari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4312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562263.73" calcext:value-type="float">
            <text:p>562.263,73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459426</text:p>
          </table:table-cell>
          <table:table-cell office:value-type="string" calcext:value-type="string">
            <text:p>https://contrataciondelestado.es/wps/poc?uri=deeplink:detalle_licitacion&amp;idEvl=EzgRDaYsd8guf4aBO%2BvQlQ%3D%3D</text:p>
          </table:table-cell>
          <table:table-cell table:style-name="ce6" office:value-type="date" office:date-value="2023-12-07T12:58:31" calcext:value-type="date">
            <text:p>07/12/2023 12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29" calcext:value-type="date">
            <text:p>29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11/22.06/2022/CIA-C</text:p>
          </table:table-cell>
          <table:table-cell table:style-name="ce3" office:value-type="string" calcext:value-type="string">
            <text:p>“Actuaciones de acondicionamiento en las instalaciones de las EDARS comarcales de El Paso-Los Llanos y Breñas-Mazo”.</text:p>
          </table:table-cell>
          <table:table-cell table:number-columns-repeated="2" table:style-name="ce2" office:value-type="float" office:value="840943.85" calcext:value-type="float">
            <text:p>840.943,85 €</text:p>
          </table:table-cell>
          <table:table-cell table:style-name="ce2" office:value-type="float" office:value="899809.92" calcext:value-type="float">
            <text:p>899.809,92 €</text:p>
          </table:table-cell>
          <table:table-cell table:style-name="ce3" office:value-type="string" calcext:value-type="string">
            <text:p>4525221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Junta de Gobierno del Consejo Insular de Aguas de La Palma</text:p>
          </table:table-cell>
          <table:table-cell table:style-name="ce3" office:value-type="string" calcext:value-type="string">
            <text:p>31053570149117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yXnjqNZ56X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4-18T23:59:00" calcext:value-type="date">
            <text:p>18/04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subcontratar con terceros que no estén inhabilitados para contratar <text:s/>o incursos en algunas de las causas de prohibición para contratar la ejecución parcial del contrato.</text:p>
          </table:table-cell>
          <table:table-cell table:style-name="ce3"/>
          <table:table-cell table:style-name="ce3" office:value-type="string" calcext:value-type="string">
            <text:p>OB-11/22.06/2022/CIA-C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“Actuaciones de acondicionamiento en las instalaciones de las EDARS comarcales de El Paso-Los Llanos y Breñas-Mazo”.</text:p>
          </table:table-cell>
          <table:table-cell table:style-name="ce2" office:value-type="float" office:value="899809.92" calcext:value-type="float">
            <text:p>899.809,92 €</text:p>
          </table:table-cell>
          <table:table-cell table:style-name="ce2" office:value-type="float" office:value="840943.85" calcext:value-type="float">
            <text:p>840.943,85 €</text:p>
          </table:table-cell>
          <table:table-cell table:style-name="ce3" office:value-type="string" calcext:value-type="string">
            <text:p>4525221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Desierto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5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,00 €</text:p>
          </table:table-cell>
          <table:table-cell table:style-name="ce3" table:number-columns-repeated="2"/>
          <table:table-cell table:style-name="ce4" table:number-columns-repeated="2"/>
          <table:table-cell table:style-name="ce3" table:number-columns-repeated="4"/>
          <table:table-cell table:style-name="ce2" table:number-columns-repeated="2"/>
          <table:table-cell table:number-columns-repeated="16330"/>
        </table:table-row>
        <table:table-row table:style-name="ro2">
          <table:table-cell office:value-type="string" calcext:value-type="string">
            <text:p>7635430</text:p>
          </table:table-cell>
          <table:table-cell office:value-type="string" calcext:value-type="string">
            <text:p>https://contrataciondelestado.es/wps/poc?uri=deeplink:detalle_licitacion&amp;idEvl=Wclw15W9xT4uf4aBO%2BvQlQ%3D%3D</text:p>
          </table:table-cell>
          <table:table-cell table:style-name="ce6" office:value-type="date" office:date-value="2023-11-03T14:48:37" calcext:value-type="date">
            <text:p>03/11/2023 14:4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1-05-31" calcext:value-type="date">
            <text:p>31/05/2021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70/19</text:p>
          </table:table-cell>
          <table:table-cell table:style-name="ce3" office:value-type="string" calcext:value-type="string">
            <text:p>Nuevos equipos de decantación centrífuga en EDAR Breña Baja y EDAR Los Llanos de Aridane.</text:p>
          </table:table-cell>
          <table:table-cell table:number-columns-repeated="2" table:style-name="ce2" office:value-type="float" office:value="174543.38" calcext:value-type="float">
            <text:p>174.543,38 €</text:p>
          </table:table-cell>
          <table:table-cell table:style-name="ce2" office:value-type="float" office:value="186761.42" calcext:value-type="float">
            <text:p>186.761,42 €</text:p>
          </table:table-cell>
          <table:table-cell table:style-name="ce3" office:value-type="string" calcext:value-type="string">
            <text:p>45231300;4523215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1-06-21T23:59:00" calcext:value-type="date">
            <text:p>21/06/2021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subcontratar la ejecución parcial del contrato.</text:p>
          </table:table-cell>
          <table:table-cell table:style-name="ce3"/>
          <table:table-cell table:style-name="ce3" office:value-type="string" calcext:value-type="string">
            <text:p>OB-70/19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Nuevos equipos de decantación centrífuga en EDAR Breña Baja y EDAR Los Llanos de Aridane.</text:p>
          </table:table-cell>
          <table:table-cell table:style-name="ce2" office:value-type="float" office:value="186761.42" calcext:value-type="float">
            <text:p>186.761,42 €</text:p>
          </table:table-cell>
          <table:table-cell table:style-name="ce2" office:value-type="float" office:value="174543.38" calcext:value-type="float">
            <text:p>174.543,38 €</text:p>
          </table:table-cell>
          <table:table-cell table:style-name="ce3" office:value-type="string" calcext:value-type="string">
            <text:p>45231300;45232152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08-13" calcext:value-type="date">
            <text:p>13/08/2021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59707.2" calcext:value-type="float">
            <text:p>159.707,20 €</text:p>
          </table:table-cell>
          <table:table-cell table:style-name="ce2" office:value-type="float" office:value="167527.67" calcext:value-type="float">
            <text:p>167.527,67 €</text:p>
          </table:table-cell>
          <table:table-cell table:style-name="ce3"/>
          <table:table-cell table:style-name="ce3" office:value-type="string" calcext:value-type="string">
            <text:p>OB-70/19. 17/2021/CIA-C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4"/>
          <table:table-cell table:style-name="ce3" office:value-type="string" calcext:value-type="string">
            <text:p>MONTAJES Y MANTENIMIENTOS AMBIENTALE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1494716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59707.2" calcext:value-type="float">
            <text:p>159.707,20 €</text:p>
          </table:table-cell>
          <table:table-cell table:style-name="ce2" office:value-type="float" office:value="170886.7" calcext:value-type="float">
            <text:p>170.886,7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3439471</text:p>
          </table:table-cell>
          <table:table-cell office:value-type="string" calcext:value-type="string">
            <text:p>https://contrataciondelestado.es/wps/poc?uri=deeplink:detalle_licitacion&amp;idEvl=kEdzN7bgbpPkY6rls5tG9A%3D%3D</text:p>
          </table:table-cell>
          <table:table-cell table:style-name="ce6" office:value-type="date" office:date-value="2023-09-29T10:28:52" calcext:value-type="date">
            <text:p>29/09/2023 10:2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9-29" calcext:value-type="date">
            <text:p>29/09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79/23.34/2023/CIA-C</text:p>
          </table:table-cell>
          <table:table-cell table:style-name="ce3" office:value-type="string" calcext:value-type="string">
            <text:p>Ejecución de la estación de bombeo Juego de Bolas y tubería de impulsión para solventar el desabastecimiento de los núcleos altos de Tijarafe y Puntagorda a raíz del incendio del mes de julio de 2023. </text:p>
          </table:table-cell>
          <table:table-cell table:number-columns-repeated="3" table:style-name="ce2" office:value-type="float" office:value="1279407.08" calcext:value-type="float">
            <text:p>1.279.407,08 €</text:p>
          </table:table-cell>
          <table:table-cell table:style-name="ce3" office:value-type="string" calcext:value-type="string">
            <text:p>4523215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79/23.34/2023/CIA-C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Ejecución de la estación de bombeo Juego de Bolas y tubería de impulsión para solventar el desabastecimiento de los núcleos altos de Tijarafe y Puntagorda a raíz del incendio del mes de julio de 2023. </text:p>
          </table:table-cell>
          <table:table-cell table:number-columns-repeated="2" table:style-name="ce2" office:value-type="float" office:value="1279407.08" calcext:value-type="float">
            <text:p>1.279.407,08 €</text:p>
          </table:table-cell>
          <table:table-cell table:style-name="ce3" office:value-type="string" calcext:value-type="string">
            <text:p>45232152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ía Felipe Lorenz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279407.08" calcext:value-type="float">
            <text:p>1.279.407,08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305407</text:p>
          </table:table-cell>
          <table:table-cell office:value-type="string" calcext:value-type="string">
            <text:p>https://contrataciondelestado.es/wps/poc?uri=deeplink:detalle_licitacion&amp;idEvl=AQiT%2FN78%2BNB7h85%2Fpmmsfw%3D%3D</text:p>
          </table:table-cell>
          <table:table-cell table:style-name="ce6" office:value-type="date" office:date-value="2023-05-18T13:12:44" calcext:value-type="date">
            <text:p>18/05/2023 13:1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65/22.26/2022/CIA-C</text:p>
          </table:table-cell>
          <table:table-cell table:style-name="ce3" office:value-type="string" calcext:value-type="string">
            <text:p>"Canalización Barranco Calcinas. Tramo urbano entre calle Álamos – Calle San Telmo”.</text:p>
          </table:table-cell>
          <table:table-cell table:number-columns-repeated="2" table:style-name="ce2" office:value-type="float" office:value="45999.6" calcext:value-type="float">
            <text:p>45.999,60 €</text:p>
          </table:table-cell>
          <table:table-cell table:style-name="ce2" office:value-type="float" office:value="49219.57" calcext:value-type="float">
            <text:p>49.219,57 €</text:p>
          </table:table-cell>
          <table:table-cell table:style-name="ce3" office:value-type="string" calcext:value-type="string">
            <text:p>4523213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Junta de Gobierno del Consejo Insular de Aguas de La Palma</text:p>
          </table:table-cell>
          <table:table-cell table:style-name="ce3" office:value-type="string" calcext:value-type="string">
            <text:p>31053570149117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yXnjqNZ56X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3-03-28T23:59:00" calcext:value-type="date">
            <text:p>28/03/2023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subcontratar con terceros la ejecución parcial del contrato (Ver cláusula 32 del PCAP).</text:p>
          </table:table-cell>
          <table:table-cell table:style-name="ce3"/>
          <table:table-cell table:style-name="ce3" office:value-type="string" calcext:value-type="string">
            <text:p>OB-65/22.26/2022/CIA-C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"Canalización Barranco Calcinas. Tramo urbano entre calle Álamos – Calle San Telmo”.</text:p>
          </table:table-cell>
          <table:table-cell table:style-name="ce2" office:value-type="float" office:value="49219.57" calcext:value-type="float">
            <text:p>49.219,57 €</text:p>
          </table:table-cell>
          <table:table-cell table:style-name="ce2" office:value-type="float" office:value="45999.6" calcext:value-type="float">
            <text:p>45.999,60 €</text:p>
          </table:table-cell>
          <table:table-cell table:style-name="ce3" office:value-type="string" calcext:value-type="string">
            <text:p>4523213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05-11" calcext:value-type="date">
            <text:p>11/05/202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40999.99" calcext:value-type="float">
            <text:p>40.999,99 €</text:p>
          </table:table-cell>
          <table:table-cell table:style-name="ce2" office:value-type="float" office:value="45494.93" calcext:value-type="float">
            <text:p>45.494,93 €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4" office:value-type="date" office:date-value="2023-05-17" calcext:value-type="date">
            <text:p>17/05/2023</text:p>
          </table:table-cell>
          <table:table-cell table:style-name="ce4" office:value-type="date" office:date-value="2023-05-18" calcext:value-type="date">
            <text:p>18/05/2023</text:p>
          </table:table-cell>
          <table:table-cell table:style-name="ce3" office:value-type="string" calcext:value-type="string">
            <text:p>KEVINORTE OBRAS Y SERVICIOS SLU</text:p>
          </table:table-cell>
          <table:table-cell table:style-name="ce3" office:value-type="string" calcext:value-type="string">
            <text:p>OTROS</text:p>
          </table:table-cell>
          <table:table-cell table:style-name="ce3" office:value-type="string" calcext:value-type="string">
            <text:p>B7678242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0999.99" calcext:value-type="float">
            <text:p>40.999,99 €</text:p>
          </table:table-cell>
          <table:table-cell table:style-name="ce2" office:value-type="float" office:value="43869.99" calcext:value-type="float">
            <text:p>43.869,99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2808219</text:p>
          </table:table-cell>
          <table:table-cell office:value-type="string" calcext:value-type="string">
            <text:p>https://contrataciondelestado.es/wps/poc?uri=deeplink:detalle_licitacion&amp;idEvl=gd4qGTXsbN6XQV0WE7lYPw%3D%3D</text:p>
          </table:table-cell>
          <table:table-cell table:style-name="ce6" office:value-type="date" office:date-value="2023-05-09T10:54:31" calcext:value-type="date">
            <text:p>09/05/2023 10:54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18-12-28" calcext:value-type="date">
            <text:p>28/12/2018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 42/18</text:p>
          </table:table-cell>
          <table:table-cell table:style-name="ce3" office:value-type="string" calcext:value-type="string">
            <text:p>Conducciones de saneamiento de aguas residuales del Observatorio del Roque de los Muchachos (T.M. Garaffía)</text:p>
          </table:table-cell>
          <table:table-cell table:number-columns-repeated="3" table:style-name="ce2" office:value-type="float" office:value="830769.05" calcext:value-type="float">
            <text:p>830.769,05 €</text:p>
          </table:table-cell>
          <table:table-cell table:style-name="ce3" office:value-type="string" calcext:value-type="string">
            <text:p>452311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19-01-28T13:00:00" calcext:value-type="date">
            <text:p>28/01/2019 13:00</text:p>
          </table:table-cell>
          <table:table-cell table:style-name="ce6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 42/18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ducciones de saneamiento de aguas residuales del Observatorio del Roque de los Muchachos (T.M. Garaffía)</text:p>
          </table:table-cell>
          <table:table-cell table:number-columns-repeated="2" table:style-name="ce2" office:value-type="float" office:value="830769.05" calcext:value-type="float">
            <text:p>830.769,05 €</text:p>
          </table:table-cell>
          <table:table-cell table:style-name="ce3" office:value-type="string" calcext:value-type="string">
            <text:p>45231112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19-05-16" calcext:value-type="date">
            <text:p>16/05/2019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271</text:p>
          </table:table-cell>
          <table:table-cell table:number-columns-repeated="2" table:style-name="ce4" office:value-type="date" office:date-value="2019-05-29" calcext:value-type="date">
            <text:p>29/05/2019</text:p>
          </table:table-cell>
          <table:table-cell table:style-name="ce3" office:value-type="string" calcext:value-type="string">
            <text:p>Juanli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85194</text:p>
          </table:table-cell>
          <table:table-cell table:style-name="ce3"/>
          <table:table-cell table:number-columns-repeated="2" table:style-name="ce2" office:value-type="float" office:value="647903.28" calcext:value-type="float">
            <text:p>647.903,28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363037</text:p>
          </table:table-cell>
          <table:table-cell office:value-type="string" calcext:value-type="string">
            <text:p>https://contrataciondelestado.es/wps/poc?uri=deeplink:detalle_licitacion&amp;idEvl=keF4er5ji7irz3GQd5r6SQ%3D%3D</text:p>
          </table:table-cell>
          <table:table-cell table:style-name="ce6" office:value-type="date" office:date-value="2023-03-27T15:56:45" calcext:value-type="date">
            <text:p>27/03/2023 15:5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14/23.09/2023/CIA-C</text:p>
          </table:table-cell>
          <table:table-cell table:style-name="ce3" office:value-type="string" calcext:value-type="string">
            <text:p>Obra de emergencia para la reparación de los daños producidos en el Canal Gral. LP-I por el desprendimiento de ladera en el Bco. Cubo de La Galga (T.M. Puntallana).</text:p>
          </table:table-cell>
          <table:table-cell table:number-columns-repeated="3" table:style-name="ce2" office:value-type="float" office:value="65598.16" calcext:value-type="float">
            <text:p>65.598,16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14/23.09/2023/CIA-C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 de emergencia para la reparación de los daños producidos en el Canal Gral. LP-I por el desprendimiento de ladera en el Bco. Cubo de La Galga (T.M. Puntallana).</text:p>
          </table:table-cell>
          <table:table-cell table:number-columns-repeated="2" table:style-name="ce2" office:value-type="float" office:value="65598.16" calcext:value-type="float">
            <text:p>65.598,16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0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/>
          <table:table-cell table:style-name="ce3" office:value-type="string" calcext:value-type="string">
            <text:p>Carlos Candelari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8099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65598.16" calcext:value-type="float">
            <text:p>65.598,16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305063</text:p>
          </table:table-cell>
          <table:table-cell office:value-type="string" calcext:value-type="string">
            <text:p>https://contrataciondelestado.es/wps/poc?uri=deeplink:detalle_licitacion&amp;idEvl=yUF5nyRgZr57h85%2Fpmmsfw%3D%3D</text:p>
          </table:table-cell>
          <table:table-cell table:style-name="ce6" office:value-type="date" office:date-value="2023-03-21T12:49:28" calcext:value-type="date">
            <text:p>21/03/2023 12:4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04/23.5/2023/CIA-C</text:p>
          </table:table-cell>
          <table:table-cell table:style-name="ce3" office:value-type="string" calcext:value-type="string">
            <text:p>Planta de secado solar de lodos para las depuradoras de aguas residuales de la Isla de La Palma.</text:p>
          </table:table-cell>
          <table:table-cell table:number-columns-repeated="3" table:style-name="ce2" office:value-type="float" office:value="940100" calcext:value-type="float">
            <text:p>940.100,00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04/23.5/2023/CIA-C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lanta de secado solar de lodos para las depuradoras de aguas residuales de la Isla de La Palma.</text:p>
          </table:table-cell>
          <table:table-cell table:number-columns-repeated="2" table:style-name="ce2" office:value-type="float" office:value="940100" calcext:value-type="float">
            <text:p>940.100,00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0</text:p>
          </table:table-cell>
          <table:table-cell table:style-name="ce4" office:value-type="date" office:date-value="2023-03-21" calcext:value-type="date">
            <text:p>21/03/2023</text:p>
          </table:table-cell>
          <table:table-cell table:style-name="ce4"/>
          <table:table-cell table:style-name="ce3" office:value-type="string" calcext:value-type="string">
            <text:p>CANARAGUA CONCESIONES, S.A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7662434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940100" calcext:value-type="float">
            <text:p>940.100,00 €</text:p>
          </table:table-cell>
          <table:table-cell table:number-columns-repeated="16330"/>
        </table:table-row>
        <table:table-row table:style-name="ro3">
          <table:table-cell office:value-type="string" calcext:value-type="string">
            <text:p>11377288</text:p>
          </table:table-cell>
          <table:table-cell office:value-type="string" calcext:value-type="string">
            <text:p>https://contrataciondelestado.es/wps/poc?uri=deeplink:detalle_licitacion&amp;idEvl=iRT0uInWq5RvYnTkQN0%2FZA%3D%3D</text:p>
          </table:table-cell>
          <table:table-cell table:style-name="ce6" office:value-type="date" office:date-value="2023-03-13T13:58:10" calcext:value-type="date">
            <text:p>13/03/2023 13:5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10-18" calcext:value-type="date">
            <text:p>18/10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 18/22</text:p>
          </table:table-cell>
          <table:table-cell table:style-name="ce3" office:value-type="string" calcext:value-type="string">
            <text:p>Control por telemetría del canal general (Barlovento-Fuencaliente) para la optimización del flujo.</text:p>
          </table:table-cell>
          <table:table-cell table:number-columns-repeated="3" table:style-name="ce2" office:value-type="float" office:value="2225626.78" calcext:value-type="float">
            <text:p>2.225.626,78 €</text:p>
          </table:table-cell>
          <table:table-cell table:style-name="ce3" office:value-type="string" calcext:value-type="string">
            <text:p>42967100;38421000;42961000;45259900;32441200;45246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Junta de Gobierno del Consejo Insular de Aguas de La Palma</text:p>
          </table:table-cell>
          <table:table-cell table:style-name="ce3" office:value-type="string" calcext:value-type="string">
            <text:p>31053570149117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yXnjqNZ56X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11-21T23:59:00" calcext:value-type="date">
            <text:p>21/11/2022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contratar con terceros, que no estén incursos en algunas de las causas de prohibición para contratar relacionadas en el artículo 71 LCSP.</text:p>
            <text:p/>
            <text:p>Ver cláusula 32 PCAP.</text:p>
          </table:table-cell>
          <table:table-cell table:style-name="ce3"/>
          <table:table-cell table:style-name="ce3" office:value-type="string" calcext:value-type="string">
            <text:p>OB- 18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trol por telemetría del canal general (Barlovento-Fuencaliente) para la optimización del flujo.</text:p>
          </table:table-cell>
          <table:table-cell table:number-columns-repeated="2" table:style-name="ce2" office:value-type="float" office:value="2225626.78" calcext:value-type="float">
            <text:p>2.225.626,78 €</text:p>
          </table:table-cell>
          <table:table-cell table:style-name="ce3" office:value-type="string" calcext:value-type="string">
            <text:p>42967100;38421000;42961000;45259900;32441200;45246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3-02-06" calcext:value-type="date">
            <text:p>06/02/20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681162.37" calcext:value-type="float">
            <text:p>1.681.162,37 €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4"/>
          <table:table-cell table:style-name="ce3" office:value-type="string" calcext:value-type="string">
            <text:p>FONTANERIA FELIPE LORENZ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681162.37" calcext:value-type="float">
            <text:p>1.681.162,37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41640</text:p>
          </table:table-cell>
          <table:table-cell office:value-type="string" calcext:value-type="string">
            <text:p>https://contrataciondelestado.es/wps/poc?uri=deeplink:detalle_licitacion&amp;idEvl=kT9y9tMz4b8BPRBxZ4nJ%2Fg%3D%3D</text:p>
          </table:table-cell>
          <table:table-cell table:style-name="ce6" office:value-type="date" office:date-value="2023-02-28T11:36:14" calcext:value-type="date">
            <text:p>28/02/2023 11:3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85/22</text:p>
          </table:table-cell>
          <table:table-cell table:style-name="ce3" office:value-type="string" calcext:value-type="string">
            <text:p>Restitución del tramo del sifón hidráulica de Las Nieves dañado como consecuencia del ciclón tropical Hermine.</text:p>
          </table:table-cell>
          <table:table-cell table:number-columns-repeated="3" table:style-name="ce2" office:value-type="float" office:value="97650.79" calcext:value-type="float">
            <text:p>97.650,79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85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Restitución del tramo del sifón hidráulica de Las Nieves dañado como consecuencia del ciclón tropical Hermine.</text:p>
          </table:table-cell>
          <table:table-cell table:number-columns-repeated="2" table:style-name="ce2" office:value-type="float" office:value="97650.79" calcext:value-type="float">
            <text:p>97.650,79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C. Candelario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8099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97650.79" calcext:value-type="float">
            <text:p>97.650,79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4353917</text:p>
          </table:table-cell>
          <table:table-cell office:value-type="string" calcext:value-type="string">
            <text:p>https://contrataciondelestado.es/wps/poc?uri=deeplink:detalle_licitacion&amp;idEvl=tZendPoe4omXQV0WE7lYPw%3D%3D</text:p>
          </table:table-cell>
          <table:table-cell table:style-name="ce6" office:value-type="date" office:date-value="2023-02-28T11:20:36" calcext:value-type="date">
            <text:p>28/02/2023 11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36/19</text:p>
          </table:table-cell>
          <table:table-cell table:style-name="ce3" office:value-type="string" calcext:value-type="string">
            <text:p>Sifón Galería Hidráulica Las Nieves-Canal Intermunicipal, desde el Barranco del Río hasta el Complejo hidráulico de Aduares (T.M Santa Cruz de La Palma y T.M. Breña Alta)</text:p>
          </table:table-cell>
          <table:table-cell table:style-name="ce2" office:value-type="float" office:value="0" calcext:value-type="float">
            <text:p>0,00 €</text:p>
          </table:table-cell>
          <table:table-cell table:number-columns-repeated="2" table:style-name="ce2" office:value-type="float" office:value="4690131.19" calcext:value-type="float">
            <text:p>4.690.131,19 €</text:p>
          </table:table-cell>
          <table:table-cell table:style-name="ce3" office:value-type="string" calcext:value-type="string">
            <text:p>45231300;452311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19-12-30T13:00:00" calcext:value-type="date">
            <text:p>30/12/2019 13:00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36/19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Lote 1 Santa Cruz de La Palma</text:p>
          </table:table-cell>
          <table:table-cell table:number-columns-repeated="2" table:style-name="ce2" office:value-type="float" office:value="2380975.52" calcext:value-type="float">
            <text:p>2.380.975,52 €</text:p>
          </table:table-cell>
          <table:table-cell table:style-name="ce3" office:value-type="string" calcext:value-type="string">
            <text:p>45231300;45231112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LOTE 1 OB-36/19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4"/>
          <table:table-cell table:style-name="ce3" office:value-type="string" calcext:value-type="string">
            <text:p>Juanli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851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797636.6" calcext:value-type="float">
            <text:p>1.797.636,6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4353917</text:p>
          </table:table-cell>
          <table:table-cell office:value-type="string" calcext:value-type="string">
            <text:p>https://contrataciondelestado.es/wps/poc?uri=deeplink:detalle_licitacion&amp;idEvl=tZendPoe4omXQV0WE7lYPw%3D%3D</text:p>
          </table:table-cell>
          <table:table-cell table:style-name="ce6" office:value-type="date" office:date-value="2023-02-28T11:20:36" calcext:value-type="date">
            <text:p>28/02/2023 11:2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19-12-03" calcext:value-type="date">
            <text:p>03/12/2019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36/19</text:p>
          </table:table-cell>
          <table:table-cell table:style-name="ce3" office:value-type="string" calcext:value-type="string">
            <text:p>Sifón Galería Hidráulica Las Nieves-Canal Intermunicipal, desde el Barranco del Río hasta el Complejo hidráulico de Aduares (T.M Santa Cruz de La Palma y T.M. Breña Alta)</text:p>
          </table:table-cell>
          <table:table-cell table:style-name="ce2" office:value-type="float" office:value="0" calcext:value-type="float">
            <text:p>0,00 €</text:p>
          </table:table-cell>
          <table:table-cell table:number-columns-repeated="2" table:style-name="ce2" office:value-type="float" office:value="4690131.19" calcext:value-type="float">
            <text:p>4.690.131,19 €</text:p>
          </table:table-cell>
          <table:table-cell table:style-name="ce3" office:value-type="string" calcext:value-type="string">
            <text:p>45231300;452311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office:value-type="date" office:date-value="2019-12-30T13:00:00" calcext:value-type="date">
            <text:p>30/12/2019 13:00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36/19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Lote 2 Breña Alta</text:p>
          </table:table-cell>
          <table:table-cell table:number-columns-repeated="2" table:style-name="ce2" office:value-type="float" office:value="2309155.67" calcext:value-type="float">
            <text:p>2.309.155,67 €</text:p>
          </table:table-cell>
          <table:table-cell table:style-name="ce3" office:value-type="string" calcext:value-type="string">
            <text:p>45231112;452313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2"/>
          <table:table-cell table:style-name="ce3"/>
          <table:table-cell table:style-name="ce3" office:value-type="string" calcext:value-type="string">
            <text:p>LOTE 2 OB-36/19</text:p>
          </table:table-cell>
          <table:table-cell table:style-name="ce4" office:value-type="date" office:date-value="2020-07-13" calcext:value-type="date">
            <text:p>13/07/2020</text:p>
          </table:table-cell>
          <table:table-cell table:style-name="ce4"/>
          <table:table-cell table:style-name="ce3" office:value-type="string" calcext:value-type="string">
            <text:p>Eneas, SA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045048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824232.98" calcext:value-type="float">
            <text:p>1.824.232,98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41620</text:p>
          </table:table-cell>
          <table:table-cell office:value-type="string" calcext:value-type="string">
            <text:p>https://contrataciondelestado.es/wps/poc?uri=deeplink:detalle_licitacion&amp;idEvl=SuaXX%2BVuc%2BkSugstABGr5A%3D%3D</text:p>
          </table:table-cell>
          <table:table-cell table:style-name="ce6" office:value-type="date" office:date-value="2023-02-28T12:25:17" calcext:value-type="date">
            <text:p>28/02/2023 12:25</text:p>
          </table:table-cell>
          <table:table-cell office:value-type="string" calcext:value-type="string">
            <text:p>ANULADA</text:p>
          </table:table-cell>
          <table:table-cell table:style-name="ce4"/>
          <table:table-cell table:style-name="ce3" office:value-type="string" calcext:value-type="string">
            <text:p>Anulada</text:p>
          </table:table-cell>
          <table:table-cell table:style-name="ce3" office:value-type="string" calcext:value-type="string">
            <text:p>OB-34/22</text:p>
          </table:table-cell>
          <table:table-cell table:style-name="ce3" office:value-type="string" calcext:value-type="string">
            <text:p>Modificación del contrato de obras Sifón galería hidráulica las Nieves-Canal Intermunicipal, desde el Barranco del Rio hasta el Complejo Hidráulico de Aduares. T.M. Breña Alta, Lote 2".</text:p>
          </table:table-cell>
          <table:table-cell table:style-name="ce2" office:value-type="float" office:value="483640.63" calcext:value-type="float">
            <text:p>483.640,63 €</text:p>
          </table:table-cell>
          <table:table-cell table:number-columns-repeated="2" table:style-name="ce2" office:value-type="float" office:value="0" calcext:value-type="float">
            <text:p>0,00 €</text:p>
          </table:table-cell>
          <table:table-cell table:style-name="ce3" office:value-type="string" calcext:value-type="string">
            <text:p>45231112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Junta de Gobierno del Consejo Insular de Aguas de La Palma</text:p>
          </table:table-cell>
          <table:table-cell table:style-name="ce3" office:value-type="string" calcext:value-type="string">
            <text:p>31053570149117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yXnjqNZ56Xc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number-columns-repeated="16352"/>
        </table:table-row>
        <table:table-row table:style-name="ro2">
          <table:table-cell office:value-type="string" calcext:value-type="string">
            <text:p>12241570</text:p>
          </table:table-cell>
          <table:table-cell office:value-type="string" calcext:value-type="string">
            <text:p>https://contrataciondelestado.es/wps/poc?uri=deeplink:detalle_licitacion&amp;idEvl=LjnoCeuDbeDnSoTX3z%2F7wA%3D%3D</text:p>
          </table:table-cell>
          <table:table-cell table:style-name="ce6" office:value-type="date" office:date-value="2023-02-27T16:05:30" calcext:value-type="date">
            <text:p>27/02/2023 16:05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39/22</text:p>
          </table:table-cell>
          <table:table-cell table:style-name="ce3" office:value-type="string" calcext:value-type="string">
            <text:p>O.E. Reconstrucción de las infraestructuras hidráulicas para suministro de agua para riego agrícola de las áreas ubicadas al sur de las coladas del volcán: eje de transporte norte - sur del Valle de Aridane</text:p>
          </table:table-cell>
          <table:table-cell table:number-columns-repeated="3" table:style-name="ce2" office:value-type="float" office:value="5218741.25" calcext:value-type="float">
            <text:p>5.218.741,25 €</text:p>
          </table:table-cell>
          <table:table-cell table:style-name="ce3" office:value-type="string" calcext:value-type="string">
            <text:p>452311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39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.E. Reconstrucción de las infraestructuras hidráulicas para suministro de agua para riego agrícola de las áreas ubicadas al sur de las coladas del volcán: eje de transporte norte - sur del Valle de Aridane</text:p>
          </table:table-cell>
          <table:table-cell table:number-columns-repeated="2" table:style-name="ce2" office:value-type="float" office:value="5218741.25" calcext:value-type="float">
            <text:p>5.218.741,25 €</text:p>
          </table:table-cell>
          <table:table-cell table:style-name="ce3" office:value-type="string" calcext:value-type="string">
            <text:p>452311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6-08" calcext:value-type="date">
            <text:p>08/06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UTE CARLOS CANDELARIO, S.L.U Y JORMANSUB CANARIA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U107818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5218741.25" calcext:value-type="float">
            <text:p>5.218.741,25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41613</text:p>
          </table:table-cell>
          <table:table-cell office:value-type="string" calcext:value-type="string">
            <text:p>https://contrataciondelestado.es/wps/poc?uri=deeplink:detalle_licitacion&amp;idEvl=bcewLfDD4cemq21uxhbaVQ%3D%3D</text:p>
          </table:table-cell>
          <table:table-cell table:style-name="ce6" office:value-type="date" office:date-value="2023-02-27T15:59:13" calcext:value-type="date">
            <text:p>27/02/2023 15:59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31/22</text:p>
          </table:table-cell>
          <table:table-cell table:style-name="ce3" office:value-type="string" calcext:value-type="string">
            <text:p>Obra de emergencia para la recuperación del abastecimiento de agua potable a la población en los núcleos del municipio de Tazacorte afectados por la erupción volcánica.</text:p>
          </table:table-cell>
          <table:table-cell table:number-columns-repeated="3" table:style-name="ce2" office:value-type="float" office:value="496457.47" calcext:value-type="float">
            <text:p>496.457,47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31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 de emergencia para la recuperación del abastecimiento de agua potable a la población en los núcleos del municipio de Tazacorte afectados por la erupción volcánica.</text:p>
          </table:table-cell>
          <table:table-cell table:number-columns-repeated="2" table:style-name="ce2" office:value-type="float" office:value="496457.47" calcext:value-type="float">
            <text:p>496.457,47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4-27" calcext:value-type="date">
            <text:p>27/04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Torres Leal Proyecto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766471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496457.47" calcext:value-type="float">
            <text:p>496.457,47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41622</text:p>
          </table:table-cell>
          <table:table-cell office:value-type="string" calcext:value-type="string">
            <text:p>https://contrataciondelestado.es/wps/poc?uri=deeplink:detalle_licitacion&amp;idEvl=ATgnZbym69kSugstABGr5A%3D%3D</text:p>
          </table:table-cell>
          <table:table-cell table:style-name="ce6" office:value-type="date" office:date-value="2023-02-27T15:40:32" calcext:value-type="date">
            <text:p>27/02/2023 15:40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96/22</text:p>
          </table:table-cell>
          <table:table-cell table:style-name="ce3" office:value-type="string" calcext:value-type="string">
            <text:p>Obra de emergencia para la restitución de los servicios de abastecimiento de agua en alta para riego agrícola de las zonas de Las Manchas de arriba, Nueva Lucha y La Majada. TT.MM El Paso y Los Llanos de Aridane.</text:p>
          </table:table-cell>
          <table:table-cell table:number-columns-repeated="3" table:style-name="ce2" office:value-type="float" office:value="258780.38" calcext:value-type="float">
            <text:p>258.780,38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96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 de emergencia para la restitución de los servicios de abastecimiento de agua en alta para riego agrícola de las zonas de Las Manchas de arriba, Nueva Lucha y La Majada. TT.MM El Paso y Los Llanos de Aridane.</text:p>
          </table:table-cell>
          <table:table-cell table:number-columns-repeated="2" table:style-name="ce2" office:value-type="float" office:value="258780.38" calcext:value-type="float">
            <text:p>258.780,38 €</text:p>
          </table:table-cell>
          <table:table-cell table:style-name="ce3" office:value-type="string" calcext:value-type="string">
            <text:p>4524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12-15" calcext:value-type="date">
            <text:p>15/12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Juanli, S.L.U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8519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258780.38" calcext:value-type="float">
            <text:p>258.780,38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41624</text:p>
          </table:table-cell>
          <table:table-cell office:value-type="string" calcext:value-type="string">
            <text:p>https://contrataciondelestado.es/wps/poc?uri=deeplink:detalle_licitacion&amp;idEvl=mAuP8lxFBd6rz3GQd5r6SQ%3D%3D</text:p>
          </table:table-cell>
          <table:table-cell table:style-name="ce6" office:value-type="date" office:date-value="2023-02-27T15:33:06" calcext:value-type="date">
            <text:p>27/02/2023 15:33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3" office:value-type="string" calcext:value-type="string">
            <text:p>Adjudicada</text:p>
          </table:table-cell>
          <table:table-cell table:style-name="ce3" office:value-type="string" calcext:value-type="string">
            <text:p>OB-93/22</text:p>
          </table:table-cell>
          <table:table-cell table:style-name="ce3" office:value-type="string" calcext:value-type="string">
            <text:p>O.E. Restitución de los servicios de abastecimiento de agua potable a la población y riego agrícola de las áreas aisladas adyacentes al nuevo eje de transporte viario La Laguna - Las Norias</text:p>
          </table:table-cell>
          <table:table-cell table:number-columns-repeated="3" table:style-name="ce2" office:value-type="float" office:value="1411684.3" calcext:value-type="float">
            <text:p>1.411.684,30 €</text:p>
          </table:table-cell>
          <table:table-cell table:style-name="ce3" office:value-type="string" calcext:value-type="string">
            <text:p>452311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Emergencia</text:p>
          </table:table-cell>
          <table:table-cell table:style-name="ce3" office:value-type="string" calcext:value-type="string">
            <text:p>Manual</text:p>
          </table:table-cell>
          <table:table-cell table:style-name="ce6" table:number-columns-repeated="2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93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.E. Restitución de los servicios de abastecimiento de agua potable a la población y riego agrícola de las áreas aisladas adyacentes al nuevo eje de transporte viario La Laguna - Las Norias</text:p>
          </table:table-cell>
          <table:table-cell table:number-columns-repeated="2" table:style-name="ce2" office:value-type="float" office:value="1411684.3" calcext:value-type="float">
            <text:p>1.411.684,30 €</text:p>
          </table:table-cell>
          <table:table-cell table:style-name="ce3" office:value-type="string" calcext:value-type="string">
            <text:p>452311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FONTANERIA FELIPE LORENZO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283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1411684.3" calcext:value-type="float">
            <text:p>1.411.684,3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8526955</text:p>
          </table:table-cell>
          <table:table-cell office:value-type="string" calcext:value-type="string">
            <text:p>https://contrataciondelestado.es/wps/poc?uri=deeplink:detalle_licitacion&amp;idEvl=49exKwzAGOoSugstABGr5A%3D%3D</text:p>
          </table:table-cell>
          <table:table-cell table:style-name="ce6" office:value-type="date" office:date-value="2023-02-27T09:52:59" calcext:value-type="date">
            <text:p>27/02/2023 09:5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1-10-21" calcext:value-type="date">
            <text:p>21/10/2021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34/20</text:p>
          </table:table-cell>
          <table:table-cell table:style-name="ce3" office:value-type="string" calcext:value-type="string">
            <text:p>Perforación del pozo, sondeo de investigación para la captación de aguas subterráneas "Las Cuevas" y acondicionamiento de los pozos-sondeos piezométricos para el registro y control</text:p>
          </table:table-cell>
          <table:table-cell table:number-columns-repeated="3" table:style-name="ce2" office:value-type="float" office:value="1256862.32" calcext:value-type="float">
            <text:p>1.256.862,32 €</text:p>
          </table:table-cell>
          <table:table-cell table:style-name="ce3" office:value-type="string" calcext:value-type="string">
            <text:p>4512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1-11-10T23:59:00" calcext:value-type="date">
            <text:p>10/11/2021 23:59</text:p>
          </table:table-cell>
          <table:table-cell table:style-name="ce6"/>
          <table:table-cell table:style-name="ce3" office:value-type="string" calcext:value-type="string">
            <text:p>2014/24/EU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El contratista podrá subcontratar con terceros, que no estén inhabilitados para contratar sometida al cumplimiento de los requisitos previsto en la cláusula 32 PCAP</text:p>
          </table:table-cell>
          <table:table-cell table:style-name="ce3"/>
          <table:table-cell table:style-name="ce3" office:value-type="string" calcext:value-type="string">
            <text:p>OB-34/20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Perforación del pozo, sondeo de investigación para la captación de aguas subterráneas "Las Cuevas" y acondicionamiento de los pozos-sondeos piezométricos para el registro y control</text:p>
          </table:table-cell>
          <table:table-cell table:number-columns-repeated="2" table:style-name="ce2" office:value-type="float" office:value="1256862.32" calcext:value-type="float">
            <text:p>1.256.862,32 €</text:p>
          </table:table-cell>
          <table:table-cell table:style-name="ce3" office:value-type="string" calcext:value-type="string">
            <text:p>45120000;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2-03-26" calcext:value-type="date">
            <text:p>26/03/202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070000" calcext:value-type="float">
            <text:p>1.070.000,00 €</text:p>
          </table:table-cell>
          <table:table-cell table:style-name="ce2" office:value-type="float" office:value="1219156.97" calcext:value-type="float">
            <text:p>1.219.156,97 €</text:p>
          </table:table-cell>
          <table:table-cell table:style-name="ce3"/>
          <table:table-cell table:style-name="ce3" office:value-type="string" calcext:value-type="string">
            <text:p>0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4"/>
          <table:table-cell table:style-name="ce3" office:value-type="string" calcext:value-type="string">
            <text:p>ENEAS, S.A-GRULOP21, S.L.-PERFIBESA, 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045048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2" office:value-type="float" office:value="1219156.97" calcext:value-type="float">
            <text:p>1.219.156,97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2253568</text:p>
          </table:table-cell>
          <table:table-cell office:value-type="string" calcext:value-type="string">
            <text:p>https://contrataciondelestado.es/wps/poc?uri=deeplink:detalle_licitacion&amp;idEvl=45BBKgcaw9Omq21uxhbaVQ%3D%3D</text:p>
          </table:table-cell>
          <table:table-cell table:style-name="ce6" office:value-type="date" office:date-value="2023-02-28T16:16:34" calcext:value-type="date">
            <text:p>28/02/2023 16:16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OB-49/22</text:p>
          </table:table-cell>
          <table:table-cell table:style-name="ce3" office:value-type="string" calcext:value-type="string">
            <text:p>Ampliacion de la caseta de llaves del Depósito de Aduares - T.M. de Breñ Alta</text:p>
          </table:table-cell>
          <table:table-cell table:number-columns-repeated="3" table:style-name="ce2" office:value-type="float" office:value="31910.48" calcext:value-type="float">
            <text:p>31.910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Presidencia del Consejo Insular de Aguas de La Palma</text:p>
          </table:table-cell>
          <table:table-cell table:style-name="ce3" office:value-type="string" calcext:value-type="string">
            <text:p>31053580149118</text:p>
          </table:table-cell>
          <table:table-cell table:style-name="ce3" office:value-type="string" calcext:value-type="string">
            <text:p>P3800058D</text:p>
          </table:table-cell>
          <table:table-cell table:style-name="ce3" office:value-type="string" calcext:value-type="string">
            <text:p>L03380010</text:p>
          </table:table-cell>
          <table:table-cell table:style-name="ce3" office:value-type="string" calcext:value-type="string">
            <text:p>https://contrataciondelestado.es/wps/poc?uri=deeplink:perfilContratante&amp;idBp=Wqs6p1sFsHgQK2TEfXGy%2B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00</text:p>
          </table:table-cell>
          <table:table-cell table:style-name="ce3" office:value-type="string" calcext:value-type="string">
            <text:p>Contrato menor</text:p>
          </table:table-cell>
          <table:table-cell table:style-name="ce3"/>
          <table:table-cell table:style-name="ce3" office:value-type="string" calcext:value-type="string">
            <text:p>Ordinaria</text:p>
          </table:table-cell>
          <table:table-cell table:style-name="ce3"/>
          <table:table-cell table:style-name="ce6" table:number-columns-repeated="2"/>
          <table:table-cell table:style-name="ce3"/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OB-49/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Ampliacion de la caseta de llaves del Depósito de Aduares - T.M. de Breñ Alta</text:p>
          </table:table-cell>
          <table:table-cell table:number-columns-repeated="2" table:style-name="ce2" office:value-type="float" office:value="31910.48" calcext:value-type="float">
            <text:p>31.910,48 €</text:p>
          </table:table-cell>
          <table:table-cell table:style-name="ce3" office:value-type="string" calcext:value-type="string">
            <text:p/>
          </table:table-cell>
          <table:table-cell table:style-name="ce3" office:value-type="string" calcext:value-type="string">
            <text:p>ES70 - Canarias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3" table:number-columns-repeated="2"/>
          <table:table-cell table:style-name="ce4" table:number-columns-repeated="2"/>
          <table:table-cell table:style-name="ce3" office:value-type="string" calcext:value-type="string">
            <text:p>INTEC SOLUCIONES INDUSTRIALES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6936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float" office:value="31910.48" calcext:value-type="float">
            <text:p>31.910,48 €</text:p>
          </table:table-cell>
          <table:table-cell table:number-columns-repeated="16330"/>
        </table:table-row>
        <table:table-row table:style-name="ro4" table:number-rows-repeated="1048536">
          <table:table-cell table:number-columns-repeated="16384"/>
        </table:table-row>
        <table:table-row table:style-name="ro5" table:number-rows-repeated="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BB21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20:35:09Z</meta:creation-date>
    <dc:date>2024-02-27T20:36:25.127000000</dc:date>
    <meta:editing-duration>PT47S</meta:editing-duration>
    <meta:editing-cycles>1</meta:editing-cycles>
    <meta:document-statistic meta:table-count="1" meta:cell-count="913" meta:object-count="0"/>
  </office:meta>
</office:document-meta>
</file>